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11in" fo:line-height="0.243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letter-spacing="0.0208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內文" style:family="paragraph">
      <style:paragraph-properties style:text-autospace="none" style:snap-to-layout-grid="false" fo:text-align="center" fo:margin-top="0.0611in" fo:line-height="0.24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895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5.8083in" fo:margin-left="-0.2006in" table:align="left"/>
    </style:style>
    <style:style style:name="TableRow23" style:family="table-row">
      <style:table-row-properties style:row-height="0.45in" fo:keep-together="alway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margin-top="0.0833in" fo:line-height="0.2083in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text-align="center" fo:margin-top="0.5284in" fo:line-height="0.2083in"/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row-height="0.3861in" fo:keep-together="alway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/>
    </style:style>
    <style:style style:name="P42" style:parent-style-name="內文" style:family="paragraph">
      <style:paragraph-properties style:text-autospace="none" style:snap-to-layout-grid="false"/>
    </style:style>
    <style:style style:name="TableRow43" style:family="table-row">
      <style:table-row-properties style:row-height="0.3541in" fo:keep-together="alway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margin-top="0.034in" fo:line-height="0.2083in" fo:margin-left="0.49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letter-spacing="0.1666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letter-spacing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row-height="0.3541in" fo:keep-together="alway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3" style:family="table-row">
      <style:table-row-properties style:row-height="0.6083in" fo:keep-together="alway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row-height="0.4965in" fo:keep-together="alway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asian="標楷體" style:font-name-complex="Calibri Ligh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margin-top="0.0333in" fo:line-height="0.2083in" fo:margin-left="-0.0041in">
        <style:tab-stops/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row-height="0.4805in" fo:keep-together="alway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P8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complex="Calibri Ligh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/>
    </style:style>
    <style:style style:name="TableRow88" style:family="table-row">
      <style:table-row-properties style:row-height="0.3541in" fo:keep-together="alway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7" style:family="table-row">
      <style:table-row-properties style:row-height="1.5215in" fo:keep-together="alway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text-align="justify" fo:line-height="0.25in" fo:margin-left="0.0715in" fo:margin-right="0.14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Times New Roma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/>
    </style:style>
    <style:style style:name="TableRow108" style:family="table-row">
      <style:table-row-properties style:row-height="1.3763in" fo:keep-together="alway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text-align="justify" fo:line-height="0.25in" fo:margin-left="0.0715in" fo:margin-right="0.0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-0.0006in"/>
    </style:style>
    <style:style style:name="T112" style:parent-style-name="預設段落字型" style:family="text">
      <style:text-properties style:font-name="標楷體" style:font-name-asian="標楷體" style:font-name-complex="標楷體" fo:letter-spacing="-0.000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Times New Roma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/>
    </style:style>
    <style:style style:name="TableRow119" style:family="table-row">
      <style:table-row-properties style:min-row-height="0.60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4" style:family="table-row">
      <style:table-row-properties style:min-row-height="0.609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9" style:family="table-row">
      <style:table-row-properties style:min-row-height="0.60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34" style:family="table-row">
      <style:table-row-properties style:min-row-height="0.60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P139" style:parent-style-name="內文" style:family="paragraph">
      <style:paragraph-properties style:text-autospace="none" style:snap-to-layout-grid="false" fo:margin-top="0.3298in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master-page-name="MP1" style:family="paragraph">
      <style:paragraph-properties fo:break-before="page" style:text-autospace="none" style:snap-to-layout-grid="false" fo:line-height="0.2083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letter-spacing="0.0208in"/>
    </style:style>
    <style:style style:name="T161" style:parent-style-name="預設段落字型" style:family="text">
      <style:text-properties style:font-name="標楷體" style:font-name-asian="標楷體" style:font-name-complex="標楷體" fo:letter-spacing="0.0208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4" style:parent-style-name="內文" style:family="paragraph">
      <style:paragraph-properties style:text-autospace="none" style:snap-to-layout-grid="false" fo:text-align="center" fo:margin-top="0.1666in" fo:margin-bottom="0.1666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margin-top="0.1666in" fo:margin-bottom="0.1666in" fo:line-height="0.2083in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4923in"/>
    </style:style>
    <style:style style:name="TableColumn170" style:family="table-column">
      <style:table-column-properties style:column-width="1.0833in"/>
    </style:style>
    <style:style style:name="TableColumn171" style:family="table-column">
      <style:table-column-properties style:column-width="1.3784in"/>
    </style:style>
    <style:style style:name="TableColumn172" style:family="table-column">
      <style:table-column-properties style:column-width="1.1812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1.2798in"/>
    </style:style>
    <style:style style:name="Table168" style:family="table">
      <style:table-properties style:width="6.4979in" fo:margin-left="0in" table:align="center"/>
    </style:style>
    <style:style style:name="TableRow175" style:family="table-row">
      <style:table-row-properties style:min-row-height="0.5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1666in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P383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text-autospace="none" style:snap-to-layout-grid="false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內文" style:master-page-name="MP2" style:family="paragraph">
      <style:paragraph-properties fo:break-before="page" style:text-autospace="none" style:snap-to-layout-grid="false" fo:line-height="0.2083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fo:letter-spacing="0.0208in"/>
    </style:style>
    <style:style style:name="T402" style:parent-style-name="預設段落字型" style:family="text">
      <style:text-properties style:font-name="標楷體" style:font-name-asian="標楷體" style:font-name-complex="標楷體" fo:letter-spacing="0.0208in"/>
    </style:style>
    <style:style style:name="P403" style:parent-style-name="內文" style:family="paragraph">
      <style:paragraph-properties style:text-autospace="none"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4" style:parent-style-name="內文" style:family="paragraph">
      <style:paragraph-properties style:text-autospace="none" style:snap-to-layout-grid="false" fo:text-align="center" fo:margin-top="0.0145in" fo:line-height="0.2784in" fo:margin-right="0.1381in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7" style:parent-style-name="內文" style:family="paragraph">
      <style:paragraph-properties style:text-autospace="none" style:snap-to-layout-grid="false" fo:text-align="justify" fo:margin-top="0.0548in" fo:margin-bottom="0.1666in" fo:line-height="0.3055in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letter-spacing="0.0416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2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3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4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34" style:family="table-column">
      <style:table-column-properties style:column-width="2.4576in"/>
    </style:style>
    <style:style style:name="TableColumn435" style:family="table-column">
      <style:table-column-properties style:column-width="1.575in"/>
    </style:style>
    <style:style style:name="TableColumn436" style:family="table-column">
      <style:table-column-properties style:column-width="0.5902in"/>
    </style:style>
    <style:style style:name="TableColumn437" style:family="table-column">
      <style:table-column-properties style:column-width="0.4923in"/>
    </style:style>
    <style:style style:name="TableColumn438" style:family="table-column">
      <style:table-column-properties style:column-width="0.5909in"/>
    </style:style>
    <style:style style:name="TableColumn439" style:family="table-column">
      <style:table-column-properties style:column-width="0.9104in"/>
    </style:style>
    <style:style style:name="Table433" style:family="table">
      <style:table-properties style:width="6.6166in" fo:margin-left="0in" table:align="left"/>
    </style:style>
    <style:style style:name="TableRow440" style:family="table-row">
      <style:table-row-properties style:row-height="0.3201in" fo:keep-together="always"/>
    </style:style>
    <style:style style:name="TableCell441" style:family="table-cell">
      <style:table-cell-properties fo:border="0.0208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style:snap-to-layout-grid="false" fo:margin-top="0.0291in" fo:margin-left="0.009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46" style:parent-style-name="預設段落字型" style:family="text">
      <style:text-properties style:font-name="新細明體" style:font-name-complex="Calibri" fo:font-weight="bold" style:font-weight-asian="bold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48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50" style:family="table-row">
      <style:table-row-properties style:row-height="0.2187in" fo:keep-together="always"/>
    </style:style>
    <style:style style:name="TableCell451" style:family="table-cell">
      <style:table-cell-properties fo:border-top="0.0138in solid #FFFFFF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53" style:family="table-cell">
      <style:table-cell-properties fo:border-top="0.0138in solid #FFFFF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55" style:family="table-cell">
      <style:table-cell-properties fo:border-top="0.0138in solid #FFFFFF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style:snap-to-layout-grid="false" fo:line-height="0.3055in" fo:margin-left="0.043in">
        <style:tab-stops/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59" style:family="table-row">
      <style:table-row-properties style:row-height="0.243in" fo:keep-together="always"/>
    </style:style>
    <style:style style:name="P4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69" style:family="table-row">
      <style:table-row-properties style:row-height="0.6013in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style:snap-to-layout-grid="false" fo:line-height="0.25in" fo:margin-left="0.2777in" fo:text-indent="-0.277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Calibri" fo:letter-spacing="-0.0138in"/>
    </style:style>
    <style:style style:name="T473" style:parent-style-name="預設段落字型" style:family="text">
      <style:text-properties style:font-name="標楷體" style:font-name-asian="標楷體" style:font-name-complex="標楷體" fo:letter-spacing="-0.0069in"/>
    </style:style>
    <style:style style:name="T474" style:parent-style-name="預設段落字型" style:family="text">
      <style:text-properties style:font-name="標楷體" style:font-name-asian="標楷體" style:font-name-complex="Calibri"/>
    </style:style>
    <style:style style:name="T475" style:parent-style-name="預設段落字型" style:family="text">
      <style:text-properties style:font-name="標楷體" style:font-name-asian="標楷體" style:font-name-complex="Calibri" fo:letter-spacing="-0.0208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90" style:family="table-row">
      <style:table-row-properties style:row-height="0.7013in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style:snap-to-layout-grid="false" fo:line-height="0.25in" fo:margin-left="0.3055in" fo:text-indent="-0.3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letter-spacing="-0.0069in"/>
    </style:style>
    <style:style style:name="T494" style:parent-style-name="預設段落字型" style:family="text">
      <style:text-properties style:font-name="標楷體" style:font-name-asian="標楷體" style:font-name-complex="標楷體" fo:letter-spacing="-0.0069in"/>
    </style:style>
    <style:style style:name="T495" style:parent-style-name="預設段落字型" style:family="text">
      <style:text-properties style:font-name="標楷體" style:font-name-asian="標楷體" style:font-name-complex="Calibri"/>
    </style:style>
    <style:style style:name="T496" style:parent-style-name="預設段落字型" style:family="text">
      <style:text-properties style:font-name="標楷體" style:font-name-asian="標楷體" style:font-name-complex="Calibri" fo:letter-spacing="-0.0208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11" style:family="table-row">
      <style:table-row-properties style:row-height="1.077in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fo:letter-spacing="0.0208in"/>
    </style:style>
    <style:style style:name="T526" style:parent-style-name="預設段落字型" style:family="text">
      <style:text-properties style:font-name="標楷體" style:font-name-asian="標楷體" style:font-name-complex="Calibri"/>
    </style:style>
    <style:style style:name="T527" style:parent-style-name="預設段落字型" style:family="text">
      <style:text-properties style:font-name="標楷體" style:font-name-asian="標楷體" style:font-name-complex="Calibri" fo:letter-spacing="-0.0208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42" style:family="table-row">
      <style:table-row-properties style:row-height="0.3013in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5" style:family="table-row">
      <style:table-row-properties style:row-height="0.277in" fo:keep-together="always"/>
    </style:style>
    <style:style style:name="TableCell5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558" style:family="table-row">
      <style:table-row-properties style:row-height="1.4944in" fo:keep-together="always"/>
    </style:style>
    <style:style style:name="TableCell5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561" style:parent-style-name="內文" style:family="paragraph">
      <style:paragraph-properties style:text-autospace="none" style:snap-to-layout-grid="false" fo:margin-top="0.2541in" fo:line-height="86%" fo:margin-left="0.0097in">
        <style:tab-stops/>
      </style:paragraph-properties>
    </style:style>
    <style:style style:name="T562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text-autospace="none" style:snap-to-layout-grid="false" fo:line-height="86%" fo:margin-left="0.0097in">
        <style:tab-stops/>
      </style:paragraph-properties>
    </style:style>
    <style:style style:name="T571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80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2" style:parent-style-name="預設段落字型" style:family="text">
      <style:text-properties style:font-name="新細明體" style:font-name-complex="標楷體" fo:font-weight="bold" style:font-weight-asian="bold"/>
    </style:style>
    <style:style style:name="T583" style:parent-style-name="預設段落字型" style:family="text">
      <style:text-properties style:font-name="新細明體" style:font-name-complex="標楷體" fo:font-weight="bold" style:font-weight-asian="bold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85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complex="標楷體" fo:font-weight="bold" style:font-weight-asian="bold"/>
    </style:style>
    <style:style style:name="P586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font-size="10pt" style:font-size-asian="10pt"/>
    </style:style>
    <style:style style:name="T589" style:parent-style-name="預設段落字型" style:family="text">
      <style:text-properties fo:font-size="10pt" style:font-size-asian="10pt"/>
    </style:style>
    <style:style style:name="T590" style:parent-style-name="預設段落字型" style:family="text">
      <style:text-properties fo:font-size="10pt" style:font-size-asian="10pt"/>
    </style:style>
    <style:style style:name="T591" style:parent-style-name="預設段落字型" style:family="text">
      <style:text-properties fo:font-size="10pt" style:font-size-asian="10pt"/>
    </style:style>
    <style:style style:name="S3" style:family="section">
      <style:section-properties fo:margin-left="0in" fo:margin-right="0.0812in" style:writing-mode="lr-tb"/>
    </style:style>
    <style:style style:name="P592" style:parent-style-name="內文" style:family="paragraph">
      <style:paragraph-properties style:text-autospace="none" style:snap-to-layout-grid="false" fo:margin-top="0.077in" fo:line-height="0.243in"/>
      <style:text-properties style:font-size-complex="12pt"/>
    </style:style>
    <style:style style:name="P593" style:parent-style-name="內文" style:master-page-name="MP4" style:family="paragraph">
      <style:paragraph-properties fo:break-before="page" style:text-autospace="none" style:snap-to-layout-grid="false" fo:line-height="0.2083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 fo:letter-spacing="0.0208in"/>
    </style:style>
    <style:style style:name="T599" style:parent-style-name="預設段落字型" style:family="text">
      <style:text-properties style:font-name="標楷體" style:font-name-asian="標楷體" style:font-name-complex="標楷體" fo:letter-spacing="0.0208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punctuation-wrap="simple" fo:text-align="center" fo:margin-bottom="0.125in" fo:line-height="0.3194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3" style:parent-style-name="內文" style:family="paragraph">
      <style:paragraph-properties fo:text-align="justify" fo:margin-right="0.1569in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內文" style:family="paragraph">
      <style:paragraph-properties fo:text-align="justify" fo:text-indent="0.4444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P6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7" style:parent-style-name="內文" style:family="paragraph">
      <style:paragraph-properties style:text-autospace="none" style:snap-to-layout-grid="false" fo:text-align="center" fo:line-height="0.2083in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P635" style:parent-style-name="內文" style:family="paragraph">
      <style:paragraph-properties style:text-autospace="none" style:snap-to-layout-grid="false" fo:line-height="0.2083in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P637" style:parent-style-name="內文" style:family="paragraph">
      <style:paragraph-properties fo:break-before="page" fo:text-align="center"/>
    </style:style>
    <style:style style:name="T6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P641" style:parent-style-name="內文" style:family="paragraph">
      <style:paragraph-properties fo:line-height="0.2777in" fo:text-indent="0.3333in"/>
      <style:text-properties style:font-name-asian="標楷體" fo:font-size="14pt" style:font-size-asian="14pt" style:font-size-complex="16pt"/>
    </style:style>
    <style:style style:name="P642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3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4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5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6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7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8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9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0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1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2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3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4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5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6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7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8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9" style:parent-style-name="清單段落" style:list-style-name="LFO3" style:family="paragraph">
      <style:paragraph-properties style:vertical-align="baseline"/>
      <style:text-properties style:font-name-asian="標楷體" fo:font-size="14pt" style:font-size-asian="14pt" style:font-size-complex="16pt"/>
    </style:style>
    <style:style style:name="P660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61" style:parent-style-name="內文" style:family="paragraph">
      <style:paragraph-properties fo:text-align="center" fo:margin-top="0.0125in" fo:line-height="0.3986in" fo:margin-left="0.058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663" style:parent-style-name="內文" style:family="paragraph">
      <style:paragraph-properties fo:line-height="0.2923in" fo:margin-left="0.0583in">
        <style:tab-stops>
          <style:tab-stop style:type="left" style:position="1.4597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1" style:parent-style-name="內文" style:family="paragraph">
      <style:paragraph-properties fo:line-height="0.3034in" fo:margin-left="0.2527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6" style:parent-style-name="內文" style:family="paragraph">
      <style:paragraph-properties fo:line-height="0.3034in" fo:margin-left="0.252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77" style:parent-style-name="內文" style:family="paragraph">
      <style:paragraph-properties fo:line-height="0.3034in" fo:margin-left="0.252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80" style:parent-style-name="內文" style:family="paragraph">
      <style:paragraph-properties style:punctuation-wrap="simple" fo:text-align="center" fo:line-height="0.3333in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-asian="標楷體" fo:font-size="16pt" style:font-size-asian="16pt" style:font-size-complex="16pt"/>
    </style:style>
    <style:style style:name="P688" style:parent-style-name="內文" style:family="paragraph">
      <style:paragraph-properties style:text-autospace="none" style:snap-to-layout-grid="false" fo:margin-top="0.1479in" fo:line-height="0.243in" fo:margin-left="1.8486in">
        <style:tab-stops/>
      </style:paragraph-properties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custom-shape svg:x="6.21181in" svg:y="0.54167in" svg:width="0.85903in" svg:height="0.43264in" draw:z-index="251696128" draw:id="id0" draw:style-name="a0" draw:name="1068" text:anchor-type="paragraph"><svg:title/><svg:desc/><text:p text:style-name="P5"><text:span text:style-name="T6">附</text:span><text:span text:style-name="T7">件</text:span><text:span text:style-name="T8">1</text:span></text:p><draw:enhanced-geometry draw:type="non-primitive" svg:viewBox="0 0 21600 21600" draw:enhanced-path="M 0 0 L 21600 0 21600 21600 0 21600 Z N"/></draw:custom-shape></text:span><text:span text:style-name="T9">海洋委員會</text:span></text:p>
      <text:p text:style-name="P10"><text:span text:style-name="T11">海洋素養種子教師培訓計畫報名表</text:span><text:span text:style-name="T12"><text:s/>(</text:span><text:span text:style-name="T13">報名者填寫</text:span><text:span text:style-name="T14">)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編號</text:span><text:span text:style-name="T27"><text:s/></text:span><text:span text:style-name="T28">（免填）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5">
            <text:p text:style-name="P32">照片</text:p>
          </table:table-cell>
        </table:table-row>
        <table:table-row table:style-name="TableRow33">
          <table:table-cell table:style-name="TableCell34">
            <text:p text:style-name="P35"><text:span text:style-name="T36">姓名</text:span><text:span text:style-name="T37">(</text:span><text:span text:style-name="T38">中文</text:span><text:span text:style-name="T39">)<text:s/>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生日</text:span></text:p>
          </table:table-cell>
          <table:table-cell table:style-name="TableCell47" table:number-columns-spanned="4">
            <text:p text:style-name="P48"><text:span text:style-name="T49">年</text:span><text:span text:style-name="T50"><text:s/></text:span><text:span text:style-name="T51">月</text:span><text:span text:style-name="T52"><text:s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國籍<text:s/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性別<text:s/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連絡電話</text:p>
          </table:table-cell>
          <table:table-cell table:style-name="TableCell66" table:number-columns-spanned="4">
            <text:p text:style-name="P67"><text:span text:style-name="T68">（</text:span><text:span text:style-name="T69">M</text:span><text:span text:style-name="T70">）</text:span></text:p>
            <text:p text:style-name="P71"><text:span text:style-name="T72">（</text:span><text:span text:style-name="T73">H</text:span><text:span text:style-name="T74">）</text:span>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地址</text:p>
            <text:p text:style-name="P79"/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text:s/></text:p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任職學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任教科目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參與校內</text:span><text:span text:style-name="T101">外海洋素養教育相關教學活動、社團活動及國際交流等活動經驗</text:span></text:p>
            <text:p text:style-name="P102"><text:span text:style-name="T103">(</text:span><text:span text:style-name="T104">請條列式簡列</text:span><text:span text:style-name="T105">)</text:span>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培訓後</text:span><text:span text:style-name="T112">推動海洋素養入班教學</text:span><text:span text:style-name="T113">之構想</text:span><text:span text:style-name="T114">(</text:span><text:span text:style-name="T115">請條列式簡列</text:span><text:span text:style-name="T116">)</text:span>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推薦單位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推薦單位聯絡人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推薦單位聯絡電話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推薦單位聯絡Email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><text:span text:style-name="T140"><draw:custom-shape svg:x="0.45903in" svg:y="1.63889in" svg:width="0.00625in" svg:height="0.00625in" draw:z-index="251659264" draw:id="id1" draw:style-name="a1" draw:name="1040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7.84236in" svg:y="1.63889in" svg:width="0.00625in" svg:height="0.00625in" draw:z-index="251660288" draw:id="id2" draw:style-name="a2" draw:name="1041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7.84236in" svg:y="1.63889in" svg:width="0.00625in" svg:height="0.00625in" draw:z-index="251661312" draw:id="id3" draw:style-name="a3" draw:name="1042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7.84236in" svg:y="2.14583in" svg:width="0.00625in" svg:height="0.00625in" draw:z-index="251662336" draw:id="id4" draw:style-name="a4" draw:name="1043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7.84236in" svg:y="2.53194in" svg:width="0.00625in" svg:height="0.00625in" draw:z-index="251663360" draw:id="id5" draw:style-name="a5" draw:name="1044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7.84236in" svg:y="2.88611in" svg:width="0.00625in" svg:height="0.00625in" draw:z-index="251664384" draw:id="id6" draw:style-name="a6" draw:name="1045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7.84236in" svg:y="3.24028in" svg:width="0.00625in" svg:height="0.00625in" draw:z-index="251665408" draw:id="id7" draw:style-name="a7" draw:name="1046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7.84236in" svg:y="4.34583in" svg:width="0.00625in" svg:height="0.00625in" draw:z-index="251666432" draw:id="id8" draw:style-name="a8" draw:name="1047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7.84236in" svg:y="4.7in" svg:width="0.00625in" svg:height="0.00625in" draw:z-index="251667456" draw:id="id9" draw:style-name="a9" draw:name="1048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7.84236in" svg:y="9.38056in" svg:width="0.00625in" svg:height="0.00625in" draw:z-index="251668480" draw:id="id10" draw:style-name="a10" draw:name="1049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0.45903in" svg:y="9.75556in" svg:width="0.00625in" svg:height="0.00625in" draw:z-index="251669504" draw:id="id11" draw:style-name="a11" draw:name="1050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7.84236in" svg:y="9.75556in" svg:width="0.00625in" svg:height="0.00625in" draw:z-index="251670528" draw:id="id12" draw:style-name="a12" draw:name="1051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0.45903in" svg:y="10.13056in" svg:width="0.00625in" svg:height="0.00625in" draw:z-index="251671552" draw:id="id13" draw:style-name="a13" draw:name="1052" text:anchor-type="paragraph"><svg:title/><svg:desc/><draw:enhanced-geometry draw:type="non-primitive" svg:viewBox="0 0 21600 21600" draw:enhanced-path="M 0 0 L 21600 0 21600 21600 0 21600 Z N"/></draw:custom-shape></text:span><text:span text:style-name="T153"><draw:custom-shape svg:x="7.84236in" svg:y="10.50556in" svg:width="0.00625in" svg:height="0.00625in" draw:z-index="251672576" draw:id="id14" draw:style-name="a14" draw:name="105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54"><text:span text:style-name="T157"><draw:custom-shape svg:x="6.13889in" svg:y="0.76389in" svg:width="0.85903in" svg:height="0.43264in" draw:z-index="251676672" draw:id="id15" draw:style-name="a15" draw:name="1068" text:anchor-type="paragraph"><svg:title/><svg:desc/><text:p text:style-name="P158"><text:span text:style-name="T159">附</text:span><text:span text:style-name="T160">件</text:span><text:span text:style-name="T161">2</text:span></text:p><draw:enhanced-geometry draw:type="non-primitive" svg:viewBox="0 0 21600 21600" draw:enhanced-path="M 0 0 L 21600 0 21600 21600 0 21600 Z N"/></draw:custom-shape></text:span><text:span text:style-name="T162"><text:s text:c="29"/></text:span><text:span text:style-name="T163">海洋委員會</text:span></text:p>
      <text:p text:style-name="P164">海洋素養種子教師培訓計畫報名清冊<text:s/>(推薦單位填寫)</text:p>
      <text:p text:style-name="P165"><text:span text:style-name="T166">推薦單位</text:span><text:span text:style-name="T167">：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序號</text:p>
          </table:table-cell>
          <table:table-cell table:style-name="TableCell178">
            <text:p text:style-name="P179">教師姓名</text:p>
          </table:table-cell>
          <table:table-cell table:style-name="TableCell180">
            <text:p text:style-name="P181">任職學校</text:p>
          </table:table-cell>
          <table:table-cell table:style-name="TableCell182">
            <text:p text:style-name="P183">電話</text:p>
          </table:table-cell>
          <table:table-cell table:style-name="TableCell184">
            <text:p text:style-name="P185">Email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備註：</text:span><text:span text:style-name="T386">每一縣市擇優推薦</text:span><text:span text:style-name="T387">10</text:span><text:span text:style-name="T388">名正取（以國小教師</text:span><text:span text:style-name="T389">5</text:span><text:span text:style-name="T390">名及國高中教師</text:span><text:span text:style-name="T391">5</text:span><text:span text:style-name="T392">名為原則）及</text:span><text:span text:style-name="T393">5</text:span><text:span text:style-name="T394">名備取參加研習</text:span></text:p>
      <text:soft-page-break/>
      <text:p text:style-name="P395"><text:span text:style-name="T398"><draw:custom-shape svg:x="6.22917in" svg:y="0.78472in" svg:width="0.80417in" svg:height="0.40278in" draw:z-index="251684864" draw:id="id16" draw:style-name="a16" draw:name="1069" text:anchor-type="paragraph"><svg:title/><svg:desc/><draw:enhanced-geometry draw:type="non-primitive" svg:viewBox="0 0 21600 21600" draw:enhanced-path="M 0 0 L 21600 0 21600 21600 0 21600 Z N"/></draw:custom-shape></text:span><text:span text:style-name="T399"><text:s text:c="62"/></text:span><text:span text:style-name="T400">附</text:span><text:span text:style-name="T401">件</text:span><text:span text:style-name="T402">3</text:span></text:p>
      <text:p text:style-name="P403">海洋委員會</text:p>
      <text:p text:style-name="P404"><text:span text:style-name="T405">海洋素養種子教師培訓計畫報名表</text:span><text:span text:style-name="T406">件檢核單</text:span></text:p>
      <text:p text:style-name="P407"><text:span text:style-name="T408">※</text:span><text:span text:style-name="T409">請依簡章規定</text:span><text:span text:style-name="T410">檢附應繳交之資料，報名資料請</text:span><text:span text:style-name="T411">於</text:span><text:span text:style-name="T412">114</text:span><text:span text:style-name="T413">年</text:span><text:span text:style-name="T414">4</text:span><text:span text:style-name="T415">月</text:span><text:span text:style-name="T416">18</text:span><text:span text:style-name="T417">日</text:span><text:span text:style-name="T418">(</text:span><text:span text:style-name="T419">星期五</text:span><text:span text:style-name="T420">)</text:span><text:a xlink:href="mailto:前以e-mail寄至ganhui@oac.gov.tw" office:target-frame-name="_top" xlink:show="replace"><text:span text:style-name="T421">前以</text:span><text:span text:style-name="T422">e-mail</text:span><text:span text:style-name="T423">寄至</text:span><text:span text:style-name="T424">ganhui@oac.gov.tw</text:span></text:a><text:span text:style-name="T425">，</text:span><text:span text:style-name="T426">海洋委員會科技文教處吳彥緯科員收，電話：</text:span><text:span text:style-name="T427">07-3381810</text:span><text:span text:style-name="T428">轉</text:span><text:span text:style-name="T429">261-935(</text:span><text:span text:style-name="T430">以機關電子郵件系統收件時間為憑</text:span><text:span text:style-name="T431">)</text:span><text:span text:style-name="T432">。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6">
            <text:p text:style-name="P442"><text:span text:style-name="T443"><draw:custom-shape svg:x="1.22847in" svg:y="3.06944in" svg:width="0.00625in" svg:height="0.00625in" draw:z-index="251700224" draw:id="id17" draw:style-name="a17" draw:name="1070" text:anchor-type="paragraph"><svg:title/><svg:desc/><draw:enhanced-geometry draw:type="non-primitive" svg:viewBox="0 0 21600 21600" draw:enhanced-path="M 0 0 L 21600 0 21600 21600 0 21600 Z N"/></draw:custom-shape></text:span><text:span text:style-name="T444"><draw:custom-shape svg:x="7.10139in" svg:y="3.06944in" svg:width="0.00625in" svg:height="0.00625in" draw:z-index="251701248" draw:id="id18" draw:style-name="a18" draw:name="1071" text:anchor-type="paragraph"><svg:title/><svg:desc/><draw:enhanced-geometry draw:type="non-primitive" svg:viewBox="0 0 21600 21600" draw:enhanced-path="M 0 0 L 21600 0 21600 21600 0 21600 Z N"/></draw:custom-shape></text:span><text:span text:style-name="T445">1~</text:span><text:span text:style-name="T446">4</text:span><text:span text:style-name="T447">項為報名必備文件，請依序掃描為一</text:span><text:span text:style-name="T448"><text:s/></text:span><text:span text:style-name="T449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2">
            <text:p text:style-name="P452">表件項目</text:p>
          </table:table-cell>
          <table:table-cell table:style-name="TableCell453" table:number-rows-spanned="2">
            <text:p text:style-name="P454">備註</text:p>
          </table:table-cell>
          <table:table-cell table:style-name="TableCell455" table:number-rows-spanned="2">
            <text:p text:style-name="P456">請勾選</text:p>
          </table:table-cell>
          <table:table-cell table:style-name="TableCell457" table:number-columns-spanned="3">
            <text:p text:style-name="P458">由海委會填寫</text:p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合格</text:p>
          </table:table-cell>
          <table:table-cell table:style-name="TableCell465">
            <text:p text:style-name="P466">不合格</text:p>
          </table:table-cell>
          <table:table-cell table:style-name="TableCell467">
            <text:p text:style-name="P468">不合格原因</text:p>
          </table:table-cell>
        </table:table-row>
        <table:table-row table:style-name="TableRow469">
          <table:table-cell table:style-name="TableCell470">
            <text:p text:style-name="P471"><text:span text:style-name="T472">1</text:span><text:span text:style-name="T473">、身分證正反面影印本各</text:span><text:span text:style-name="T474">1</text:span><text:span text:style-name="T475"><text:s/></text:span><text:span text:style-name="T476">份</text:span><text:span text:style-name="T477">(</text:span><text:span text:style-name="T478">每一位報名者各一份</text:span><text:span text:style-name="T479">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2</text:span><text:span text:style-name="T494">、教師證影印本各</text:span><text:span text:style-name="T495">1</text:span><text:span text:style-name="T496"><text:s/></text:span><text:span text:style-name="T497">份</text:span><text:span text:style-name="T498">(</text:span><text:span text:style-name="T499">每一位報名者各一份</text:span><text:span text:style-name="T500">)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3</text:span><text:span text:style-name="T515">、報名表</text:span><text:span text:style-name="T516">(</text:span><text:span text:style-name="T517">附件</text:span><text:span text:style-name="T518">1</text:span><text:span text:style-name="T519">，含附件</text:span><text:span text:style-name="T520">4</text:span><text:span text:style-name="T521">肖像權使用同意書及附件</text:span><text:span text:style-name="T522">5</text:span><text:span text:style-name="T523">個人資料使用授權同意書</text:span><text:span text:style-name="T524">)</text:span><text:span text:style-name="T525">各</text:span><text:span text:style-name="T526">1</text:span><text:span text:style-name="T527"><text:s/></text:span><text:span text:style-name="T528">份</text:span><text:span text:style-name="T529">(</text:span><text:span text:style-name="T530">每一位報名者各一份</text:span><text:span text:style-name="T531">)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、報名清冊1份(附件2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6">
            <text:p text:style-name="P557">以下由海委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>收<text:s/>件<text:s/>日<text:s/>期：</text:p>
            <text:p text:style-name="P561"><text:span text:style-name="T562">□</text:span><text:span text:style-name="T563">資</text:span><text:span text:style-name="T564"><text:s/></text:span><text:span text:style-name="T565">格</text:span><text:span text:style-name="T566"><text:s/></text:span><text:span text:style-name="T567">相</text:span><text:span text:style-name="T568"><text:s/></text:span><text:span text:style-name="T569">符</text:span></text:p>
            <text:p text:style-name="P570"><text:span text:style-name="T571">□</text:span><text:span text:style-name="T572">資</text:span><text:span text:style-name="T573"><text:s/></text:span><text:span text:style-name="T574">格</text:span><text:span text:style-name="T575"><text:s/></text:span><text:span text:style-name="T576">不</text:span><text:span text:style-name="T577"><text:s/></text:span><text:span text:style-name="T578">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  <text:p text:style-name="P580"><text:span text:style-name="T581">編號</text:span><text:span text:style-name="T582">：</text:span><text:span text:style-name="T583"><text:s text:c="18"/></text:span><text:span text:style-name="T584">推薦單位：</text:span></text:p>
      <text:p text:style-name="P585"/>
      <text:p text:style-name="P586"><text:span text:style-name="T587"><draw:custom-shape svg:x="7.10139in" svg:y="3.91181in" svg:width="0.00625in" svg:height="0.00625in" draw:z-index="251679744" draw:id="id19" draw:style-name="a19" draw:name="1073" text:anchor-type="paragraph"><svg:title/><svg:desc/><draw:enhanced-geometry draw:type="non-primitive" svg:viewBox="0 0 21600 21600" draw:enhanced-path="M 0 0 L 21600 0 21600 21600 0 21600 Z N"/></draw:custom-shape></text:span><text:span text:style-name="T588"><draw:custom-shape svg:x="0.84931in" svg:y="4.78333in" svg:width="0.02014in" svg:height="0.00625in" draw:z-index="251680768" draw:id="id20" draw:style-name="a20" draw:name="1098" text:anchor-type="paragraph"><svg:title/><svg:desc/><draw:enhanced-geometry draw:type="non-primitive" svg:viewBox="0 0 21600 21600" draw:enhanced-path="M 0 0 L 21600 0 21600 21600 0 21600 Z N"/></draw:custom-shape></text:span><text:span text:style-name="T589"><draw:custom-shape svg:x="3.31389in" svg:y="4.78333in" svg:width="0.00625in" svg:height="0.00625in" draw:z-index="251681792" draw:id="id21" draw:style-name="a21" draw:name="1099" text:anchor-type="paragraph"><svg:title/><svg:desc/><draw:enhanced-geometry draw:type="non-primitive" svg:viewBox="0 0 21600 21600" draw:enhanced-path="M 0 0 L 21600 0 21600 21600 0 21600 Z N"/></draw:custom-shape></text:span><text:span text:style-name="T590"><draw:custom-shape svg:x="4.88889in" svg:y="4.78333in" svg:width="0.00625in" svg:height="0.00625in" draw:z-index="251682816" draw:id="id22" draw:style-name="a22" draw:name="1100" text:anchor-type="paragraph"><svg:title/><svg:desc/><draw:enhanced-geometry draw:type="non-primitive" svg:viewBox="0 0 21600 21600" draw:enhanced-path="M 0 0 L 21600 0 21600 21600 0 21600 Z N"/></draw:custom-shape></text:span><text:span text:style-name="T591"><draw:custom-shape svg:x="7.46597in" svg:y="9.94236in" svg:width="0.02014in" svg:height="0.02014in" draw:z-index="251683840" draw:id="id23" draw:style-name="a23" draw:name="1103" text:anchor-type="paragraph"><svg:title/><svg:desc/><draw:enhanced-geometry draw:type="non-primitive" svg:viewBox="0 0 21600 21600" draw:enhanced-path="M 0 0 L 21600 0 21600 21600 0 21600 Z N"/></draw:custom-shape></text:span></text:p>
      <text:section text:name="Sect3" text:style-name="S3">
        <text:p text:style-name="P592"/>
      </text:section>
      <text:soft-page-break/>
      <text:p text:style-name="P593"><text:span text:style-name="T596"><draw:custom-shape svg:x="4.958in" svg:y="0.976in" svg:width="1in" svg:height="0.33264in" draw:z-index="251689984" draw:id="id24" draw:style-name="a24" draw:name="1108" text:anchor-type="paragraph"><svg:title/><svg:desc/><text:p text:style-name="內文"><text:span text:style-name="T597">附</text:span><text:span text:style-name="T598">件</text:span><text:span text:style-name="T599">4</text:span></text:p><draw:enhanced-geometry draw:type="non-primitive" svg:viewBox="0 0 21600 21600" draw:enhanced-path="M 0 0 L 21600 0 21600 21600 0 21600 Z N"/></draw:custom-shape></text:span><text:span text:style-name="T600"><text:s text:c="57"/></text:span></text:p>
      <text:p text:style-name="P601"/>
      <text:p text:style-name="P602">肖像權使用同意書</text:p>
      <text:p text:style-name="P603"><text:span text:style-name="T604">本人</text:span><text:span text:style-name="T605"><text:s/></text:span><text:span text:style-name="T606"><text:s text:c="12"/></text:span><text:span text:style-name="T607">同意並授權</text:span><text:span text:style-name="T608">海洋委員會</text:span><text:span text:style-name="T609">所舉辦之「海洋委員會</text:span><text:span text:style-name="T610">114</text:span><text:span text:style-name="T611">年度海洋素養種子教師培訓」拍攝、編輯、使用、公開展示本人之肖像、聲音，並同意海洋委員會及所屬機關基於公務目的，自行或授權第三人，於網站、刊物、平面、電子及其他各類媒體使用之。</text:span></text:p>
      <text:p text:style-name="P612"><text:span text:style-name="T613">本人亦同意</text:span><text:span text:style-name="T614">海洋委員會</text:span><text:span text:style-name="T615">就上述著作物享有完整之著作權。</text:span></text:p>
      <text:p text:style-name="P616"/>
      <text:p text:style-name="P617">此致</text:p>
      <text:p text:style-name="P618"><text:span text:style-name="T619">海洋委員會</text:span></text:p>
      <text:p text:style-name="P620"/>
      <text:p text:style-name="P621">立同意書人：<text:s/></text:p>
      <text:p text:style-name="P622"/>
      <text:p text:style-name="P623">（未滿20歲者，應得法定代理人同意並簽名或蓋章）</text:p>
      <text:p text:style-name="P624">法定代理人：</text:p>
      <text:p text:style-name="P625"/>
      <text:p text:style-name="P626"/>
      <text:p text:style-name="P627"><text:span text:style-name="T628">中華民國</text:span><text:span text:style-name="T629"><text:s text:c="2"/>114 <text:s/></text:span><text:span text:style-name="T630">年</text:span><text:span text:style-name="T631"><text:s text:c="5"/></text:span><text:span text:style-name="T632">月</text:span><text:span text:style-name="T633"><text:s text:c="5"/></text:span><text:span text:style-name="T634">日</text:span></text:p>
      <text:p text:style-name="P635"><text:span text:style-name="T636"><text:s text:c="4"/></text:span></text:p>
      <text:soft-page-break/>
      <text:p text:style-name="P637"><text:span text:style-name="T638"><draw:custom-shape svg:x="5.078in" svg:y="0.816in" svg:width="0.79167in" svg:height="0.29375in" draw:z-index="251706368" draw:id="id25" draw:style-name="a25" draw:name="1108" text:anchor-type="paragraph"><svg:title/><svg:desc/><text:p text:style-name="P639">附件5</text:p><draw:enhanced-geometry draw:type="non-primitive" svg:viewBox="0 0 21600 21600" draw:enhanced-path="M 0 0 L 21600 0 21600 21600 0 21600 Z N"/></draw:custom-shape></text:span><text:span text:style-name="T640">個人資料使用授權同意書</text:span></text:p>
      <text:p text:style-name="P641">本同意書說明海洋委員會（以下簡稱本會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list text:style-name="LFO3" text:continue-numbering="true">
        <text:list-item>
          <text:p text:style-name="P642">基本資料之蒐集、更新及保管</text:p>
        </text:list-item>
      </text:list>
      <text:list text:style-name="LFO4" text:continue-numbering="true">
        <text:list-item>
          <text:p text:style-name="P643">本會蒐集您的個人資料在中華民國「個人資料保護法」與相關法令之規範下，蒐集、處理及利用您的個人資料。</text:p>
        </text:list-item>
        <text:list-item>
          <text:p text:style-name="P644">請於申請時提供您本人正確、最新及完整的個人資料。</text:p>
        </text:list-item>
        <text:list-item>
          <text:p text:style-name="P645">本會因執行業務所蒐集您的個人資料包括姓名、性別、出生日期、血型、出生地、戶籍地址、現居地址、身分證字號(居留證號)、國籍、服務單位、職稱、婚姻狀況、學號、照片、聯絡方式（電話、E-Mail）、學（經）歷、個人金融機關資訊等。</text:p>
        </text:list-item>
        <text:list-item>
          <text:p text:style-name="P646">若您的個人資料有任何異動，請主動向本會申請更正，使其保持正確、最新及完整。</text:p>
        </text:list-item>
        <text:list-item>
          <text:p text:style-name="P647">若您提供錯誤、不實、過時或不完整或具誤導性的資料，您將損失相關權益。</text:p>
        </text:list-item>
        <text:list-item>
          <text:p text:style-name="P648">您可依中華民國「個人資料保護法」，就您的個人資料行使以下權利：1.請求查詢或閱覽。2.製給複製本。3.請求補充或更正。4.請求停止蒐集、處理及利用。5.請求刪除?。</text:p>
        </text:list-item>
        <text:list-item>
          <text:p text:style-name="P649">但因本會執行職務或業務所必須者，本會得拒絕之。若您欲執行上述權利時，請參考本會個人資料保護聯絡窗口聯絡方式與本會連繫；因您行使上述權利，而導致權益受損時，本會將不負相關賠償責任。</text:p>
        </text:list-item>
      </text:list>
      <text:list text:style-name="LFO3" text:continue-numbering="true">
        <text:list-item>
          <text:p text:style-name="P650">蒐集個人資料之特定目的</text:p>
        </text:list-item>
      </text:list>
      <text:list text:style-name="LFO5" text:continue-numbering="true">
        <text:list-item>
          <text:p text:style-name="P651">參與本計畫相關工作，需蒐集您的個人資料。</text:p>
        </text:list-item>
        <text:list-item>
          <text:p text:style-name="P652">當您的個人資料使用方式與當初本會蒐集的目的不同時，我們會在使用前先徵求您的書面同意，您可以拒絕向本會提供個人資料，但您可能因此喪失您的權益。</text:p>
        </text:list-item>
      </text:list>
      <text:list text:style-name="LFO3" text:continue-numbering="true">
        <text:list-item>
          <text:p text:style-name="P653">基本資料之保密</text:p>
        </text:list-item>
      </text:list>
      <text:p text:style-name="P654">您的個人資料受到本會【個人資料保護管理政策】之保護及規範。本會如違反「個人資料保護法」規定或因天災、事變或其<text:soft-page-break/>他不可抗力所致者，致您的個人資料被竊取、洩漏、竄改、遭其他侵害者，本會將於查明後以電話、信函、電子郵件或網站公告等方法，擇適當方式通知您。</text:p>
      <text:list text:style-name="LFO3" text:continue-numbering="true">
        <text:list-item>
          <text:p text:style-name="P655">同意書之效力</text:p>
        </text:list-item>
      </text:list>
      <text:list text:style-name="LFO6" text:continue-numbering="true">
        <text:list-item>
          <text:p text:style-name="P656">當您簽署本同意書時，即表示您已閱讀、瞭解並同意本同意書之所有內容，您如違反下列條款時，本會得隨時終止對您所提供之所有權益或服務。</text:p>
        </text:list-item>
        <text:list-item>
          <text:p text:style-name="P657">本會保留隨時修改本同意書規範之權利，本會將於修改規範時，於本會網頁(站)公告修改之事實，不另作個別通知。如果您不同意修改的內容，請立即與本會個人資料保護聯絡窗口連繫，否則將視為您已同意並接受本同意書增訂或修改內容之拘束。</text:p>
        </text:list-item>
        <text:list-item>
          <text:p text:style-name="P658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659">準據法與管轄法院</text:p>
        </text:list-item>
      </text:list>
      <text:p text:style-name="P660">本同意書之解釋與適用，以及本同意書有關之爭議，均應依照中華民國法律予以處理，並以臺灣高雄地方法院為管轄法院。</text:p>
      <text:p text:style-name="內文"><draw:g draw:z-index="251704320" draw:name="Group 3" draw:id="id28" draw:style-name="a28" text:anchor-type="paragraph"><svg:title/><svg:desc/><draw:custom-shape svg:x="0.38889in" svg:y="0.48819in" svg:width="7.50903in" svg:height="2.64889in" draw:id="id26" draw:style-name="a26" draw:name="Graphic 4"><svg:title/><svg:desc/><draw:enhanced-geometry draw:type="non-primitive" svg:viewBox="0 0 5975350 2422525" draw:enhanced-path="M ?f3 ?f4 L ?f5 ?f4 ?f5 ?f6 ?f5 ?f7 ?f0 ?f7 ?f0 ?f6 ?f0 ?f4 ?f0 ?f8 ?f5 ?f8 ?f3 ?f8 ?f3 ?f4 Z N M ?f3 ?f0 L ?f5 ?f0 ?f0 ?f0 ?f0 ?f9 ?f0 ?f10 ?f5 ?f10 ?f5 ?f9 ?f3 ?f9 ?f3 ?f0 Z N M ?f11 ?f4 L ?f12 ?f4 ?f12 ?f8 ?f11 ?f8 ?f11 ?f4 Z N M ?f11 ?f6 L ?f12 ?f6 ?f12 ?f7 ?f13 ?f7 ?f13 ?f6 ?f13 ?f14 ?f12 ?f14 ?f11 ?f14 ?f11 ?f6 Z N M ?f11 ?f13 L ?f12 ?f13 ?f13 ?f13 ?f13 ?f12 ?f13 ?f10 ?f12 ?f10 ?f12 ?f12 ?f11 ?f12 ?f11 ?f13 Z N M ?f11 ?f0 L ?f12 ?f0 ?f12 ?f9 ?f11 ?f9 ?f11 ?f0 Z N M ?f15 ?f7 L ?f16 ?f7 ?f16 ?f6 ?f16 ?f14 ?f15 ?f14 ?f15 ?f6 ?f15 ?f7 Z N M ?f15 ?f13 L ?f16 ?f13 ?f16 ?f12 ?f16 ?f10 ?f15 ?f10 ?f15 ?f12 ?f15 ?f17 Z N M ?f18 ?f7 L ?f19 ?f7 ?f19 ?f6 ?f19 ?f4 ?f16 ?f4 ?f16 ?f8 ?f19 ?f8 ?f18 ?f8 ?f18 ?f4 ?f18 ?f6 ?f18 ?f7 Z N M ?f18 ?f0 L ?f19 ?f0 ?f16 ?f0 ?f16 ?f9 ?f19 ?f9 ?f19 ?f10 ?f18 ?f10 ?f18 ?f9 ?f18 ?f0 Z N" draw:text-areas="?f24 ?f26 ?f25 ?f27"><draw:equation draw:name="f0" draw:formula="0"/><draw:equation draw:name="f1" draw:formula="5975350"/><draw:equation draw:name="f2" draw:formula="2422525"/><draw:equation draw:name="f3" draw:formula="45707"/><draw:equation draw:name="f4" draw:formula="2394585"/><draw:equation draw:name="f5" draw:formula="9131"/><draw:equation draw:name="f6" draw:formula="2376297"/><draw:equation draw:name="f7" draw:formula="47371"/><draw:equation draw:name="f8" draw:formula="2422017"/><draw:equation draw:name="f9" draw:formula="9144"/><draw:equation draw:name="f10" draw:formula="47244"/><draw:equation draw:name="f11" draw:formula="5929249"/><draw:equation draw:name="f12" draw:formula="45720"/><draw:equation draw:name="f13" draw:formula="18288"/><draw:equation draw:name="f14" draw:formula="2385441"/><draw:equation draw:name="f15" draw:formula="5938456"/><draw:equation draw:name="f16" draw:formula="5929325"/><draw:equation draw:name="f17" draw:formula="18300"/><draw:equation draw:name="f18" draw:formula="5975045"/><draw:equation draw:name="f19" draw:formula="5947613"/><draw:equation draw:name="f20" draw:formula="?f2 - ?f0"/><draw:equation draw:name="f21" draw:formula="?f1 - ?f0"/><draw:equation draw:name="f22" draw:formula="?f21 / 5975350"/><draw:equation draw:name="f23" draw:formula="?f20 / 2422525"/><draw:equation draw:name="f24" draw:formula="?f0 / ?f22"/><draw:equation draw:name="f25" draw:formula="?f1 / ?f22"/><draw:equation draw:name="f26" draw:formula="?f0 / ?f23"/><draw:equation draw:name="f27" draw:formula="?f2 / ?f23"/></draw:enhanced-geometry></draw:custom-shape><draw:frame draw:id="id27" draw:style-name="a27" draw:name="Textbox 5" svg:x="0.43485in" svg:y="0.52819in" svg:width="7.41726in" svg:height="2.92251in" style:rel-width="scale" style:rel-height="scale"><draw:text-box><text:p text:style-name="P661"><text:span text:style-name="T662">個人資料使用授權同意書</text:span></text:p><text:p text:style-name="P663"><text:span text:style-name="T664">本</text:span><text:span text:style-name="T665">人</text:span><text:span text:style-name="T666"><text:tab/></text:span><text:span text:style-name="T667">茲授權海洋委員會，為促進個人資料之合理</text:span><text:span text:style-name="T668">利</text:span><text:span text:style-name="T669">用，並依「個人資料保護法」及其他相關法規有效管理、處理個人資料，同意海洋委員會基於特定目的儲存、建檔、轉介、運用、處理本人所提供之各項資料，其資料並得於電磁紀錄物或其他類似媒體永久保存及利用。特立</text:span><text:span text:style-name="T670">此書。</text:span></text:p><text:p text:style-name="P671"><text:span text:style-name="T672">此致</text:span><text:span text:style-name="T673"><text:s text:c="2"/></text:span><text:span text:style-name="T674">海洋委員</text:span><text:span text:style-name="T675">會</text:span></text:p><text:p text:style-name="P676"/><text:p text:style-name="P677"><text:span text:style-name="T678">立書人簽章</text:span><text:span text:style-name="T679">：</text:span></text:p></draw:text-box><svg:title/><svg:desc/></draw:frame></draw:g></text:p>
      <text:p text:style-name="P680"><text:span text:style-name="T681">中華民國</text:span><text:span text:style-name="T682"><text:s text:c="2"/>114 <text:s/></text:span><text:span text:style-name="T683">年</text:span><text:span text:style-name="T684"><text:s text:c="5"/></text:span><text:span text:style-name="T685">月</text:span><text:span text:style-name="T686"><text:s text:c="5"/></text:span><text:span text:style-name="T687">日</text:span></text:p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2083in"/>
      <style:text-properties style:font-name="ArcherPro" style:font-name-complex="新細明體" style:use-window-font-color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486in" fo:text-indent="-0.3736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color="#000000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color="#000000" style:letter-kerning="false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style:style style:name="WW_CharLFO1LVL1" style:family="text">
      <style:text-properties style:font-name="華康儷粗黑" style:font-name-asian="華康儷粗黑"/>
    </style:style>
    <text:list-style style:name="WWNum3" style:display-name="WWNum3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in" fo:margin-left="1.25in" fo:margin-bottom="0.5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0527in"/>
      </style:footer-style>
    </style:page-layout>
    <style:style style:name="P155" style:parent-style-name="頁尾" style:family="paragraph">
      <style:paragraph-properties fo:text-align="center"/>
    </style:style>
    <style:style style:name="T156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5in" fo:margin-left="1.25in" fo:margin-bottom="0.5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0527in"/>
      </style:footer-style>
    </style:page-layout>
    <style:style style:name="P396" style:parent-style-name="頁尾" style:family="paragraph">
      <style:paragraph-properties fo:text-align="center"/>
    </style:style>
    <style:style style:name="T39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94" style:parent-style-name="頁尾" style:family="paragraph">
      <style:paragraph-properties fo:text-align="center"/>
    </style:style>
    <style:style style:name="T5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55"><text:span text:style-name="T15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96"><text:span text:style-name="T397"><text:page-number text:fixed="false">3</text:page-number></text:span></text:p>
        <text:p text:style-name="頁尾"/>
      </style:footer>
    </style:master-page>
    <style:master-page style:name="MP4" style:page-layout-name="PL4">
      <style:footer>
        <text:p text:style-name="P594"><text:span text:style-name="T595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tyhs</dc:creator>
    <meta:creation-date>2025-03-25T02:31:00Z</meta:creation-date>
    <dc:date>2025-03-25T02:31:00Z</dc:date>
    <meta:print-date>2025-03-17T01:0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4" meta:character-count="2507" meta:row-count="17" meta:non-whitespace-character-count="2138"/>
  </office:meta>
</office:document-meta>
</file>