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fo:font-weight="bold" style:font-weight-asian="bold" fo:color="#000000" fo:font-size="16pt" style:font-size-asian="16pt" style:font-size-complex="16pt"/>
    </style:style>
    <style:style style:name="P3" style:parent-style-name="Framecontents" style:family="paragraph">
      <style:paragraph-properties style:snap-to-layout-grid="false"/>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Standard" style:family="paragraph">
      <style:paragraph-properties fo:text-align="center"/>
      <style:text-properties style:font-name="標楷體" style:font-name-asian="標楷體" style:font-style-complex="italic" fo:font-size="18pt" style:font-size-asian="18pt" style:font-size-complex="18pt" style:language-asian="zh" style:country-asian="HK"/>
    </style:style>
    <style:style style:name="P7" style:parent-style-name="Standard" style:family="paragraph">
      <style:paragraph-properties fo:text-align="center"/>
    </style:style>
    <style:style style:name="TableColumn9" style:family="table-column">
      <style:table-column-properties style:column-width="1.4798in" style:use-optimal-column-width="false"/>
    </style:style>
    <style:style style:name="TableColumn10" style:family="table-column">
      <style:table-column-properties style:column-width="2.7534in" style:use-optimal-column-width="false"/>
    </style:style>
    <style:style style:name="TableColumn11" style:family="table-column">
      <style:table-column-properties style:column-width="2.3625in" style:use-optimal-column-width="false"/>
    </style:style>
    <style:style style:name="Table8" style:family="table">
      <style:table-properties style:width="6.5958in" fo:margin-left="-0.0034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center" style:line-height-at-least="0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center" style:line-height-at-least="0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style:line-height-at-least="0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style:line-height-at-least="0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style:line-height-at-least="0in"/>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line-height-at-least="0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justify"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line-height-at-least="0in"/>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line-height-at-least="0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line-height-at-least="0in"/>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style:line-height-at-least="0in"/>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line-height-at-least="0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7" style:parent-style-name="Standard" style:family="paragraph">
      <style:paragraph-properties style:line-height-at-least="0in"/>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line-height-at-least="0in"/>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style:line-height-at-least="0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line-height-at-least="0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line-height-at-least="0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line-height-at-least="0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line-height-at-least="0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family="paragraph">
      <style:paragraph-properties style:line-height-at-least="0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line-height-at-least="0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style:line-height-at-least="0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family="paragraph">
      <style:paragraph-properties style:line-height-at-least="0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family="paragraph">
      <style:paragraph-properties style:line-height-at-least="0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family="paragraph">
      <style:paragraph-properties style:line-height-at-least="0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line-height-at-least="0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line-height-at-least="0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style:line-height-at-least="0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line-height-at-least="0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line-height-at-least="0in"/>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line-height-at-least="0in"/>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style:line-height-at-least="0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line-height-at-least="0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style:line-height-at-least="0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style:line-height-at-least="0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line-height-at-least="0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line-height-at-least="0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style:line-height-at-least="0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line-height-at-least="0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style:line-height-at-least="0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Standard" style:family="paragraph">
      <style:paragraph-properties style:line-height-at-least="0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family="paragraph">
      <style:paragraph-properties style:line-height-at-least="0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family="paragraph">
      <style:paragraph-properties style:line-height-at-least="0in"/>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line-height-at-least="0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line-height-at-least="0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Standard" style:family="paragraph">
      <style:paragraph-properties style:line-height-at-least="0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language-asian="zh" style:country-asian="HK"/>
    </style:style>
    <style:style style:name="T299" style:parent-style-name="預設段落字型" style:family="text">
      <style:text-properties style:font-name="標楷體" style:font-name-asian="標楷體" style:font-size-complex="12pt" style:language-asian="zh" style:country-asian="HK"/>
    </style:style>
    <style:style style:name="P300" style:parent-style-name="Standard" style:family="paragraph">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style>
    <style:style style:name="P301" style:parent-style-name="Standard" style:family="paragraph">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style>
    <style:style style:name="P302" style:parent-style-name="Standard" style:family="paragraph">
      <style:text-properties style:font-name="標楷體" style:font-name-asian="標楷體" style:font-name-complex="Times New Roman" fo:font-size="18pt" style:font-size-asian="18pt" style:font-size-complex="18pt"/>
    </style:style>
    <style:style style:name="P303" style:parent-style-name="Standard" style:family="paragraph">
      <style:paragraph-properties fo:margin-top="0.0833in"/>
    </style:style>
    <style:style style:name="T304" style:parent-style-name="預設段落字型" style:family="text">
      <style:text-properties style:font-name="標楷體" style:font-name-asian="標楷體" style:font-name-complex="Times New Roman" fo:font-size="18pt" style:font-size-asian="18pt" style:font-size-complex="18pt"/>
    </style:style>
    <style:style style:name="T305" style:parent-style-name="預設段落字型" style:family="text">
      <style:text-properties style:font-name="標楷體" style:font-name-asian="標楷體" style:font-name-complex="Times New Roman" fo:font-size="18pt" style:font-size-asian="18pt" style:font-size-complex="18pt"/>
    </style:style>
    <style:style style:name="T306" style:parent-style-name="預設段落字型" style:family="text">
      <style:text-properties style:font-name="標楷體" style:font-name-asian="標楷體" style:font-name-complex="Times New Roman" fo:font-size="18pt" style:font-size-asian="18pt" style:font-size-complex="18pt"/>
    </style:style>
    <style:style style:name="T307" style:parent-style-name="預設段落字型" style:family="text">
      <style:text-properties style:font-name="標楷體" style:font-name-asian="標楷體" style:font-name-complex="Times New Roman" fo:font-size="18pt" style:font-size-asian="18pt" style:font-size-complex="18pt"/>
    </style:style>
    <style:style style:name="P308" style:parent-style-name="Standard" style:family="paragraph">
      <style:text-properties style:font-name="標楷體" style:font-name-asian="標楷體" style:font-name-complex="Times New Roman" fo:font-size="18pt" style:font-size-asian="18pt" style:font-size-complex="18pt"/>
    </style:style>
    <style:style style:name="P309" style:parent-style-name="Standard" style:family="paragraph">
      <style:text-properties style:font-name="標楷體" style:font-name-asian="標楷體" style:font-name-complex="Times New Roman" fo:font-size="18pt" style:font-size-asian="18pt" style:font-size-complex="18pt"/>
    </style:style>
    <style:style style:name="P310" style:parent-style-name="Standard" style:family="paragraph">
      <style:text-properties style:font-name="標楷體" style:font-name-asian="標楷體" style:font-name-complex="Times New Roman" fo:font-size="18pt" style:font-size-asian="18pt" style:font-size-complex="18pt"/>
    </style:style>
    <style:style style:name="P311" style:parent-style-name="Standard" style:family="paragraph">
      <style:text-properties style:font-name="標楷體" style:font-name-asian="標楷體" style:font-name-complex="Times New Roman" fo:font-size="18pt" style:font-size-asian="18pt" style:font-size-complex="18pt"/>
    </style:style>
    <style:style style:name="P312" style:parent-style-name="Standard" style:family="paragraph">
      <style:paragraph-properties fo:margin-top="0.0833in"/>
    </style:style>
    <style:style style:name="T313" style:parent-style-name="預設段落字型" style:family="text">
      <style:text-properties style:font-name="標楷體" style:font-name-asian="標楷體" style:font-name-complex="Times New Roman" fo:font-size="18pt" style:font-size-asian="18pt" style:font-size-complex="18pt"/>
    </style:style>
    <style:style style:name="T314" style:parent-style-name="預設段落字型" style:family="text">
      <style:text-properties style:font-name="標楷體" style:font-name-asian="標楷體" style:font-name-complex="Times New Roman" fo:font-size="18pt" style:font-size-asian="18pt" style:font-size-complex="18pt"/>
    </style:style>
    <style:style style:name="T315" style:parent-style-name="預設段落字型" style:family="text">
      <style:text-properties style:font-name="標楷體" style:font-name-asian="標楷體" style:font-name-complex="Times New Roman" fo:font-size="18pt" style:font-size-asian="18pt" style:font-size-complex="18pt"/>
    </style:style>
    <style:style style:name="T316" style:parent-style-name="預設段落字型" style:family="text">
      <style:text-properties style:font-name="標楷體" style:font-name-asian="標楷體" style:font-name-complex="Times New Roman" fo:font-size="18pt" style:font-size-asian="18pt" style:font-size-complex="18pt"/>
    </style:style>
    <style:style style:family="graphic" style:name="a0"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26in 0.0126in 0pc #000000"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0.20833in" svg:y="-0.26111in" svg:width="1.19167in" svg:height="0.38542in" style:rel-width="scale" style:rel-height="scale"><draw:text-box><text:p text:style-name="P3"><text:span text:style-name="T4">附件一之</text:span><text:span text:style-name="T5">3</text:span></text:p></draw:text-box><svg:title/><svg:desc/></draw:frame></text:span></text:p>
      <text:p text:style-name="P6">承辦學校確認辦理事項書</text:p>
      <text:p text:style-name="P7"/>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準則</text:span></text:p>
            </table:table-cell>
            <table:table-cell table:style-name="TableCell16">
              <text:p text:style-name="P17"><text:span text:style-name="T18">資格班</text:span></text:p>
            </table:table-cell>
            <table:table-cell table:style-name="TableCell19">
              <text:p text:style-name="P20"><text:span text:style-name="T21">進階班</text:span></text:p>
            </table:table-cell>
          </table:table-row>
        </table:table-header-rows>
        <table:table-row table:style-name="TableRow22">
          <table:table-cell table:style-name="TableCell23">
            <text:p text:style-name="P24"><text:span text:style-name="T25">1.</text:span><text:span text:style-name="T26">我已確認學員</text:span><text:span text:style-name="T27">報名資格</text:span></text:p>
          </table:table-cell>
          <table:table-cell table:style-name="TableCell28">
            <text:p text:style-name="P29"><text:span text:style-name="T30">新住民</text:span><text:span text:style-name="T31">:(</text:span><text:span text:style-name="T32">取得身分證、出生地為東南亞七國</text:span><text:span text:style-name="T33">)</text:span><text:span text:style-name="T34">、居留證</text:span><text:span text:style-name="T35">(</text:span><text:span text:style-name="T36">依親、就學</text:span><text:span text:style-name="T37">)<text:s/></text:span><text:span text:style-name="T38">、永久居留證</text:span><text:span text:style-name="T39">;</text:span><text:span text:style-name="T40">二代需有戶籍謄本</text:span><text:span text:style-name="T41">;</text:span><text:span text:style-name="T42">東南亞語系學生證明文件</text:span></text:p>
          </table:table-cell>
          <table:table-cell table:style-name="TableCell43">
            <text:p text:style-name="P44"><text:span text:style-name="T45">取得資格班合格證書</text:span></text:p>
          </table:table-cell>
        </table:table-row>
        <table:table-row table:style-name="TableRow46">
          <table:table-cell table:style-name="TableCell47">
            <text:p text:style-name="P48"><text:span text:style-name="T49">2.</text:span><text:span text:style-name="T50">我已了解學員</text:span><text:span text:style-name="T51">請假規則</text:span></text:p>
          </table:table-cell>
          <table:table-cell table:style-name="TableCell52">
            <text:p text:style-name="P53"><text:span text:style-name="T54">缺課時數不得超過</text:span><text:span text:style-name="T55">6</text:span><text:span text:style-name="T56">節，</text:span><text:span text:style-name="T57">並需觀看培訓課程影音檔補足</text:span><text:span text:style-name="T58">36</text:span><text:span text:style-name="T59">節數</text:span><text:span text:style-name="T60"><text:s/>(</text:span><text:span text:style-name="T61">註</text:span><text:span text:style-name="T62">1</text:span><text:span text:style-name="T63">)</text:span><text:span text:style-name="T64"><text:s/></text:span></text:p>
          </table:table-cell>
          <table:table-cell table:style-name="TableCell65">
            <text:p text:style-name="P66"><text:span text:style-name="T67">需全程參與，不得缺課。</text:span></text:p>
          </table:table-cell>
        </table:table-row>
        <table:table-row table:style-name="TableRow68">
          <table:table-cell table:style-name="TableCell69">
            <text:p text:style-name="P70"><text:span text:style-name="T71">3.</text:span><text:span text:style-name="T72">我已確認準備</text:span><text:span text:style-name="T73">教學演示評量表</text:span></text:p>
          </table:table-cell>
          <table:table-cell table:style-name="TableCell74">
            <text:p text:style-name="P75"><text:span text:style-name="T76">資格班教學演示評量表</text:span></text:p>
          </table:table-cell>
          <table:table-cell table:style-name="TableCell77">
            <text:p text:style-name="P78"><text:span text:style-name="T79">進階班教學演示評量表</text:span></text:p>
          </table:table-cell>
        </table:table-row>
        <table:table-row table:style-name="TableRow80">
          <table:table-cell table:style-name="TableCell81">
            <text:p text:style-name="P82"><text:span text:style-name="T83">4.</text:span><text:span text:style-name="T84">我已確認</text:span><text:span text:style-name="T85">研習手冊</text:span><text:span text:style-name="T86">內容</text:span></text:p>
            <text:p text:style-name="P87"><text:span text:style-name="T88">(</text:span><text:span text:style-name="T89">學習教材可向國立南投高商索取</text:span><text:span text:style-name="T90">)</text:span></text:p>
          </table:table-cell>
          <table:table-cell table:style-name="TableCell91">
            <text:p text:style-name="P92"><text:span text:style-name="T93">本中心培訓講義、</text:span><text:span text:style-name="T94">講師培訓</text:span><text:span text:style-name="T95">簡報</text:span><text:span text:style-name="T96">(</text:span><text:span text:style-name="T97">已上傳</text:span><text:span text:style-name="T98">)</text:span><text:span text:style-name="T99">、教學演示評量表</text:span><text:span text:style-name="T100">(</text:span><text:span text:style-name="T101">資格班用</text:span><text:span text:style-name="T102">)</text:span><text:span text:style-name="T103">、各語</text:span><text:span text:style-name="T104">12</text:span><text:span text:style-name="T105">冊之教材架構</text:span><text:span text:style-name="T106">(1~2</text:span><text:span text:style-name="T107">頁，</text:span><text:span text:style-name="T108">A4)<text:s/></text:span><text:span text:style-name="T109">、教師手冊第一冊</text:span><text:span text:style-name="T110">(1~2</text:span><text:span text:style-name="T111">課</text:span><text:span text:style-name="T112">)<text:s/></text:span><text:span text:style-name="T113">、學習教材第一冊</text:span></text:p>
          </table:table-cell>
          <table:table-cell table:style-name="TableCell114">
            <text:p text:style-name="P115"><text:span text:style-name="T116">進階班大綱、講師培訓講義</text:span><text:span text:style-name="T117">或簡報</text:span><text:span text:style-name="T118">(</text:span><text:span text:style-name="T119">已上傳</text:span><text:span text:style-name="T120">)</text:span><text:span text:style-name="T121">、教學演示評量表</text:span><text:span text:style-name="T122">(</text:span><text:span text:style-name="T123">進階班用</text:span><text:span text:style-name="T124">)<text:s/></text:span><text:span text:style-name="T125">、各語</text:span><text:span text:style-name="T126">12</text:span><text:span text:style-name="T127">冊之教材架構</text:span><text:span text:style-name="T128">(1~2</text:span><text:span text:style-name="T129">頁，</text:span><text:span text:style-name="T130">A4)<text:s/></text:span><text:span text:style-name="T131">、教師手冊、第二冊、學習教材第二冊、</text:span><text:span text:style-name="T132">空白教案</text:span></text:p>
          </table:table-cell>
        </table:table-row>
        <table:table-row table:style-name="TableRow133">
          <table:table-cell table:style-name="TableCell134">
            <text:p text:style-name="P135"><text:span text:style-name="T136">5.</text:span><text:span text:style-name="T137">我已確認</text:span><text:span text:style-name="T138">上課</text:span><text:span text:style-name="T139">(</text:span><text:span text:style-name="T140">評量</text:span><text:span text:style-name="T141">)</text:span><text:span text:style-name="T142">場地</text:span></text:p>
          </table:table-cell>
          <table:table-cell table:style-name="TableCell143" table:number-columns-spanned="2">
            <text:p text:style-name="P144"><text:span text:style-name="T145">投影機、黑</text:span><text:span text:style-name="T146">(</text:span><text:span text:style-name="T147">白</text:span><text:span text:style-name="T148">)</text:span><text:span text:style-name="T149">板</text:span><text:span text:style-name="T150">:</text:span><text:span text:style-name="T151">寬度</text:span><text:span text:style-name="T152">2.5</text:span><text:span text:style-name="T153">公尺以上</text:span></text:p>
          </table:table-cell>
          <table:covered-table-cell/>
        </table:table-row>
        <table:table-row table:style-name="TableRow154">
          <table:table-cell table:style-name="TableCell155">
            <text:p text:style-name="P156"><text:span text:style-name="T157">6.</text:span><text:span text:style-name="T158">我已</text:span><text:span text:style-name="T159">確知講師應繳送</text:span><text:span text:style-name="T160">成績</text:span><text:span text:style-name="T161">文件並於成果填報時回傳</text:span></text:p>
          </table:table-cell>
          <table:table-cell table:style-name="TableCell162">
            <text:p text:style-name="P163"><text:span text:style-name="T164">(1)</text:span><text:span text:style-name="T165">教學演示成績</text:span></text:p>
            <text:p text:style-name="P166"><text:span text:style-name="T167">(2)</text:span><text:span text:style-name="T168">點名表</text:span><text:span text:style-name="T169">(</text:span><text:span text:style-name="T170">註記學員聽說讀寫能力</text:span><text:span text:style-name="T171">)</text:span></text:p>
          </table:table-cell>
          <table:table-cell table:style-name="TableCell172">
            <text:p text:style-name="P173"><text:span text:style-name="T174">(1)</text:span><text:span text:style-name="T175">電腦資訊與應用成績</text:span></text:p>
            <text:p text:style-name="P176"><text:span text:style-name="T177">(2)</text:span><text:span text:style-name="T178">教案設計與撰寫成績</text:span></text:p>
            <text:p text:style-name="P179"><text:span text:style-name="T180">(3)</text:span><text:span text:style-name="T181">教具設計與應用成績</text:span></text:p>
            <text:p text:style-name="P182"><text:span text:style-name="T183">(4)</text:span><text:span text:style-name="T184">教學演示成績</text:span></text:p>
            <text:p text:style-name="P185"><text:span text:style-name="T186">(5)</text:span><text:span text:style-name="T187">點名表</text:span><text:span text:style-name="T188">(</text:span><text:span text:style-name="T189">註記學員聽說讀寫能力</text:span><text:span text:style-name="T190">)</text:span></text:p>
          </table:table-cell>
        </table:table-row>
        <table:table-row table:style-name="TableRow191">
          <table:table-cell table:style-name="TableCell192">
            <text:p text:style-name="P193"><text:span text:style-name="T194">7.</text:span><text:span text:style-name="T195">我已確認</text:span><text:span text:style-name="T196">評量範圍及評量時間</text:span></text:p>
          </table:table-cell>
          <table:table-cell table:style-name="TableCell197">
            <text:p text:style-name="P198"><text:span text:style-name="T199">第一冊</text:span><text:span text:style-name="T200">1-2</text:span><text:span text:style-name="T201">課，每人</text:span><text:span text:style-name="T202">10</text:span><text:span text:style-name="T203">分鐘，每組</text:span><text:span text:style-name="T204">6</text:span><text:span text:style-name="T205">人</text:span></text:p>
          </table:table-cell>
          <table:table-cell table:style-name="TableCell206">
            <text:p text:style-name="P207"><text:span text:style-name="T208">第二冊</text:span><text:span text:style-name="T209">1-4</text:span><text:span text:style-name="T210">課，每人</text:span><text:span text:style-name="T211">20</text:span><text:span text:style-name="T212">分鐘，每組</text:span><text:span text:style-name="T213">5</text:span><text:span text:style-name="T214">人</text:span></text:p>
          </table:table-cell>
        </table:table-row>
        <table:table-row table:style-name="TableRow215">
          <table:table-cell table:style-name="TableCell216">
            <text:p text:style-name="P217"><text:span text:style-name="T218">8.</text:span><text:span text:style-name="T219">我已了解教學評量</text:span><text:span text:style-name="T220">考題抽籤時間</text:span></text:p>
          </table:table-cell>
          <table:table-cell table:style-name="TableCell221">
            <text:p text:style-name="P222"><text:span text:style-name="T223">第五天第二節過後</text:span></text:p>
          </table:table-cell>
          <table:table-cell table:style-name="TableCell224">
            <text:p text:style-name="P225"><text:span text:style-name="T226">第四天第七節過後</text:span></text:p>
          </table:table-cell>
        </table:table-row>
        <table:table-row table:style-name="TableRow227">
          <table:table-cell table:style-name="TableCell228">
            <text:p text:style-name="P229"><text:span text:style-name="T230">9.</text:span><text:span text:style-name="T231">我已了解召開</text:span><text:span text:style-name="T232">評量行前會議</text:span><text:span text:style-name="T233">及評定成績</text:span><text:soft-page-break/><text:span text:style-name="T234">並召開</text:span><text:span text:style-name="T235">評量後評審會議</text:span><text:span text:style-name="T236">，決定教學演示合格與否</text:span></text:p>
          </table:table-cell>
          <table:table-cell table:style-name="TableCell237" table:number-columns-spanned="2">
            <text:p text:style-name="P238"><text:span text:style-name="T239">(1)</text:span><text:span text:style-name="T240">討論教學演示評量準則</text:span></text:p>
            <text:p text:style-name="P241"><text:span text:style-name="T242">(2)</text:span><text:span text:style-name="T243">評量教師務必明確寫明該學員優良及改進事項</text:span></text:p>
            <text:p text:style-name="P244"><text:span text:style-name="T245">(3)</text:span><text:span text:style-name="T246">召開評量後評審會議，決定評量合格與否</text:span></text:p>
          </table:table-cell>
          <table:covered-table-cell/>
        </table:table-row>
        <table:table-row table:style-name="TableRow247">
          <table:table-cell table:style-name="TableCell248">
            <text:p text:style-name="P249"><text:span text:style-name="T250">10.</text:span><text:span text:style-name="T251">我已了解學員</text:span><text:span text:style-name="T252">合格評定準則</text:span></text:p>
          </table:table-cell>
          <table:table-cell table:style-name="TableCell253">
            <text:p text:style-name="P254"><text:span text:style-name="T255">(1)</text:span><text:span text:style-name="T256">演示成績需合格</text:span></text:p>
            <text:p text:style-name="P257"><text:span text:style-name="T258">(2)</text:span><text:span text:style-name="T259">且缺課為</text:span><text:span text:style-name="T260">6</text:span><text:span text:style-name="T261">節以</text:span><text:span text:style-name="T262">內，並已觀看授課影片補足</text:span><text:span text:style-name="T263">36</text:span><text:span text:style-name="T264">節。</text:span></text:p>
          </table:table-cell>
          <table:table-cell table:style-name="TableCell265">
            <text:p text:style-name="P266"><text:span text:style-name="T267">(1)</text:span><text:span text:style-name="T268">電腦資訊與應用</text:span></text:p>
            <text:p text:style-name="P269"><text:span text:style-name="T270">(2)</text:span><text:span text:style-name="T271">教案設計與撰寫</text:span></text:p>
            <text:p text:style-name="P272"><text:span text:style-name="T273">(3)</text:span><text:span text:style-name="T274">教具設計與應用</text:span></text:p>
            <text:p text:style-name="P275"><text:span text:style-name="T276">(4)</text:span><text:span text:style-name="T277">教學演示成績</text:span></text:p>
            <text:p text:style-name="P278"><text:span text:style-name="T279">均需合格</text:span></text:p>
          </table:table-cell>
        </table:table-row>
        <table:table-row table:style-name="TableRow280">
          <table:table-cell table:style-name="TableCell281">
            <text:p text:style-name="P282"><text:span text:style-name="T283">11.</text:span><text:span text:style-name="T284">其它應</text:span><text:span text:style-name="T285">注意事項</text:span></text:p>
          </table:table-cell>
          <table:table-cell table:style-name="TableCell286" table:number-columns-spanned="2">
            <text:p text:style-name="P287"><text:span text:style-name="T288">1.</text:span><text:span text:style-name="T289">我已設定外寄郵件伺服器以供建立報名表時應設定報名資格審查及通知培訓用</text:span></text:p>
            <text:p text:style-name="P290"><text:span text:style-name="T291">2.</text:span><text:span text:style-name="T292">我已將培訓報名表發布最新消息公布欄</text:span></text:p>
          </table:table-cell>
          <table:covered-table-cell/>
        </table:table-row>
      </table:table>
      <text:p text:style-name="Standard"><text:span text:style-name="T293">備註：</text:span></text:p>
      <text:p text:style-name="Standard"><text:span text:style-name="T294">1.</text:span><text:span text:style-name="T295">資格班學員若缺課為</text:span><text:span text:style-name="T296">6</text:span><text:span text:style-name="T297">節以內，得至新住民子女教育資訊網觀看授課影片補足至</text:span><text:span text:style-name="T298">36</text:span><text:span text:style-name="T299">節。</text:span></text:p>
      <text:p text:style-name="P300"/>
      <text:p text:style-name="P301"/>
      <text:p text:style-name="P302">學校承辦人員</text:p>
      <text:p text:style-name="P303"><text:span text:style-name="T304">姓名</text:span><text:span text:style-name="T305">: <text:s text:c="14"/></text:span><text:span text:style-name="T306">簽名</text:span><text:span text:style-name="T307">: <text:s text:c="16"/></text:span></text:p>
      <text:p text:style-name="P308"/>
      <text:p text:style-name="P309"/>
      <text:p text:style-name="P310"/>
      <text:p text:style-name="P311">縣市承辦人員</text:p>
      <text:p text:style-name="P312"><text:span text:style-name="T313">姓名</text:span><text:span text:style-name="T314">: <text:s text:c="14"/></text:span><text:span text:style-name="T315">簽名</text:span><text:span text:style-name="T316">: <text:s text:c="16"/></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DaunPen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Framecontents" style:display-name="Frame contents" style:family="paragraph" style:parent-style-name="Standard">
      <style:text-properties style:font-name-complex="Calibri" style:letter-kerning="false" style:font-size-complex="12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圖書館-2</meta:initial-creator>
    <dc:creator>TYHS</dc:creator>
    <meta:creation-date>2024-06-28T04:13:00Z</meta:creation-date>
    <dc:date>2024-06-28T04:13:00Z</dc:date>
    <meta:print-date>2018-12-22T06:34: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9" meta:character-count="1068" meta:row-count="7" meta:non-whitespace-character-count="911"/>
  </office:meta>
</office:document-meta>
</file>