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P8" style:parent-style-name="清單段落" style:list-style-name="LFO1" style:family="paragraph">
      <style:paragraph-properties fo:margin-top="0.125in"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top="0.125in" style:line-height-at-least="0in"/>
      <style:text-properties style:font-name="標楷體" style:font-name-asian="標楷體"/>
    </style:style>
    <style:style style:name="P18" style:parent-style-name="內文" style:family="paragraph">
      <style:paragraph-properties fo:margin-top="0.125in"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0625in" style:line-height-at-least="0in"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2" style:family="paragraph">
      <style:paragraph-properties fo:margin-top="0.0625in"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top="0.125in" style:line-height-at-least="0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top="0.125in" style:line-height-at-least="0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style:line-height-at-least="0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125in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70C0"/>
    </style:style>
    <style:style style:name="T35" style:parent-style-name="預設段落字型" style:family="text">
      <style:text-properties style:font-name="標楷體" style:font-name-asian="標楷體" fo:color="#0070C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top="0.125in" style:line-height-at-least="0in" fo:text-indent="0.834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top="0.0625in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TableColumn51" style:family="table-column">
      <style:table-column-properties style:column-width="0.6215in" style:use-optimal-column-width="false"/>
    </style:style>
    <style:style style:name="TableColumn52" style:family="table-column">
      <style:table-column-properties style:column-width="0.6618in" style:use-optimal-column-width="false"/>
    </style:style>
    <style:style style:name="TableColumn53" style:family="table-column">
      <style:table-column-properties style:column-width="0.9631in" style:use-optimal-column-width="false"/>
    </style:style>
    <style:style style:name="TableColumn54" style:family="table-column">
      <style:table-column-properties style:column-width="2.8743in" style:use-optimal-column-width="false"/>
    </style:style>
    <style:style style:name="TableColumn55" style:family="table-column">
      <style:table-column-properties style:column-width="2.2645in" style:use-optimal-column-width="false"/>
    </style:style>
    <style:style style:name="Table50" style:family="table">
      <style:table-properties style:width="7.3854in" style:rel-width="94.82%" fo:margin-left="0in" table:align="center"/>
    </style:style>
    <style:style style:name="TableRow56" style:family="table-row">
      <style:table-row-properties style:min-row-height="0.0381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312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background-color="#00FF00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4111in" style:use-optimal-row-height="false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4902in" style:use-optimal-row-height="false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084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" style:family="table-row">
      <style:table-row-properties style:min-row-height="0.084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70C0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" style:parent-style-name="清單段落" style:list-style-name="LFO1" style:family="paragraph">
      <style:paragraph-properties fo:margin-top="0.125in" style:line-height-at-least="0in"/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margin-top="0.0625in"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3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3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P130" style:parent-style-name="清單段落" style:list-style-name="LFO3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P140" style:parent-style-name="清單段落" style:list-style-name="LFO3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fo:border="0.0034in solid #FFFFFF" fo:padding="0.4305in" style:shadow="#000000 0.0034in 0.0034in" fo:line-height="0.1944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北市普通型高中課程與教學發展工作圈</text:p>
      <text:p text:style-name="P2">111學年度美術學科平臺教師研習實施計畫</text:p>
      <text:list text:style-name="LFO1" text:continue-numbering="true">
        <text:list-item>
          <text:p text:style-name="P3"><text:span text:style-name="T4">依據：</text:span><text:span text:style-name="T5">臺北市高級中學課程與教學發展工作圈</text:span><text:span text:style-name="T6">111</text:span><text:span text:style-name="T7">學年度工作計畫。</text:span></text:p>
        </text:list-item>
        <text:list-item>
          <text:p text:style-name="P8"><text:span text:style-name="T9">目的：</text:span><text:span text:style-name="T10">因應十二年國教藝術領域課程綱要之變革，促進教師專業成長</text:span><text:span text:style-name="T11">(</text:span><text:span text:style-name="T12">課綱對應學習內容：臺灣美術、藝術組織與機構、文化資產</text:span><text:span text:style-name="T13">)</text:span><text:span text:style-name="T14">，強化</text:span><text:span text:style-name="T15">美術素養課程品質。</text:span><text:span text:style-name="T16"><text:s/></text:span></text:p>
        </text:list-item>
        <text:list-item>
          <text:p text:style-name="P17">辦理單位：</text:p>
        </text:list-item>
      </text:list>
      <text:p text:style-name="P18"><text:span text:style-name="T19">一、主辦單位：臺北市政府教育局、</text:span><text:span text:style-name="T20">臺北市高級中學課程與教學發展工作圈</text:span></text:p>
      <text:p text:style-name="P21">二、承辦單位：臺北市立大同高級中學-美術學科平臺</text:p>
      <text:list text:style-name="LFO2" text:continue-numbering="true">
        <text:list-item>
          <text:p text:style-name="P22">協辦單位：教育部高中課程美術學科中心、國立臺灣美術館<text:s/>國家攝影文化中心</text:p>
        </text:list-item>
      </text:list>
      <text:list text:style-name="LFO1" text:continue-numbering="true">
        <text:list-item>
          <text:p text:style-name="P23">出席人員：臺北市各校美術科教師優先，人數以35人為上限，報名後如有多餘名額，則開放外縣市教師參加。</text:p>
        </text:list-item>
        <text:list-item>
          <text:p text:style-name="P24">研習時間：112年4月18日(二)09：00-12：00。</text:p>
        </text:list-item>
        <text:list-item>
          <text:p text:style-name="P25">研習地點：國家攝影文化中心臺北館(臺北市中正區忠孝西路一段70號)。</text:p>
        </text:list-item>
        <text:list-item>
          <text:p text:style-name="P26"><text:span text:style-name="T27">報名方式：請至全國教師在職研習網</text:span><text:span text:style-name="T28">(</text:span><text:a xlink:href="http://inservice.edu.tw/)報名(課程代碼" office:target-frame-name="_top" xlink:show="replace"><text:span text:style-name="T29">http://inserv</text:span><text:span text:style-name="T30">ice.edu.tw/)</text:span><text:span text:style-name="T31">報名</text:span><text:span text:style-name="T32">(</text:span><text:span text:style-name="T33">課程代碼</text:span></text:a><text:span text:style-name="T34">：</text:span><text:span text:style-name="T35">3785875)</text:span><text:span text:style-name="T36">，</text:span></text:p>
        </text:list-item>
      </text:list>
      <text:p text:style-name="P37"><text:span text:style-name="T38">112</text:span><text:span text:style-name="T39">年</text:span><text:span text:style-name="T40">4</text:span><text:span text:style-name="T41">月</text:span><text:span text:style-name="T42">10</text:span><text:span text:style-name="T43">日</text:span><text:span text:style-name="T44">(</text:span><text:span text:style-name="T45">一</text:span><text:span text:style-name="T46">)24</text:span><text:span text:style-name="T47">時</text:span><text:span text:style-name="T48">報名截止。</text:span></text:p>
      <text:list text:style-name="LFO1" text:continue-numbering="true">
        <text:list-item>
          <text:p text:style-name="P49">研習課程表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地點</text:p>
          </table:table-cell>
          <table:table-cell table:style-name="TableCell61">
            <text:p text:style-name="P62">課程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講師/負責人員</text:p>
          </table:table-cell>
        </table:table-row>
        <table:table-row table:style-name="TableRow67">
          <table:table-cell table:style-name="TableCell68" table:number-rows-spanned="5">
            <text:p text:style-name="P69">112年4月</text:p>
            <text:p text:style-name="P70">18日(二)</text:p>
          </table:table-cell>
          <table:table-cell table:style-name="TableCell71" table:number-rows-spanned="5">
            <text:p text:style-name="P72"/>
            <text:p text:style-name="P73">國家攝影文化中心</text:p>
            <text:p text:style-name="P74">臺北館2樓</text:p>
            <text:p text:style-name="P75">教室</text:p>
          </table:table-cell>
          <table:table-cell table:style-name="TableCell76">
            <text:p text:style-name="P77">08:50-09:00</text:p>
          </table:table-cell>
          <table:table-cell table:style-name="TableCell78">
            <text:p text:style-name="P79">報到與開幕</text:p>
            <text:p text:style-name="P80"><text:span text:style-name="T81">(</text:span><text:span text:style-name="T82">請由面忠孝西路入口，進入展館報到</text:span><text:span text:style-name="T83">)</text:span></text:p>
          </table:table-cell>
          <table:table-cell table:style-name="TableCell84">
            <text:p text:style-name="P85">臺北市美術學科平臺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09:00-10:00</text:p>
          </table:table-cell>
          <table:table-cell table:style-name="TableCell91">
            <text:p text:style-name="P92">國家攝影文化中心建築前世今生<text:s/></text:p>
          </table:table-cell>
          <table:table-cell table:style-name="TableCell93" table:number-rows-spanned="2">
            <text:p text:style-name="P94">建築文史工作者/凌宗魁先生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0:00-11:00</text:p>
          </table:table-cell>
          <table:table-cell table:style-name="TableCell100">
            <text:p text:style-name="P101">國家攝影文化中心建築導賞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11:00-12:00</text:p>
          </table:table-cell>
          <table:table-cell table:style-name="TableCell108">
            <text:p text:style-name="P109">國家攝影文化中心攝影展</text:p>
          </table:table-cell>
          <table:table-cell table:style-name="TableCell110">
            <text:p text:style-name="P111">國家攝影文化中心導覽老師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2:00-12:30</text:p>
          </table:table-cell>
          <table:table-cell table:style-name="TableCell117">
            <text:p text:style-name="P118"><text:span text:style-name="T119">午膳</text:span></text:p>
          </table:table-cell>
          <table:table-cell table:style-name="TableCell120">
            <text:p text:style-name="P121">臺北市美術學科平臺</text:p>
          </table:table-cell>
        </table:table-row>
      </table:table>
      <text:list text:style-name="LFO1" text:continue-numbering="true">
        <text:list-item>
          <text:p text:style-name="P122">注意事項：</text:p>
        </text:list-item>
      </text:list>
      <text:list text:style-name="LFO3" text:continue-numbering="true">
        <text:list-item>
          <text:p text:style-name="P123">因研習場地容納人數有限，故本場次研習將以臺北市高中美術教師優先錄取，餘裕名額將以下列順序遞補名額：外縣市高中美術教師→臺北市高中其他科目教師→其他教師。</text:p>
        </text:list-item>
        <text:list-item>
          <text:p text:style-name="P124"><text:span text:style-name="T125">研習全程參與核發研習時數</text:span><text:span text:style-name="T126">3</text:span><text:span text:style-name="T127">小時，請與會老師務必完成簽到簽退流程，俾利核發研習時數。</text:span></text:p>
        </text:list-item>
        <text:list-item>
          <text:p text:style-name="P128"><text:span text:style-name="T129">本次活動提供誤餐便當，為珍惜資源加強環境保育，請攜帶環保杯筷。</text:span></text:p>
        </text:list-item>
        <text:list-item>
          <text:p text:style-name="P130"><text:span text:style-name="T131">研習地點為臺北市中正區忠孝西路一段</text:span><text:span text:style-name="T132">70</text:span><text:span text:style-name="T133">號，交通建</text:span><text:span text:style-name="T134">議乘坐臺北捷運，由</text:span><text:span text:style-name="T135">Z 8</text:span><text:span text:style-name="T136">出口往東行進</text:span><text:span text:style-name="T137">30</text:span><text:span text:style-name="T138">公尺即可抵達</text:span><text:span text:style-name="T139">國家攝影文化中心臺北館。</text:span></text:p>
        </text:list-item>
        <text:list-item>
          <text:p text:style-name="P140"><text:span text:style-name="T141">承辦單位保留修改、變更研習內容細節之權利，且不另行通知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tyhs</dc:creator>
    <meta:creation-date>2023-03-15T23:08:00Z</meta:creation-date>
    <dc:date>2023-03-15T23:08:00Z</dc:date>
    <meta:print-date>2023-03-03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