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2.6576in"/>
    </style:style>
    <style:style style:name="TableColumn15" style:family="table-column">
      <style:table-column-properties style:column-width="1.3118in"/>
    </style:style>
    <style:style style:name="Table13" style:family="table">
      <style:table-properties style:width="3.9694in" fo:margin-left="0.292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7" style:family="table-column">
      <style:table-column-properties style:column-width="1.7687in"/>
    </style:style>
    <style:style style:name="TableColumn58" style:family="table-column">
      <style:table-column-properties style:column-width="1.6715in"/>
    </style:style>
    <style:style style:name="TableColumn59" style:family="table-column">
      <style:table-column-properties style:column-width="1.6743in"/>
    </style:style>
    <style:style style:name="TableColumn60" style:family="table-column">
      <style:table-column-properties style:column-width="1.8701in"/>
    </style:style>
    <style:style style:name="Table56" style:family="table">
      <style:table-properties style:width="6.984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南臺科技大學</text:span><text:span text:style-name="T3">化學工程與材料工程系</text:span></text:p>
      <text:p text:style-name="P4"><text:span text:style-name="T5">「實作體驗課程」報名表</text:span></text:p>
      <text:p text:style-name="P6"/>
      <text:p text:style-name="P7"><text:span text:style-name="T8">1.</text:span><text:span text:style-name="T9">「實作體驗課程」</text:span><text:span text:style-name="T10">時程表如下</text:span><text:span text:style-name="T11">表</text:span><text:span text:style-name="T12">所示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預估時間</text:p>
          </table:table-cell>
        </table:table-row>
        <table:table-row table:style-name="TableRow21">
          <table:table-cell table:style-name="TableCell22">
            <text:p text:style-name="P23">系所介紹</text:p>
          </table:table-cell>
          <table:table-cell table:style-name="TableCell24">
            <text:p text:style-name="P25">30分鐘</text:p>
          </table:table-cell>
        </table:table-row>
        <table:table-row table:style-name="TableRow26">
          <table:table-cell table:style-name="TableCell27">
            <text:p text:style-name="P28">參觀實驗室、校園</text:p>
          </table:table-cell>
          <table:table-cell table:style-name="TableCell29">
            <text:p text:style-name="P30">30分鐘</text:p>
          </table:table-cell>
        </table:table-row>
        <table:table-row table:style-name="TableRow31">
          <table:table-cell table:style-name="TableCell32">
            <text:p text:style-name="P33">實作體驗-天氣瓶</text:p>
          </table:table-cell>
          <table:table-cell table:style-name="TableCell34">
            <text:p text:style-name="P35">1小時</text:p>
          </table:table-cell>
        </table:table-row>
      </table:table>
      <text:p text:style-name="P36">2.本校會提供遊覽車資、學生保險費，另會提供當天餐點(上午活動提供午餐、下午活動提供餐盒)</text:p>
      <text:p text:style-name="P37"><text:span text:style-name="T38">3.</text:span><text:span text:style-name="T39">誠摯邀請老師帶領學生前來本校</text:span><text:span text:style-name="T40">參加</text:span><text:span text:style-name="T41">「實作體驗課程」</text:span><text:span text:style-name="T42">，懇請</text:span><text:span text:style-name="T43">於</text:span><text:span text:style-name="T44">1</text:span><text:span text:style-name="T45">1</text:span><text:span text:style-name="T46">2</text:span><text:span text:style-name="T47">年</text:span><text:span text:style-name="T48">10</text:span><text:span text:style-name="T49">月</text:span><text:span text:style-name="T50">30</text:span><text:span text:style-name="T51">日前</text:span><text:span text:style-name="T52">回復下表，以利本系安排後續相關作業</text:span><text:span text:style-name="T53">，</text:span><text:span text:style-name="T54">謝謝</text:span><text:span text:style-name="T55">!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高職學校名稱</text:p>
          </table:table-cell>
          <table:table-cell table:style-name="TableCell64">
            <text:p text:style-name="P65"/>
          </table:table-cell>
          <table:table-cell table:style-name="TableCell66">
            <text:p text:style-name="P67">高職負責老師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高職負責老師手機</text:p>
          </table:table-cell>
          <table:table-cell table:style-name="TableCell73">
            <text:p text:style-name="P74"/>
          </table:table-cell>
          <table:table-cell table:style-name="TableCell75">
            <text:p text:style-name="P76">高職負責老師e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預計參訪日期</text:p>
          </table:table-cell>
          <table:table-cell table:style-name="TableCell82">
            <text:p text:style-name="P83"/>
          </table:table-cell>
          <table:table-cell table:style-name="TableCell84">
            <text:p text:style-name="P85">參訪時段</text:p>
          </table:table-cell>
          <table:table-cell table:style-name="TableCell86">
            <text:p text:style-name="P87"><text:span text:style-name="T88">□上午</text:span><text:span text:style-name="T89">□下午</text:span></text:p>
          </table:table-cell>
        </table:table-row>
        <table:table-row table:style-name="TableRow90">
          <table:table-cell table:style-name="TableCell91">
            <text:p text:style-name="P92">參訪學生人數</text:p>
          </table:table-cell>
          <table:table-cell table:style-name="TableCell93">
            <text:p text:style-name="P94"/>
          </table:table-cell>
          <table:table-cell table:style-name="TableCell95">
            <text:p text:style-name="P96">參訪教師人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敬祝</text:p>
      <text:p text:style-name="P110"><text:s text:c="4"/>教安</text:p>
      <text:p text:style-name="P111">南臺科技大學化材系主任<text:s text:c="2"/>黃常寧<text:s/>敬上</text:p>
      <text:p text:style-name="P112"/>
      <text:p text:style-name="P113"/>
      <text:p text:style-name="P114">本活動聯繫窗口</text:p>
      <text:p text:style-name="P115">陳怡玲</text:p>
      <text:p text:style-name="P116">南臺學校財團法人南臺科技大學<text:s/>化學工程與材料工程系</text:p>
      <text:p text:style-name="P117">臺南市<text:s/>710<text:s/>永康區南台街一號</text:p>
      <text:p text:style-name="P118">TEL: 06-253-3131 Ext.3700</text:p>
      <text:p text:style-name="P119">FAX: 06-242-5741</text:p>
      <text:p text:style-name="P120"><text:span text:style-name="T121">Email</text:span><text:span text:style-name="T122">：</text:span><text:a xlink:href="mailto:chen10@stust.edu.tw" office:target-frame-name="_blank" xlink:show="new"><text:span text:style-name="T123">chen10@stust.edu.tw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</meta:initial-creator>
    <dc:creator>user</dc:creator>
    <meta:creation-date>2023-09-15T00:25:00Z</meta:creation-date>
    <dc:date>2023-09-15T00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