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5409in"/>
    </style:style>
    <style:style style:name="TableColumn3" style:family="table-column">
      <style:table-column-properties style:column-width="1.8805in"/>
    </style:style>
    <style:style style:name="TableColumn4" style:family="table-column">
      <style:table-column-properties style:column-width="0.8083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0.5861in"/>
    </style:style>
    <style:style style:name="TableColumn7" style:family="table-column">
      <style:table-column-properties style:column-width="1.3229in"/>
    </style:style>
    <style:style style:name="Table1" style:family="table" style:master-page-name="MP0">
      <style:table-properties style:width="7.418in" fo:margin-left="0in" table:align="left"/>
    </style:style>
    <style:style style:name="TableRow8" style:family="table-row">
      <style:table-row-properties style:min-row-height="1.006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21" style:family="table-row">
      <style:table-row-properties style:min-row-height="0.65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 fo:margin-left="-0.13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fo:text-align="center" fo:line-height="0.25in" fo:margin-left="-0.136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33" style:family="table-row">
      <style:table-row-properties style:min-row-height="0.385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 fo:font-size="16pt" style:font-size-asian="16pt"/>
    </style:style>
    <style:style style:name="P38" style:parent-style-name="內文" style:family="paragraph">
      <style:text-properties style:font-name="標楷體" style:font-name-asian="標楷體" fo:color="#000000" fo:font-size="16pt" style:font-size-asian="16pt"/>
    </style:style>
    <style:style style:name="P3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49" style:family="table-row">
      <style:table-row-properties style:min-row-height="0.5909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56" style:family="table-row">
      <style:table-row-properties style:min-row-height="0.774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1" style:family="table-row">
      <style:table-row-properties style:min-row-height="1.02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top="0.127in" fo:line-height="0.2222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222in"/>
    </style:style>
    <style:style style:name="TableRow82" style:family="table-row">
      <style:table-row-properties style:min-row-height="1.226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P87" style:parent-style-name="內文" style:family="paragraph">
      <style:paragraph-properties style:vertical-align="auto" fo:line-height="0.3055in" fo:margin-left="0.1555in" fo:text-indent="-0.1555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8" style:parent-style-name="內文" style:family="paragraph">
      <style:paragraph-properties fo:line-height="0.3333in" fo:margin-left="0.1555in" fo:text-indent="-0.155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2222in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3333in" fo:margin-left="0.1555in" fo:text-indent="-0.155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高雄市立社會教育館</text:p>
            <text:p text:style-name="P11"><text:span text:style-name="T12">113</text:span><text:span text:style-name="T13">年</text:span><text:span text:style-name="T14">趨勢經典文學劇場</text:span><text:span text:style-name="T15">~</text:span><text:span text:style-name="T16">《如夢令</text:span><text:span text:style-name="T17">-</text:span><text:span text:style-name="T18">李清照與趙明誠》</text:span><text:span text:style-name="T19">交通車需求</text:span><text:span text:style-name="T20">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</text:p>
            <text:p text:style-name="P24">學校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校長</text:p>
            <text:p text:style-name="P29"><text:span text:style-name="T30">核章</text:span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申請人</text:p>
          </table:table-cell>
          <table:table-cell table:style-name="TableCell36" table:number-rows-spanned="2">
            <text:p text:style-name="P37">姓名：</text:p>
            <text:p text:style-name="P38"/>
            <text:p text:style-name="P39">職稱：</text:p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手機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E-MAIL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學校地址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預計參加</text:p>
            <text:p text:style-name="P64"><text:span text:style-name="T65">人數</text:span></text:p>
          </table:table-cell>
          <table:table-cell table:style-name="TableCell66" table:number-columns-spanned="5">
            <text:p text:style-name="P67"/>
            <text:p text:style-name="P68"><text:span text:style-name="T69"><text:s/></text:span><text:span text:style-name="T70"><text:s/></text:span><text:span text:style-name="T71"><text:tab/><text:s text:c="6"/></text:span><text:span text:style-name="T72">人</text:span><text:span text:style-name="T73"><text:s/>(1</text:span><text:span text:style-name="T74">車含師生限</text:span><text:span text:style-name="T75">40</text:span><text:span text:style-name="T76">位，最多兩車</text:span><text:span text:style-name="T77">)</text:span><text:span text:style-name="T78">，不足</text:span><text:span text:style-name="T79">30</text:span><text:span text:style-name="T80">人請併鄰近學校申請。</text:span></text:p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備註</text:p>
          </table:table-cell>
          <table:table-cell table:style-name="TableCell85" table:number-columns-spanned="5">
            <text:p text:style-name="P86">1.展演時間：<text:s/>2024/11/29（五）下午</text:p>
            <text:p text:style-name="P87">2.展演地點：高雄市立社教館演藝廳（高雄市小港區學府路115號）</text:p>
            <text:p text:style-name="P88"><text:span text:style-name="T89">3.</text:span><text:span text:style-name="T90">即日起至</text:span><text:span text:style-name="T91">113</text:span><text:span text:style-name="T92">年</text:span><text:span text:style-name="T93">10</text:span><text:span text:style-name="T94">月</text:span><text:span text:style-name="T95">15</text:span><text:span text:style-name="T96">日</text:span><text:span text:style-name="T97">(</text:span><text:span text:style-name="T98">五</text:span><text:span text:style-name="T99">)</text:span><text:span text:style-name="T100">前</text:span><text:span text:style-name="T101">受理申請</text:span><text:span text:style-name="T102">(</text:span><text:span text:style-name="T103">免備文</text:span><text:span text:style-name="T104">)</text:span><text:span text:style-name="T105">，</text:span><text:span text:style-name="T106">本館將另通知審核結果。</text:span></text:p>
            <text:p text:style-name="P107"><text:span text:style-name="T108">4.</text:span><text:span text:style-name="T109"><text:s/></text:span><text:span text:style-name="T110">為珍惜資源，不足</text:span><text:span text:style-name="T111">30</text:span><text:span text:style-name="T112">人請併鄰近學校申請共乘。</text:span></text:p>
            <text:p text:style-name="P113"><text:span text:style-name="T114">5.</text:span><text:span text:style-name="T115">本申請表逕予傳真</text:span><text:span text:style-name="T116">8032059</text:span><text:span text:style-name="T117">或寄至</text:span><text:span text:style-name="T118">sgjang@mail.kmseh.gov.tw</text:span><text:span text:style-name="T119">，並請電洽</text:span><text:span text:style-name="T120">8034473</text:span><text:span text:style-name="T121">轉</text:span><text:span text:style-name="T122">200(</text:span><text:span text:style-name="T123">姜組長</text:span><text:span text:style-name="T124">)</text:span><text:span text:style-name="T125">確認完成申請程序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-DX74</meta:initial-creator>
    <dc:creator>Office</dc:creator>
    <meta:creation-date>2024-08-22T04:09:00Z</meta:creation-date>
    <dc:date>2024-08-22T04:30:00Z</dc:date>
    <meta:print-date>2024-08-22T04:0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