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本文2" style:family="paragraph">
      <style:paragraph-properties fo:margin-bottom="0in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2" style:family="paragraph">
      <style:paragraph-properties fo:margin-bottom="0in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2" style:family="paragraph">
      <style:paragraph-properties fo:margin-bottom="0in" fo:line-height="0.319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2" style:family="paragraph">
      <style:paragraph-properties fo:margin-bottom="0in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 fo:margin-left="0.4861in" fo:text-indent="-0.4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master-page-name="MP1" style:family="paragraph">
      <style:paragraph-properties fo:break-before="page" fo:line-height="0.3055in"/>
      <style:text-properties style:font-name="標楷體" style:font-name-asian="標楷體" fo:color="#FF0000" fo:font-size="14pt" style:font-size-asian="14pt" style:font-size-complex="14pt"/>
    </style:style>
    <style:style style:name="TableColumn63" style:family="table-column">
      <style:table-column-properties style:column-width="1.4173in"/>
    </style:style>
    <style:style style:name="TableColumn64" style:family="table-column">
      <style:table-column-properties style:column-width="1.9201in"/>
    </style:style>
    <style:style style:name="TableColumn65" style:family="table-column">
      <style:table-column-properties style:column-width="1.9201in"/>
    </style:style>
    <style:style style:name="TableColumn66" style:family="table-column">
      <style:table-column-properties style:column-width="1.4145in"/>
    </style:style>
    <style:style style:name="Table62" style:family="table">
      <style:table-properties style:width="6.6722in" style:rel-width="100%" fo:margin-left="0in" table:align="lef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margin-top="0in" fo:margin-bottom="0in" fo:line-height="0.2916in"/>
    </style:style>
    <style:style style:name="T7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line-height="0.2916in"/>
    </style:style>
    <style:style style:name="T8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916in"/>
    </style:style>
    <style:style style:name="T8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9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 fo:line-height="0.2916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 fo:line-height="0.2916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3541in"/>
    </style:style>
    <style:style style:name="P12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0.3541in"/>
    </style:style>
    <style:style style:name="P131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 fo:line-height="0.2916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 fo:line-height="0.2916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fo:line-height="0.2916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 fo:line-height="0.2916in"/>
    </style:style>
    <style:style style:name="T16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 fo:line-height="0.2916in"/>
    </style:style>
    <style:style style:name="T1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16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 fo:line-height="0.2916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2916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2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text-align="center" fo:margin-top="0in" fo:margin-bottom="0in" fo:line-height="0.2916in"/>
    </style:style>
    <style:style style:name="T23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center" fo:margin-top="0in" fo:margin-bottom="0in" fo:line-height="0.2916in"/>
    </style:style>
    <style:style style:name="T23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3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4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25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center" fo:margin-top="0in" fo:margin-bottom="0in" fo:line-height="0.2916in"/>
    </style:style>
    <style:style style:name="T25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text-align="center" fo:line-height="0.2916in"/>
    </style:style>
    <style:style style:name="T27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center" fo:margin-top="0in" fo:margin-bottom="0in" fo:line-height="0.2916in"/>
    </style:style>
    <style:style style:name="T27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7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text-align="center" fo:margin-top="0in" fo:margin-bottom="0in" fo:line-height="0.2916in"/>
    </style:style>
    <style:style style:name="T28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text-align="center" fo:margin-top="0in" fo:margin-bottom="0in" fo:line-height="0.2916in"/>
    </style:style>
    <style:style style:name="T28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28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 fo:line-height="0.2916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center" fo:margin-top="0in" fo:margin-bottom="0in" fo:line-height="0.2916in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center" fo:margin-top="0in" fo:margin-bottom="0in" fo:line-height="0.2916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center" fo:margin-top="0in" fo:margin-bottom="0in" fo:line-height="0.2916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center" fo:margin-top="0in" fo:margin-bottom="0in" fo:line-height="0.2916in"/>
    </style:style>
    <style:style style:name="T33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text-align="center" fo:margin-top="0in" fo:margin-bottom="0in" fo:line-height="0.2916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7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text-align="center" fo:margin-top="0in" fo:margin-bottom="0in" fo:line-height="0.2916in"/>
    </style:style>
    <style:style style:name="T360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center" fo:margin-top="0in" fo:margin-bottom="0in" fo:line-height="0.2916in"/>
    </style:style>
    <style:style style:name="T365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6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76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8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39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text-align="center" fo:margin-top="0in" fo:margin-bottom="0in" fo:line-height="0.2916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text-align="center" fo:margin-top="0in" fo:margin-bottom="0in" fo:line-height="0.2916in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text-align="center" fo:margin-top="0in" fo:margin-bottom="0in" fo:line-height="0.2916in"/>
    </style:style>
    <style:style style:name="T409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Web" style:family="paragraph">
      <style:paragraph-properties fo:text-align="center" fo:margin-top="0in" fo:margin-bottom="0in" fo:line-height="0.2916in"/>
    </style:style>
    <style:style style:name="T41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center" fo:margin-top="0in" fo:margin-bottom="0in" fo:line-height="0.2916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25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3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44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Web" style:family="paragraph">
      <style:paragraph-properties fo:text-align="center" fo:margin-top="0in" fo:margin-bottom="0in" fo:line-height="0.2916in" fo:margin-left="0.1361in" fo:text-indent="-0.1361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Cell45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text-align="center" fo:margin-top="0in" fo:margin-bottom="0in" fo:line-height="0.2916i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3194in" fo:text-indent="0.3888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3194in" fo:text-indent="0.4861in">
        <style:tab-stops>
          <style:tab-stop style:type="left" style:position="6.6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194in" fo:margin-left="0.6111in" fo:text-indent="-0.1944in">
        <style:tab-stops>
          <style:tab-stop style:type="left" style:position="6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194in">
        <style:tab-stops>
          <style:tab-stop style:type="righ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194in" fo:margin-left="0.6048in" fo:text-indent="-0.593in">
        <style:tab-stops>
          <style:tab-stop style:type="right" style:position="0.2284in"/>
          <style:tab-stop style:type="left" style:position="0.3951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line-height="0.3194in" fo:margin-left="0.5951in" fo:text-indent="-0.5833in">
        <style:tab-stops>
          <style:tab-stop style:type="right" style:position="0.2381in"/>
          <style:tab-stop style:type="left" style:position="0.4048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3194in" fo:margin-left="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3194in" fo:margin-left="0.5833in" fo:text-indent="-0.5833in">
        <style:tab-stops>
          <style:tab-stop style:type="right" style:position="0.25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fo:line-height="0.3194in" fo:margin-left="0.5833in" fo:text-indent="-0.5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break-before="page" style:snap-to-layout-grid="false" fo:text-align="center" fo:line-height="0.3194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center" fo:line-height="0.3194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6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2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63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ableColumn634" style:family="table-column">
      <style:table-column-properties style:column-width="1.477in" style:use-optimal-column-width="false"/>
    </style:style>
    <style:style style:name="TableColumn635" style:family="table-column">
      <style:table-column-properties style:column-width="1.8527in" style:use-optimal-column-width="false"/>
    </style:style>
    <style:style style:name="TableColumn636" style:family="table-column">
      <style:table-column-properties style:column-width="1.3951in" style:use-optimal-column-width="false"/>
    </style:style>
    <style:style style:name="TableColumn637" style:family="table-column">
      <style:table-column-properties style:column-width="1.9687in" style:use-optimal-column-width="false"/>
    </style:style>
    <style:style style:name="Table633" style:family="table">
      <style:table-properties style:width="6.6937in" fo:margin-left="0.0194in" table:align="left"/>
    </style:style>
    <style:style style:name="TableRow638" style:family="table-row">
      <style:table-row-properties style:row-height="0.3152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805in"/>
      <style:text-properties style:font-name-asian="標楷體"/>
    </style:style>
    <style:style style:name="P641" style:parent-style-name="內文" style:family="paragraph">
      <style:paragraph-properties fo:text-align="center" fo:line-height="0.1805in"/>
      <style:text-properties style:font-name-asian="標楷體"/>
    </style:style>
    <style:style style:name="P642" style:parent-style-name="內文" style:family="paragraph">
      <style:paragraph-properties fo:text-align="center" fo:line-height="0.1805in"/>
      <style:text-properties style:font-name-asian="標楷體"/>
    </style:style>
    <style:style style:name="P6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100%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100%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ableRow652" style:family="table-row">
      <style:table-row-properties style:row-height="0.3152in" style:use-optimal-row-height="false"/>
    </style:style>
    <style:style style:name="P653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100%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100%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row-height="0.3152in" style:use-optimal-row-height="false"/>
    </style:style>
    <style:style style:name="P665" style:parent-style-name="內文" style:family="paragraph">
      <style:paragraph-properties fo:text-align="justify" fo:line-height="0.1527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100%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100%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Row686" style:family="table-row">
      <style:table-row-properties style:min-row-height="0.8381in" style:use-optimal-row-height="false"/>
    </style:style>
    <style:style style:name="P687" style:parent-style-name="內文" style:family="paragraph">
      <style:paragraph-properties fo:text-align="justify" fo:line-height="0.2083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/>
      <style:text-properties style:font-name-asian="標楷體"/>
    </style:style>
    <style:style style:name="P690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691" style:parent-style-name="內文" style:family="paragraph">
      <style:paragraph-properties fo:text-align="justify" fo:line-height="0.1944in"/>
      <style:text-properties style:font-name-asian="標楷體"/>
    </style:style>
    <style:style style:name="P692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222in"/>
      <style:text-properties style:font-name-asian="標楷體"/>
    </style:style>
    <style:style style:name="P695" style:parent-style-name="內文" style:family="paragraph">
      <style:paragraph-properties fo:text-align="justify" fo:line-height="0.2222in"/>
      <style:text-properties style:font-name-asian="標楷體"/>
    </style:style>
    <style:style style:name="TableRow696" style:family="table-row">
      <style:table-row-properties style:min-row-height="0.2743in" style:use-optimal-row-height="false"/>
    </style:style>
    <style:style style:name="TableCell6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222in"/>
      <style:text-properties style:font-name-asian="標楷體"/>
    </style:style>
    <style:style style:name="P699" style:parent-style-name="內文" style:family="paragraph">
      <style:paragraph-properties fo:text-align="justify" fo:line-height="0.2222in"/>
    </style:style>
    <style:style style:name="T70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12" style:family="table-row">
      <style:table-row-properties style:min-row-height="1.1597in" style:use-optimal-row-height="false"/>
    </style:style>
    <style:style style:name="TableCell7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222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line-height="0.2222in"/>
      <style:text-properties style:font-name-asian="標楷體"/>
    </style:style>
    <style:style style:name="P720" style:parent-style-name="內文" style:family="paragraph">
      <style:paragraph-properties fo:line-height="0.2222in"/>
      <style:text-properties style:font-name-asian="標楷體"/>
    </style:style>
    <style:style style:name="P721" style:parent-style-name="內文" style:family="paragraph">
      <style:paragraph-properties fo:line-height="0.2222in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end" fo:line-height="0.2222in"/>
    </style:style>
    <style:style style:name="T72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ableRow726" style:family="table-row">
      <style:table-row-properties style:min-row-height="1.4493in" style:use-optimal-row-height="false"/>
    </style:style>
    <style:style style:name="TableCell72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-asian="標楷體" fo:font-size="11pt" style:font-size-asian="11pt"/>
    </style:style>
    <style:style style:name="P730" style:parent-style-name="內文" style:family="paragraph">
      <style:paragraph-properties fo:text-align="center" fo:line-height="0.2916in"/>
    </style:style>
    <style:style style:name="T731" style:parent-style-name="預設段落字型" style:family="text">
      <style:text-properties style:font-name-asian="標楷體" fo:font-size="16pt" style:font-size-asian="16pt"/>
    </style:style>
    <style:style style:name="TableCell73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-asian="標楷體" fo:font-size="11pt" style:font-size-asian="11pt"/>
    </style:style>
    <style:style style:name="P735" style:parent-style-name="內文" style:family="paragraph">
      <style:paragraph-properties fo:text-align="center" fo:line-height="0.2916in"/>
    </style:style>
    <style:style style:name="T736" style:parent-style-name="預設段落字型" style:family="text">
      <style:text-properties style:font-name-asian="標楷體" fo:font-size="16pt" style:font-size-asian="16pt"/>
    </style:style>
    <style:style style:name="TableRow737" style:family="table-row">
      <style:table-row-properties style:min-row-height="1.575in" style:use-optimal-row-height="false"/>
    </style:style>
    <style:style style:name="TableCell7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740" style:parent-style-name="內文" style:family="paragraph">
      <style:paragraph-properties fo:text-align="center" fo:line-height="0.2916in"/>
    </style:style>
    <style:style style:name="T741" style:parent-style-name="預設段落字型" style:family="text">
      <style:text-properties style:font-name-asian="標楷體" fo:font-size="16pt" style:font-size-asian="16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744" style:parent-style-name="內文" style:family="paragraph">
      <style:paragraph-properties fo:text-align="center" fo:line-height="0.2916in"/>
    </style:style>
    <style:style style:name="T745" style:parent-style-name="預設段落字型" style:family="text">
      <style:text-properties style:font-name-asian="標楷體" fo:font-size="16pt" style:font-size-asian="16pt"/>
    </style:style>
    <style:style style:name="TableRow746" style:family="table-row">
      <style:table-row-properties style:min-row-height="0.2291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line-height="0.2083in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超連結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P7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 fo:line-height="0.2083in" fo:margin-left="0.1666in" fo:text-indent="-0.1666in">
        <style:tab-stops>
          <style:tab-stop style:type="left" style:position="6.52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P77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80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P784" style:parent-style-name="內文" style:family="paragraph">
      <style:paragraph-properties fo:margin-top="0.5in" fo:line-height="0.41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「</text:span><text:span text:style-name="T5">濃情蜜意</text:span><text:span text:style-name="T6">‧</text:span><text:span text:style-name="T7">幸福兔</text:span><text:span text:style-name="T8">YOU</text:span><text:span text:style-name="T9">」</text:span></text:p>
      <text:p text:style-name="P10">公教人員單身聯誼活動計畫</text:p>
      <text:p text:style-name="P11">一、依據：高雄市政府112年度公教人員單身聯誼活動實施計畫。</text:p>
      <text:p text:style-name="P12"><text:span text:style-name="T13">二、目的：</text:span><text:span text:style-name="T14">為</text:span><text:span text:style-name="T15">擴展公教單身同仁社交領域，提倡正當休閒活動，增進兩性互動及情感交流，促成良緣，提升婚育率，爰訂定本活動計畫。</text:span></text:p>
      <text:p text:style-name="P16">三、辦理機關：</text:p>
      <text:p text:style-name="P17">（一）指導機關：高雄市政府</text:p>
      <text:p text:style-name="P18">（二）主辦機關：高雄市政府人事處</text:p>
      <text:p text:style-name="P19">（三）承辦機關：高雄市政府教育局、高雄市政府經濟發展局、高雄市政府勞工局、高雄市政府水利局</text:p>
      <text:p text:style-name="P20">四、參加對象：</text:p>
      <text:p text:style-name="P21">（一）本府暨所屬各機關學校編制內單身公教員工(以優先錄取為原則)。</text:p>
      <text:p text:style-name="P22">（二）行政院各部會、各縣市政府及議會、國(公)營事業機構、南部國立學校、部立醫院等編制內單身公教員工。</text:p>
      <text:p text:style-name="P23">五、活動日期、地點、參加人數及費用：<text:s/></text:p>
      <text:p text:style-name="P24">(一）活動日期：112年4月15日至16日(星期六、日)2天</text:p>
      <text:p text:style-name="P25"><text:span text:style-name="T26">(</text:span><text:span text:style-name="T27">二）活動地點：</text:span><text:span text:style-name="T28">高雄市美濃區、大樹區</text:span></text:p>
      <text:p text:style-name="P29"><text:span text:style-name="T30">(</text:span><text:span text:style-name="T31">三）報到地點：</text:span><text:span text:style-name="T32">高雄市政府鳳山行政中心</text:span><text:span text:style-name="T33">(</text:span><text:span text:style-name="T34">郵局旁</text:span><text:span text:style-name="T35">)</text:span></text:p>
      <text:p text:style-name="P36"><text:span text:style-name="T37">(</text:span><text:span text:style-name="T38">四）參加人數：</text:span><text:span text:style-name="T39">40</text:span><text:span text:style-name="T40">人（男、女各</text:span><text:span text:style-name="T41">20</text:span><text:span text:style-name="T42">人）</text:span><text:span text:style-name="T43">，依實際報名人數調整</text:span></text:p>
      <text:p text:style-name="P44"><text:span text:style-name="T45">(</text:span><text:span text:style-name="T46">五）報名費用：</text:span><text:span text:style-name="T47">本府編制內單身教職員工每人需繳報名費新臺幣</text:span><text:span text:style-name="T48">2,800</text:span><text:span text:style-name="T49">元</text:span><text:span text:style-name="T50">(</text:span><text:span text:style-name="T51">市府補助員工</text:span><text:span text:style-name="T52">500</text:span><text:span text:style-name="T53">元</text:span><text:span text:style-name="T54">)</text:span><text:span text:style-name="T55">，府外其他人員每人需繳報名費新臺幣</text:span><text:span text:style-name="T56">3,300</text:span><text:span text:style-name="T57">元</text:span><text:span text:style-name="T58">。</text:span></text:p>
      <text:p text:style-name="P59"><text:span text:style-name="T60">六、活動行程與內容：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112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星期六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時</text:span><text:span text:style-name="T83"><text:s text:c="2"/></text:span><text:span text:style-name="T84">間</text:span></text:p>
          </table:table-cell>
          <table:table-cell table:style-name="TableCell85">
            <text:p text:style-name="P86">活動名稱</text:p>
          </table:table-cell>
          <table:table-cell table:style-name="TableCell87">
            <text:p text:style-name="P88"><text:span text:style-name="T89">活動內容</text:span>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08：00～08：30</text:p>
          </table:table-cell>
          <table:table-cell table:style-name="TableCell95">
            <text:p text:style-name="P96">領取幸福之鑰</text:p>
            <text:p text:style-name="P97">實現幸福未來</text:p>
          </table:table-cell>
          <table:table-cell table:style-name="TableCell98">
            <text:p text:style-name="P99">報到</text:p>
            <text:p text:style-name="P100">領取精美小禮物</text:p>
          </table:table-cell>
          <table:table-cell table:style-name="TableCell101">
            <text:p text:style-name="P102">高雄市政府鳳山行政中心(郵局旁)<text:s/></text:p>
          </table:table-cell>
        </table:table-row>
        <table:table-row table:style-name="TableRow103">
          <table:table-cell table:style-name="TableCell104">
            <text:p text:style-name="P105">08：30～09：20<text:s/></text:p>
          </table:table-cell>
          <table:table-cell table:style-name="TableCell106">
            <text:p text:style-name="P107">紅線牽起相遇的我們</text:p>
          </table:table-cell>
          <table:table-cell table:style-name="TableCell108">
            <text:p text:style-name="P109"><text:span text:style-name="T110">車上話匣子</text:span></text:p>
          </table:table-cell>
          <table:table-cell table:style-name="TableCell111">
            <text:p text:style-name="P112">啟動幸福列車</text:p>
          </table:table-cell>
        </table:table-row>
        <table:table-row table:style-name="TableRow113">
          <table:table-cell table:style-name="TableCell114" table:number-rows-spanned="3">
            <text:p text:style-name="P115">09：20～11：40</text:p>
          </table:table-cell>
          <table:table-cell table:style-name="TableCell116">
            <text:p text:style-name="P117">手作‧紅粄DIY</text:p>
          </table:table-cell>
          <table:table-cell table:style-name="TableCell118">
            <text:p text:style-name="P119">台灣米食‧創意趣</text:p>
          </table:table-cell>
          <table:table-cell table:style-name="TableCell120" table:number-rows-spanned="4">
            <text:p text:style-name="P121"><text:bookmark-start text:name="_Hlk127368980"/><text:span text:style-name="T122">美綠園生態園區</text:span><text:bookmark-end text:name="_Hlk127368980"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夢幻蝴蝶園</text:p>
          </table:table-cell>
          <table:table-cell table:style-name="TableCell127">
            <text:p text:style-name="P128">導覽生態園區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從談心走入我的心</text:p>
          </table:table-cell>
          <table:table-cell table:style-name="TableCell134">
            <text:p text:style-name="P135">分組/小憩片刻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1：40～12：50</text:p>
          </table:table-cell>
          <table:table-cell table:style-name="TableCell140">
            <text:p text:style-name="P141">浪漫午餐時光</text:p>
          </table:table-cell>
          <table:table-cell table:style-name="TableCell142">
            <text:p text:style-name="P143">特色風味餐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：50～13：10</text:p>
          </table:table-cell>
          <table:table-cell table:style-name="TableCell148">
            <text:p text:style-name="P149"><text:span text:style-name="T150">紅線牽起相遇的我們</text:span></text:p>
          </table:table-cell>
          <table:table-cell table:style-name="TableCell151">
            <text:p text:style-name="P152"><text:span text:style-name="T153">車上話匣子</text:span></text:p>
          </table:table-cell>
          <table:table-cell table:style-name="TableCell154">
            <text:p text:style-name="P155"><text:span text:style-name="T156">啟動幸福</text:span><text:span text:style-name="T157">列車</text:span></text:p>
          </table:table-cell>
        </table:table-row>
        <table:table-row table:style-name="TableRow158">
          <table:table-cell table:style-name="TableCell159">
            <text:p text:style-name="P160">13：10~13：30</text:p>
          </table:table-cell>
          <table:table-cell table:style-name="TableCell161">
            <text:p text:style-name="P162"><text:span text:style-name="T163">幸福來敲門</text:span></text:p>
          </table:table-cell>
          <table:table-cell table:style-name="TableCell164">
            <text:p text:style-name="P165"><text:span text:style-name="T166">配置房間</text:span><text:span text:style-name="T167">/</text:span><text:span text:style-name="T168">放行李</text:span></text:p>
          </table:table-cell>
          <table:table-cell table:style-name="TableCell169" table:number-rows-spanned="9">
            <text:p text:style-name="P170">美濃</text:p>
            <text:p text:style-name="P171">森林星光小屋&amp;德旺山莊</text:p>
          </table:table-cell>
        </table:table-row>
        <table:table-row table:style-name="TableRow172">
          <table:table-cell table:style-name="TableCell173">
            <text:p text:style-name="P174">13：30～14：00</text:p>
          </table:table-cell>
          <table:table-cell table:style-name="TableCell175">
            <text:p text:style-name="P176"><text:span text:style-name="T177">愛</text:span><text:span text:style-name="T178">‧</text:span><text:span text:style-name="T179">包容</text:span><text:span text:style-name="T180">‧</text:span><text:span text:style-name="T181">幸福</text:span></text:p>
          </table:table-cell>
          <table:table-cell table:style-name="TableCell182">
            <text:p text:style-name="P183"><text:span text:style-name="T184">知性分組活動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4：00～15：00</text:p>
          </table:table-cell>
          <table:table-cell table:style-name="TableCell189">
            <text:p text:style-name="P190">走入你/妳的視線</text:p>
          </table:table-cell>
          <table:table-cell table:style-name="TableCell191">
            <text:p text:style-name="P192">趣味團康活動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5：00～15：30</text:p>
          </table:table-cell>
          <table:table-cell table:style-name="TableCell197">
            <text:p text:style-name="P198">浪漫午茶時光</text:p>
          </table:table-cell>
          <table:table-cell table:style-name="TableCell199">
            <text:p text:style-name="P200">小憩片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5：30～16：30</text:p>
          </table:table-cell>
          <table:table-cell table:style-name="TableCell205">
            <text:p text:style-name="P206">進一步認識妳/你</text:p>
          </table:table-cell>
          <table:table-cell table:style-name="TableCell207">
            <text:p text:style-name="P208">趣味團康活動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6</text:span><text:span text:style-name="T214">：</text:span><text:span text:style-name="T215">30</text:span><text:span text:style-name="T216">～</text:span><text:span text:style-name="T217">17</text:span><text:span text:style-name="T218">：</text:span><text:span text:style-name="T219">30</text:span></text:p>
          </table:table-cell>
          <table:table-cell table:style-name="TableCell220">
            <text:p text:style-name="P221">探索森林小溪</text:p>
          </table:table-cell>
          <table:table-cell table:style-name="TableCell222">
            <text:p text:style-name="P223">清涼一夏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7：30～19：30</text:p>
          </table:table-cell>
          <table:table-cell table:style-name="TableCell228">
            <text:p text:style-name="P229"><text:span text:style-name="T230">晚宴</text:span><text:span text:style-name="T231">~</text:span><text:span text:style-name="T232">美味</text:span><text:span text:style-name="T233">BBQ</text:span></text:p>
          </table:table-cell>
          <table:table-cell table:style-name="TableCell234">
            <text:p text:style-name="P235"><text:span text:style-name="T236">手藝大作戰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9：30～22：00</text:p>
          </table:table-cell>
          <table:table-cell table:style-name="TableCell241">
            <text:p text:style-name="P242">難忘的風趣夜晚</text:p>
          </table:table-cell>
          <table:table-cell table:style-name="TableCell243">
            <text:p text:style-name="P244">歡唱卡拉OK<text:s/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22:00~</text:span></text:p>
          </table:table-cell>
          <table:table-cell table:style-name="TableCell250">
            <text:p text:style-name="P251">進入曼妙夢鄉~</text:p>
          </table:table-cell>
          <table:table-cell table:style-name="TableCell252">
            <text:p text:style-name="P253">星光夜語~觀星談心<text:s/></text:p>
          </table:table-cell>
          <table:covered-table-cell>
            <text:p text:style-name="P254"/>
          </table:covered-table-cell>
        </table:table-row>
        <text:soft-page-break/>
        <table:table-row table:style-name="TableRow255">
          <table:table-cell table:style-name="TableCell256" table:number-columns-spanned="4">
            <text:p text:style-name="P257"><text:span text:style-name="T258">112</text:span><text:span text:style-name="T259">年</text:span><text:span text:style-name="T260">4</text:span><text:span text:style-name="T261">月</text:span><text:span text:style-name="T262">16</text:span><text:span text:style-name="T263">日</text:span><text:span text:style-name="T264">(</text:span><text:span text:style-name="T265">星期日</text:span><text:span text:style-name="T266">)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時</text:span><text:span text:style-name="T271"><text:s text:c="2"/></text:span><text:span text:style-name="T272">間</text:span></text:p>
          </table:table-cell>
          <table:table-cell table:style-name="TableCell273">
            <text:p text:style-name="P274">活動名稱</text:p>
          </table:table-cell>
          <table:table-cell table:style-name="TableCell275">
            <text:p text:style-name="P276"><text:span text:style-name="T277">活動內容</text:span>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06：30～07：30</text:p>
          </table:table-cell>
          <table:table-cell table:style-name="TableCell283">
            <text:p text:style-name="P284"><text:span text:style-name="T285">芬多精晨喚</text:span></text:p>
          </table:table-cell>
          <table:table-cell table:style-name="TableCell286">
            <text:p text:style-name="P287"><text:span text:style-name="T288">走入大自然的擁抱</text:span></text:p>
          </table:table-cell>
          <table:table-cell table:style-name="TableCell289" table:number-rows-spanned="3">
            <text:p text:style-name="P290">美濃</text:p>
            <text:p text:style-name="P291">森林星光小屋</text:p>
            <text:p text:style-name="P292">&amp;德旺山莊</text:p>
          </table:table-cell>
        </table:table-row>
        <table:table-row table:style-name="TableRow293">
          <table:table-cell table:style-name="TableCell294">
            <text:p text:style-name="P295">07：30～08：30<text:s/></text:p>
          </table:table-cell>
          <table:table-cell table:style-name="TableCell296">
            <text:p text:style-name="P297">共享幸福早餐</text:p>
          </table:table-cell>
          <table:table-cell table:style-name="TableCell298">
            <text:p text:style-name="P299"><text:span text:style-name="T300">鼓起勇氣</text:span><text:span text:style-name="T301">‧</text:span><text:span text:style-name="T302">共進佳肴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08：30～08：40</text:p>
          </table:table-cell>
          <table:table-cell table:style-name="TableCell307">
            <text:p text:style-name="P308">退房/相約車上見</text:p>
          </table:table-cell>
          <table:table-cell table:style-name="TableCell309">
            <text:p text:style-name="P310">整理行李、梳洗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08：40～09：30</text:p>
          </table:table-cell>
          <table:table-cell table:style-name="TableCell315">
            <text:p text:style-name="P316"><text:span text:style-name="T317">紅線牽起相遇的我們</text:span></text:p>
          </table:table-cell>
          <table:table-cell table:style-name="TableCell318">
            <text:p text:style-name="P319">車上話匣子</text:p>
          </table:table-cell>
          <table:table-cell table:style-name="TableCell320">
            <text:p text:style-name="P321"><text:span text:style-name="T322">啟動幸福</text:span><text:span text:style-name="T323">列車</text:span></text:p>
          </table:table-cell>
        </table:table-row>
        <table:table-row table:style-name="TableRow324">
          <table:table-cell table:style-name="TableCell325">
            <text:p text:style-name="P326">09：30～10：30</text:p>
          </table:table-cell>
          <table:table-cell table:style-name="TableCell327">
            <text:p text:style-name="P328"><text:span text:style-name="T329">雙閣樓茶禪一味</text:span></text:p>
          </table:table-cell>
          <table:table-cell table:style-name="TableCell330">
            <text:p text:style-name="P331"><text:span text:style-name="T332">茶禪文化</text:span><text:span text:style-name="T333">‧</text:span><text:span text:style-name="T334">心體驗</text:span></text:p>
          </table:table-cell>
          <table:table-cell table:style-name="TableCell335" table:number-rows-spanned="6">
            <text:p text:style-name="P336">佛陀紀念館</text:p>
          </table:table-cell>
        </table:table-row>
        <table:table-row table:style-name="TableRow337">
          <table:table-cell table:style-name="TableCell338">
            <text:p text:style-name="P339">10：30～11：10</text:p>
          </table:table-cell>
          <table:table-cell table:style-name="TableCell340">
            <text:p text:style-name="P341">佛教海線絲路之旅</text:p>
          </table:table-cell>
          <table:table-cell table:style-name="TableCell342">
            <text:p text:style-name="P343"><text:span text:style-name="T344">跨時空藝術</text:span><text:span text:style-name="T345">‧</text:span><text:span text:style-name="T346">心視野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11</text:span><text:span text:style-name="T352">：</text:span><text:span text:style-name="T353">10</text:span><text:span text:style-name="T354">～</text:span><text:span text:style-name="T355">11</text:span><text:span text:style-name="T356">：</text:span><text:span text:style-name="T357">40</text:span></text:p>
          </table:table-cell>
          <table:table-cell table:style-name="TableCell358">
            <text:p text:style-name="P359"><text:span text:style-name="T360">清淨心</text:span><text:span text:style-name="T361">~</text:span><text:span text:style-name="T362">為幸福加持</text:span></text:p>
          </table:table-cell>
          <table:table-cell table:style-name="TableCell363">
            <text:p text:style-name="P364"><text:span text:style-name="T365">大佛平台</text:span><text:span text:style-name="T366">‧</text:span><text:span text:style-name="T367">抄經去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1：40~12：10</text:p>
          </table:table-cell>
          <table:table-cell table:style-name="TableCell372">
            <text:p text:style-name="P373">五和塔幸福之家</text:p>
          </table:table-cell>
          <table:table-cell table:style-name="TableCell374">
            <text:p text:style-name="P375">共創未來‧心尊重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2：10~13：20</text:p>
          </table:table-cell>
          <table:table-cell table:style-name="TableCell380">
            <text:p text:style-name="P381">蔬食美味午餐</text:p>
          </table:table-cell>
          <table:table-cell table:style-name="TableCell382">
            <text:p text:style-name="P383">天賜良機‧共享美食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3：20～14：00</text:p>
          </table:table-cell>
          <table:table-cell table:style-name="TableCell388">
            <text:p text:style-name="P389">雙雙對對尋寶趣</text:p>
          </table:table-cell>
          <table:table-cell table:style-name="TableCell390">
            <text:p text:style-name="P391">機會難得‧手腳要快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4：00～14：20</text:p>
          </table:table-cell>
          <table:table-cell table:style-name="TableCell396">
            <text:p text:style-name="P397"><text:span text:style-name="T398">紅線牽起相遇的我們</text:span></text:p>
          </table:table-cell>
          <table:table-cell table:style-name="TableCell399">
            <text:p text:style-name="P400">車上話匣子</text:p>
          </table:table-cell>
          <table:table-cell table:style-name="TableCell401">
            <text:p text:style-name="P402"><text:span text:style-name="T403">啟動幸福列車</text:span></text:p>
          </table:table-cell>
        </table:table-row>
        <table:table-row table:style-name="TableRow404">
          <table:table-cell table:style-name="TableCell405">
            <text:p text:style-name="P406">14：20～15：10</text:p>
          </table:table-cell>
          <table:table-cell table:style-name="TableCell407">
            <text:p text:style-name="P408"><text:span text:style-name="T409">手牽手暢遊農場趣</text:span></text:p>
          </table:table-cell>
          <table:table-cell table:style-name="TableCell410">
            <text:p text:style-name="P411"><text:span text:style-name="T412">農場漫遊</text:span><text:span text:style-name="T413">‧</text:span><text:span text:style-name="T414">有愛相隨</text:span></text:p>
          </table:table-cell>
          <table:table-cell table:style-name="TableCell415" table:number-rows-spanned="4">
            <text:p text:style-name="P416"><text:span text:style-name="T417">華一休閒農場</text:span></text:p>
          </table:table-cell>
        </table:table-row>
        <table:table-row table:style-name="TableRow418">
          <table:table-cell table:style-name="TableCell419">
            <text:p text:style-name="P420">15：10~15：30</text:p>
          </table:table-cell>
          <table:table-cell table:style-name="TableCell421">
            <text:p text:style-name="P422">共享特色午茶</text:p>
          </table:table-cell>
          <table:table-cell table:style-name="TableCell423">
            <text:p text:style-name="P424">農場甜點‧新品味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5：30~16：10</text:p>
          </table:table-cell>
          <table:table-cell table:style-name="TableCell429">
            <text:p text:style-name="P430">緣來是你/妳</text:p>
          </table:table-cell>
          <table:table-cell table:style-name="TableCell431">
            <text:p text:style-name="P432">心有靈犀‧請多指教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16：10~16：30</text:p>
          </table:table-cell>
          <table:table-cell table:style-name="TableCell437">
            <text:p text:style-name="P438">最後浪漫的回憶</text:p>
          </table:table-cell>
          <table:table-cell table:style-name="TableCell439">
            <text:p text:style-name="P440">再次機會‧降臨</text:p>
          </table:table-cell>
          <table:covered-table-cell>
            <text:p text:style-name="P441"/>
          </table:covered-table-cell>
        </table:table-row>
        <text:soft-page-break/>
        <table:table-row table:style-name="TableRow442">
          <table:table-cell table:style-name="TableCell443">
            <text:p text:style-name="P444"><text:span text:style-name="T445">16</text:span><text:span text:style-name="T446">：</text:span><text:span text:style-name="T447">30~17:00</text:span></text:p>
          </table:table-cell>
          <table:table-cell table:style-name="TableCell448">
            <text:p text:style-name="P449">快樂賦歸</text:p>
          </table:table-cell>
          <table:table-cell table:style-name="TableCell450">
            <text:p text:style-name="P451">再續前緣</text:p>
          </table:table-cell>
          <table:table-cell table:style-name="TableCell452">
            <text:p text:style-name="P453"><text:span text:style-name="T454">高雄市政府鳳山行政中心</text:span><text:span text:style-name="T455">(</text:span><text:span text:style-name="T456">郵局旁</text:span><text:span text:style-name="T457">)</text:span></text:p>
          </table:table-cell>
        </table:table-row>
      </table:table>
      <text:p text:style-name="P458">七、報名日期及方式：</text:p>
      <text:p text:style-name="P459">（一）報名日期：即日起至112年3月24日(星期五)止</text:p>
      <text:p text:style-name="P460">（二）報名方式：</text:p>
      <text:p text:style-name="P461">1.報名人員請至高雄市政府人事處網站＞訊息公告＞活動訊息下載報名資料，連結網址：http://kpd.kcg.gov.tw。</text:p>
      <text:p text:style-name="P462">2.再按「列印資料」，資料列印出來，檢視無誤後，請黏貼下列資料：</text:p>
      <text:p text:style-name="P463">（1）最近6個月內之兩吋照片。</text:p>
      <text:p text:style-name="P464">（2）身分證正反面影本。<text:s/></text:p>
      <text:p text:style-name="P465">（3）機關識別證正反面影本。</text:p>
      <text:p text:style-name="P466"><text:span text:style-name="T467">3.</text:span><text:span text:style-name="T468">報名表之電子檔請傳送至：</text:span><text:span text:style-name="T469">pink0826@kcg.gov.tw</text:span><text:span text:style-name="T470">信箱，另紙本報名表亦請於</text:span><text:span text:style-name="T471">112</text:span><text:span text:style-name="T472">年</text:span><text:span text:style-name="T473">3</text:span><text:span text:style-name="T474">月</text:span><text:span text:style-name="T475">24</text:span><text:span text:style-name="T476">日</text:span><text:span text:style-name="T477">(</text:span><text:span text:style-name="T478">星期五</text:span><text:span text:style-name="T479">)</text:span><text:span text:style-name="T480">前</text:span><text:span text:style-name="T481">以郵寄</text:span><text:span text:style-name="T482">(</text:span><text:span text:style-name="T483">郵戳為憑</text:span><text:span text:style-name="T484">)</text:span><text:span text:style-name="T485">、公文交換、親自或委託他人等方式，送至高雄市政府教育局人事室（地址：</text:span><text:span text:style-name="T486">830</text:span><text:span text:style-name="T487">高雄市鳳山區光復路</text:span><text:span text:style-name="T488">二段</text:span><text:span text:style-name="T489">132</text:span><text:span text:style-name="T490">號</text:span><text:span text:style-name="T491">3</text:span><text:span text:style-name="T492">樓），以完成報名手續。</text:span></text:p>
      <text:p text:style-name="P493">4.完成報名手續後，除親自報名者外，請致電承辦人黃小姐(07)799-5678轉3150，確認是否已收到報名資料。</text:p>
      <text:p text:style-name="P494">八、錄取名單及繳費方式：</text:p>
      <text:p text:style-name="P495"><text:span text:style-name="T496">（一）</text:span><text:span text:style-name="T497">本府對報名人員保有審查權，經審查錄取者，於</text:span><text:span text:style-name="T498">112</text:span><text:span text:style-name="T499">年</text:span><text:span text:style-name="T500">3</text:span><text:span text:style-name="T501">月</text:span><text:span text:style-name="T502">27</text:span><text:span text:style-name="T503">日</text:span><text:span text:style-name="T504">(</text:span><text:span text:style-name="T505">星期一</text:span><text:span text:style-name="T506">)</text:span><text:span text:style-name="T507">下班前，將錄取名單（以隱藏部分名字方式，例如：陳大明／陳</text:span><text:span text:style-name="T508">○</text:span><text:span text:style-name="T509">明）公告於本府人事處網站</text:span><text:span text:style-name="T510">(</text:span><text:span text:style-name="T511">首頁＞訊息公告＞活動訊息</text:span><text:span text:style-name="T512">)</text:span><text:span text:style-name="T513">及高雄市政府教育局網站</text:span><text:span text:style-name="T514">(</text:span><text:span text:style-name="T515">首頁</text:span><text:span text:style-name="T516">&gt;</text:span><text:span text:style-name="T517">最新公告</text:span><text:span text:style-name="T518">)</text:span><text:span text:style-name="T519">，同時</text:span><text:span text:style-name="T520">Email</text:span><text:span text:style-name="T521">至各該錄取人員信箱，請報名人員自行注意並上網查看；如未錄取者，不另行通知。</text:span></text:p>
      <text:p text:style-name="P522"><text:span text:style-name="T523">（二）經獲通知</text:span><text:span text:style-name="T524">錄取之參加人員，請於</text:span><text:span text:style-name="T525">112</text:span><text:span text:style-name="T526">年</text:span><text:span text:style-name="T527">4</text:span><text:span text:style-name="T528">月</text:span><text:span text:style-name="T529">6</text:span><text:span text:style-name="T530">日</text:span><text:span text:style-name="T531">(</text:span><text:span text:style-name="T532">星期四</text:span><text:span text:style-name="T533">)</text:span><text:span text:style-name="T534">前繳交報名費用，本府編制內單身公教員工每人繳交報名費</text:span><text:span text:style-name="T535">2,800</text:span><text:span text:style-name="T536">元，府外其他人員每人繳交報名費</text:span><text:span text:style-name="T537">3,300</text:span><text:span text:style-name="T538">元，並</text:span><text:span text:style-name="T539">請一律至郵局或銀行</text:span><text:span text:style-name="T540">臨櫃匯款</text:span><text:span text:style-name="T541">(</text:span><text:span text:style-name="T542">僅高雄銀行免收手續費</text:span><text:span text:style-name="T543">30</text:span><text:span text:style-name="T544">元，其餘銀行、郵局需自行負擔手續費</text:span><text:span text:style-name="T545">)</text:span><text:span text:style-name="T546">至以下指定帳戶，並於匯款單上加註「活動參加人員：姓名（</text:span><text:span text:style-name="T547">ex</text:span><text:span text:style-name="T548">活動參加人員：陳大明）」，於匯款完畢後將收據</text:span><text:span text:style-name="T549">傳真、掃描或拍照傳送至：</text:span><text:span text:style-name="T550">pink0826@kcg.gov.tw</text:span><text:span text:style-name="T551">信箱，</text:span><text:span text:style-name="T552">以利核對繳費情形</text:span><text:span text:style-name="T553">（繳費收據於活動報到時發給）</text:span><text:span text:style-name="T554">：</text:span><text:span text:style-name="T555"><text:s/></text:span></text:p>
      <text:soft-page-break/>
      <text:p text:style-name="P556">匯款銀行：高雄銀行公庫部(0161028)</text:p>
      <text:p text:style-name="P557"><text:span text:style-name="T558">戶</text:span><text:span text:style-name="T559"><text:s text:c="2"/></text:span><text:span text:style-name="T560"><text:s text:c="2"/></text:span><text:span text:style-name="T561">名：</text:span><text:span text:style-name="T562">高雄市政府教育局保管金專戶</text:span></text:p>
      <text:p text:style-name="P563"><text:span text:style-name="T564">匯款帳號：</text:span><text:span text:style-name="T565">102103060548</text:span></text:p>
      <text:p text:style-name="P566">傳<text:s text:c="4"/>真：07-7406665</text:p>
      <text:p text:style-name="P567"><text:span text:style-name="T568">(</text:span><text:span text:style-name="T569">註：</text:span><text:span text:style-name="T570">本活動</text:span><text:span text:style-name="T571">不受理</text:span><text:span text:style-name="T572">ATM</text:span><text:span text:style-name="T573">轉帳</text:span><text:span text:style-name="T574">、</text:span><text:span text:style-name="T575">現金繳費</text:span><text:span text:style-name="T576">)</text:span></text:p>
      <text:p text:style-name="P577">（三）未如期繳費者視同放棄，不另行催繳，由承辦單位逕行通知候補人員依序遞補。</text:p>
      <text:p text:style-name="P578"><text:span text:style-name="T579">（四）參加人員繳費後，除特殊原因致無法出席者，</text:span><text:span text:style-name="T580">須於</text:span><text:span text:style-name="T581">112</text:span><text:span text:style-name="T582">年</text:span><text:span text:style-name="T583">4</text:span><text:span text:style-name="T584">月</text:span><text:span text:style-name="T585">7</text:span><text:span text:style-name="T586">日</text:span><text:span text:style-name="T587">(</text:span><text:span text:style-name="T588">星期五</text:span><text:span text:style-name="T589">)</text:span><text:span text:style-name="T590">中午</text:span><text:span text:style-name="T591">12</text:span><text:span text:style-name="T592">時前告知承辦單位黃小姐</text:span><text:span text:style-name="T593">(07)799-5678</text:span><text:span text:style-name="T594">轉</text:span><text:span text:style-name="T595">3150</text:span><text:span text:style-name="T596">，逾期告知者，所繳費用不予退還，亦不得私</text:span><text:span text:style-name="T597">自覓人代理參加。</text:span></text:p>
      <text:p text:style-name="P598">九、其他注意事項：</text:p>
      <text:p text:style-name="P599"><text:span text:style-name="T600">（一）</text:span><text:span text:style-name="T601">參加聯誼活動者個人資料，應確實遵守電腦處理及個人資料保護法，不得洩漏或供其他使用。</text:span></text:p>
      <text:p text:style-name="P602"><text:span text:style-name="T603">（二）本活動含戶外活動，請自行備妥防曬乳及防蚊液，穿著輕便休閒服裝、運動鞋，及一套換洗衣物備用；另為響應環保政策，請自行攜帶環保杯具</text:span><text:span text:style-name="T604">。</text:span></text:p>
      <text:p text:style-name="P605">（三）為保障參加者權益，活動當日需配合中央疫情指揮中心及本府防疫管理措施辦理。</text:p>
      <text:p text:style-name="P606"><text:s/>(四)<text:s/>特別提醒：本活動安排佛陀紀念館體驗行程，倘有其他考量，請斟酌唷。</text:p>
      <text:p text:style-name="P607">十、本實施計畫如有未盡事宜，得由主辦單位隨時補充修正之。</text:p>
      <text:soft-page-break/>
      <text:p text:style-name="P608"><text:span text:style-name="T609">高雄市政府</text:span><text:span text:style-name="T610">112</text:span><text:span text:style-name="T611">年「</text:span><text:span text:style-name="T612">濃情蜜意</text:span><text:span text:style-name="T613">‧</text:span><text:span text:style-name="T614">幸福兔</text:span><text:span text:style-name="T615">YOU</text:span><text:span text:style-name="T616">」</text:span></text:p>
      <text:p text:style-name="P617"><text:span text:style-name="T618">公教人員單身聯誼活動</text:span><text:span text:style-name="T619">報名表</text:span></text:p>
      <text:p text:style-name="P620">填表日期：112年<text:s text:c="3"/>月<text:s text:c="3"/>日</text:p>
      <text:p text:style-name="內文"><text:span text:style-name="T621">★</text:span><text:span text:style-name="T622">本人已於</text:span><text:span text:style-name="T623"><text:s text:c="6"/></text:span><text:span text:style-name="T624">年</text:span><text:span text:style-name="T625"><text:s text:c="6"/></text:span><text:span text:style-name="T626">月</text:span><text:span text:style-name="T627"><text:s text:c="6"/></text:span><text:span text:style-name="T628">日完整接種第</text:span><text:span text:style-name="T629"><text:s text:c="7"/></text:span><text:span text:style-name="T630">劑</text:span><text:span text:style-name="T631">COVID-19</text:span><text:span text:style-name="T632">疫苗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4">
            <text:p text:style-name="P640">請張貼6個月以內</text:p>
            <text:p text:style-name="P641">之2吋照片</text:p>
            <text:p text:style-name="P642"/>
            <text:p text:style-name="P643">電子檔請附照片</text:p>
            <text:p text:style-name="P644"/>
          </table:table-cell>
          <table:table-cell table:style-name="TableCell645" table:number-columns-spanned="2">
            <text:p text:style-name="P646">姓名：<text:s text:c="14"/>現任職稱：</text:p>
          </table:table-cell>
          <table:covered-table-cell/>
          <table:table-cell table:style-name="TableCell647">
            <text:p text:style-name="P648"><text:span text:style-name="T649">身高：</text:span><text:span text:style-name="T650"><text:s text:c="6"/></text:span><text:span text:style-name="T651">體重：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<text:span text:style-name="T656">身分證統一編號：</text:span></text:p>
          </table:table-cell>
          <table:covered-table-cell/>
          <table:table-cell table:style-name="TableCell657">
            <text:p text:style-name="P658"><text:span text:style-name="T659">性別：</text:span><text:span text:style-name="T660"><text:s/>□</text:span><text:span text:style-name="T661">女</text:span><text:span text:style-name="T662"><text:s text:c="3"/>□</text:span><text:span text:style-name="T663">男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<text:span text:style-name="T668">出生日期：</text:span><text:span text:style-name="T669"><text:s text:c="2"/></text:span><text:span text:style-name="T670">年</text:span><text:span text:style-name="T671"><text:s text:c="3"/></text:span><text:span text:style-name="T672">月</text:span><text:span text:style-name="T673"><text:s text:c="3"/></text:span><text:span text:style-name="T674">日</text:span><text:span text:style-name="T675"><text:s text:c="2"/>(</text:span><text:span text:style-name="T676">實</text:span><text:span text:style-name="T677">)</text:span><text:span text:style-name="T678">歲：</text:span></text:p>
          </table:table-cell>
          <table:covered-table-cell/>
          <table:table-cell table:style-name="TableCell679">
            <text:p text:style-name="P680"><text:span text:style-name="T681">膳食：</text:span><text:span text:style-name="T682"><text:s/>□</text:span><text:span text:style-name="T683">葷</text:span><text:span text:style-name="T684"><text:s text:c="2"/>□</text:span><text:span text:style-name="T685">素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最高學歷：□博士<text:s/>□碩士<text:s/>□大學<text:s/>□專科</text:p>
            <text:p text:style-name="P690">□其他( <text:s text:c="18"/>)</text:p>
            <text:p text:style-name="P691">畢業學校：<text:s text:c="18"/>學<text:s text:c="5"/>校</text:p>
            <text:p text:style-name="P692"><text:s text:c="16"/>系(所)畢業</text:p>
          </table:table-cell>
          <table:covered-table-cell/>
          <table:table-cell table:style-name="TableCell693">
            <text:p text:style-name="P694">是否曾有婚姻狀態：</text:p>
            <text:p text:style-name="P695">□否<text:s text:c="2"/>□是</text:p>
          </table:table-cell>
        </table:table-row>
        <table:table-row table:style-name="TableRow696">
          <table:table-cell table:style-name="TableCell697" table:number-columns-spanned="4">
            <text:p text:style-name="P698">緊急聯絡人：<text:s text:c="17"/>關係：<text:s text:c="13"/>緊急聯絡電話：</text:p>
            <text:p text:style-name="P699"><text:span text:style-name="T700">★</text:span><text:span text:style-name="T701">參與本活動動機</text:span><text:span text:style-name="T702">：</text:span><text:span text:style-name="T703">□</text:span><text:span text:style-name="T704">尋結婚對象</text:span><text:span text:style-name="T705"><text:s/>□</text:span><text:span text:style-name="T706">尋交往對象</text:span><text:span text:style-name="T707"><text:s/>□</text:span><text:span text:style-name="T708">遊山玩水</text:span><text:span text:style-name="T709"><text:s/>□</text:span><text:span text:style-name="T710">其他：</text:span><text:span text:style-name="T711">__ <text:s text:c="5"/>__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<text:span text:style-name="T715">服務機關：</text:span><text:span text:style-name="T716"><text:s text:c="17"/></text:span><text:span text:style-name="T717"><text:s text:c="19"/></text:span><text:span text:style-name="T718">機關地址：</text:span></text:p>
            <text:p text:style-name="P719">聯絡電話：（公）<text:s text:c="10"/>（家）<text:s text:c="12"/>手<text:s text:c="4"/>機：</text:p>
            <text:p text:style-name="P720">現居地址：</text:p>
            <text:p text:style-name="P721"><text:span text:style-name="T722">電子信箱：</text:span></text:p>
            <text:p text:style-name="P723"><text:span text:style-name="T724"></text:span><text:span text:style-name="T725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身分證正面影本乙份，黏貼此處</text:span></text:p>
            <text:p text:style-name="P730"><text:span text:style-name="T731">身分證正面</text:span></text:p>
          </table:table-cell>
          <table:covered-table-cell/>
          <table:table-cell table:style-name="TableCell732" table:number-columns-spanned="2">
            <text:p text:style-name="P733"><text:span text:style-name="T734">身分證反面影本乙份，黏貼此處</text:span></text:p>
            <text:p text:style-name="P735"><text:span text:style-name="T736">身分證反面</text:span>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機關識別證正面影本乙份，請浮貼此處</text:p>
            <text:p text:style-name="P740"><text:span text:style-name="T741">機關識別證正面</text:span></text:p>
          </table:table-cell>
          <table:covered-table-cell/>
          <table:table-cell table:style-name="TableCell742" table:number-columns-spanned="2">
            <text:p text:style-name="P743">機關識別證反面影本乙份，請浮貼此處</text:p>
            <text:p text:style-name="P744"><text:span text:style-name="T745">機關識別證反面</text:span></text:p>
          </table:table-cell>
          <table:covered-table-cell/>
        </table:table-row>
        <table:table-row table:style-name="TableRow746">
          <table:table-cell table:style-name="TableCell747" table:number-columns-spanned="4">
            <text:p text:style-name="P748">備註：</text:p>
            <text:p text:style-name="P749"><text:span text:style-name="T750">1.</text:span><text:span text:style-name="T751">報名人員請至高雄市政府人事處網站＞訊息公告＞活動訊息下載報名資料，連結網址：</text:span><text:a xlink:href="http://kpd.kcg.gov.tw" office:target-frame-name="_top" xlink:show="replace"><text:span text:style-name="T752">http://kpd.kcg.gov.tw</text:span></text:a><text:span text:style-name="T753">。</text:span></text:p>
            <text:p text:style-name="P754">2.資料填寫完畢列印出來，檢視無誤後，請黏貼下列資料：</text:p>
            <text:p text:style-name="P755">（1）最近6個月內之兩吋照片。（2）身分證正反面影本。（3）機關識別證正反面影本。</text:p>
            <text:p text:style-name="P756"><text:span text:style-name="T757">3.</text:span><text:span text:style-name="T758">將紙本資料於</text:span><text:span text:style-name="T759">112</text:span><text:span text:style-name="T760">年</text:span><text:span text:style-name="T761">3</text:span><text:span text:style-name="T762">月</text:span><text:span text:style-name="T763">24</text:span><text:span text:style-name="T764">日</text:span><text:span text:style-name="T765">(</text:span><text:span text:style-name="T766">五</text:span><text:span text:style-name="T767">)</text:span><text:span text:style-name="T768">前</text:span><text:span text:style-name="T769">以郵寄、公文交換、親自或委託他人送至（高雄市政府教育局人事室，地址：高雄市鳳山區光復路二段</text:span><text:span text:style-name="T770">132</text:span><text:span text:style-name="T771">號</text:span><text:span text:style-name="T772">3</text:span><text:span text:style-name="T773">樓）完成報名手續，俾利查驗。（承</text:span><text:span text:style-name="T774">辦單位聯絡電話：</text:span><text:span text:style-name="T775">07-7995678</text:span><text:span text:style-name="T776">轉</text:span><text:span text:style-name="T777">3150</text:span><text:span text:style-name="T778">，聯絡人：黃韻如）</text:span></text:p>
            <text:p text:style-name="P779">4.錄取名單經高雄市政府教育局確認後，於112年3月27日(一)公告(本府人事處網站、教育局網站)並以電子郵件通知繳費，未列入錄取名單者，不另行通知，敬請見諒。</text:p>
            <text:p text:style-name="P780"><text:span text:style-name="T781">5.</text:span><text:span text:style-name="T782">報名資料僅供本次活動使用，並遵照個人資料保護法相關規定辦理，本報名表各項</text:span><text:span text:style-name="T783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tyhs</dc:creator>
    <meta:creation-date>2023-03-24T03:15:00Z</meta:creation-date>
    <dc:date>2023-03-24T03:15:00Z</dc:date>
    <meta:print-date>2023-02-21T02:25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97" meta:character-count="3993" meta:row-count="28" meta:non-whitespace-character-count="3403"/>
  </office:meta>
</office:document-meta>
</file>