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5.7652in" style:rel-width="100%" fo:margin-left="-0.2958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2" style:family="table-column">
      <style:table-column-properties style:column-width="1.0791in" style:use-optimal-column-width="false"/>
    </style:style>
    <style:style style:name="TableColumn413" style:family="table-column">
      <style:table-column-properties style:column-width="4.6819in" style:use-optimal-column-width="false"/>
    </style:style>
    <style:style style:name="Table411" style:family="table">
      <style:table-properties style:width="5.7611in" fo:margin-left="0.0034in" table:align="left"/>
    </style:style>
    <style:style style:name="TableRow414" style:family="table-row">
      <style:table-row-properties style:min-row-height="0.309in" style:use-optimal-row-height="false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4" style:family="table-row">
      <style:table-row-properties style:min-row-height="8.859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7" style:family="table-row">
      <style:table-row-properties style:min-row-height="0.4027in" style:use-optimal-row-height="fals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2" style:family="table-row">
      <style:table-row-properties style:min-row-height="0.4027in" style:use-optimal-row-height="false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81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6291in" style:use-optimal-column-width="false"/>
    </style:style>
    <style:style style:name="Table445" style:family="table">
      <style:table-properties style:width="5.7611in" fo:margin-left="0.0034in" table:align="lef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9" style:family="table-row">
      <style:table-row-properties style:min-row-height="0.3798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6" style:family="table-row">
      <style:table-row-properties style:min-row-height="6.727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89" style:family="table-row">
      <style:table-row-properties style:min-row-height="0.3861in" style:use-optimal-row-height="false"/>
    </style:style>
    <style:style style:name="TableCell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4" style:family="table-row">
      <style:table-row-properties style:min-row-height="0.3916in" style:use-optimal-row-height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olumn501" style:family="table-column">
      <style:table-column-properties style:column-width="1.4673in" style:use-optimal-column-width="false"/>
    </style:style>
    <style:style style:name="Table500" style:family="table">
      <style:table-properties style:width="1.4673in" fo:margin-left="0in" table:align="right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08" style:family="table-row">
      <style:table-row-properties style:min-row-height="1.2986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3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olumn516" style:family="table-column">
      <style:table-column-properties style:column-width="8.5611in" style:use-optimal-column-width="false"/>
    </style:style>
    <style:style style:name="Table515" style:family="table">
      <style:table-properties style:width="8.5611in" fo:margin-left="0in" table:align="left"/>
    </style:style>
    <style:style style:name="TableRow517" style:family="table-row">
      <style:table-row-properties style:min-row-height="0.9222in" style:use-optimal-row-height="false"/>
    </style:style>
    <style:style style:name="TableCell5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FF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0.1666in" fo:margin-left="0.1256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8.1076in" style:use-optimal-column-width="false"/>
    </style:style>
    <style:style style:name="Table587" style:family="table">
      <style:table-properties style:width="8.1076in" fo:margin-left="0in" table:align="center"/>
    </style:style>
    <style:style style:name="TableRow589" style:family="table-row">
      <style:table-row-properties style:min-row-height="1.3951in" style:use-optimal-row-height="false"/>
    </style:style>
    <style:style style:name="TableCell5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594" style:parent-style-name="Standard" style:family="paragraph">
      <style:paragraph-properties fo:line-height="0.4166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line-height="0.4166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19" style:parent-style-name="Standard" style:family="paragraph">
      <style:paragraph-properties fo:line-height="0.4166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2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2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soft-page-break/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p text:style-name="P404"><text:span text:style-name="T405">財團法人台灣兒童暨家庭扶助基金會</text:span></text:p>
      <text:p text:style-name="P406"><text:span text:style-name="T407">113</text:span><text:span text:style-name="T408">學年度第二學期「韌世代」獎助學金</text:span></text:p>
      <text:p text:style-name="P409"><text:span text:style-name="T410">自　傳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一、自傳</text:span><text:span text:style-name="T418"><text:s text:c="2"/></text:span><text:span text:style-name="T419">(</text:span><text:span text:style-name="T420">請概述自己成長過程、符合韌世代精神之經歷，至少</text:span><text:span text:style-name="T421">500</text:span><text:span text:style-name="T422">字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申請人簽名/蓋章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>
            <text:p text:style-name="P436">114年<text:s text:c="9"/>月<text:s text:c="9"/>日</text:p>
          </table:table-cell>
        </table:table-row>
      </table:table>
      <text:p text:style-name="P437"><text:span text:style-name="T438">財團法人台灣兒童暨家庭扶助基金會</text:span></text:p>
      <text:p text:style-name="P439"><text:span text:style-name="T440">113</text:span><text:span text:style-name="T441">學年度第二學期</text:span><text:span text:style-name="T442">「韌世代」獎助學金申請表</text:span></text:p>
      <text:p text:style-name="P443"><text:span text:style-name="T444">教師推薦函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學生姓名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就讀學校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科系/年級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學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師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教師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學業成績</text:p>
          </table:table-cell>
          <table:table-cell table:style-name="TableCell481" table:number-columns-spanned="4">
            <text:p text:style-name="P482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推薦教師簽名/蓋章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日<text:s text:c="2"/>期</text:p>
          </table:table-cell>
          <table:covered-table-cell/>
          <table:table-cell table:style-name="TableCell497" table:number-columns-spanned="3">
            <text:p text:style-name="P498"><text:s/>114年<text:s text:c="8"/>月<text:s text:c="7"/>日</text:p>
          </table:table-cell>
          <table:covered-table-cell/>
          <table:covered-table-cell/>
        </table:table-row>
      </table:table>
      <text:soft-page-break/>
      <text:p text:style-name="Standard"><text:span text:style-name="T499"><draw:frame draw:z-index="11" draw:id="id0" draw:style-name="a0" draw:name="外框7" text:anchor-type="paragraph" svg:x="0in" svg:y="-0.24921in" svg:width="1.46667in" svg:height="0in" style:rel-width="scale" style:rel-height="scale"><draw:text-box><table:table table:style-name="Table500"><table:table-columns><table:table-column table:style-name="TableColumn501"/></table:table-columns><table:table-row table:style-name="TableRow502"><table:table-cell table:style-name="TableCell503"><text:p text:style-name="P504">掛號</text:p></table:table-cell></table:table-row><table:table-row table:style-name="TableRow505"><table:table-cell table:style-name="TableCell506"><text:p text:style-name="P507"/></table:table-cell></table:table-row><table:table-row table:style-name="TableRow508"><table:table-cell table:style-name="TableCell509"><text:p text:style-name="P510"/><text:p text:style-name="P511">貼足</text:p><text:p text:style-name="P512">掛號郵資</text:p><text:p text:style-name="P513"/></table:table-cell></table:table-row></table:table><text:p text:style-name="內文"/></draw:text-box><svg:title/><svg:desc/></draw:frame></text:span><text:span text:style-name="T514"><draw:frame draw:z-index="10" draw:id="id1" draw:style-name="a1" draw:name="外框6" text:anchor-type="paragraph" svg:x="-0.02283in" svg:y="-0.3in" svg:width="8.56042in" svg:height="0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/><text:p text:style-name="P520">注意事項:</text:p><text:p text:style-name="P521"><text:span text:style-name="T522">1.</text:span><text:span text:style-name="T523">本封面請固定貼於</text:span><text:span text:style-name="T524">B4</text:span><text:span text:style-name="T525">大小之信封上</text:span></text:p><text:p text:style-name="P526"><text:span text:style-name="T527">2.</text:span><text:span text:style-name="T528">請將書面資料依申請表上的順序排列後，由上而下排列整齊，於文件</text:span><text:span text:style-name="T529">左上角處固定</text:span><text:span text:style-name="T530">，</text:span><text:span text:style-name="T531">請勿摺疊</text:span><text:span text:style-name="T532">，文件應平放裝入</text:span><text:span text:style-name="T533">B4</text:span><text:span text:style-name="T534">信封袋內</text:span><text:span text:style-name="T535">!</text:span></text:p><text:p text:style-name="P536"><text:span text:style-name="T537">3.</text:span><text:span text:style-name="T538">自行填寫欲申請人戶籍所在之家扶中心地址</text:span><text:span text:style-name="T539">(</text:span><text:span text:style-name="T540">參照申請辦法第三頁</text:span><text:span text:style-name="T541">)</text:span></text:p><text:p text:style-name="P542"><text:span text:style-name="T543">3.</text:span><text:span text:style-name="T544">申請期間：即日起至</text:span><text:span text:style-name="T545">114</text:span><text:span text:style-name="T546">年</text:span><text:span text:style-name="T547">03</text:span><text:span text:style-name="T548">月</text:span><text:span text:style-name="T549">14</text:span><text:span text:style-name="T550">日</text:span><text:span text:style-name="T551">(</text:span><text:span text:style-name="T552">五</text:span><text:span text:style-name="T553">)</text:span><text:span text:style-name="T554">止</text:span><text:span text:style-name="T555"><text:s/>(</text:span><text:span text:style-name="T556">以郵戳為憑</text:span><text:span text:style-name="T557">)</text:span></text:p></table:table-cell></table:table-row></table:table><text:p text:style-name="內文"/></draw:text-box><svg:title/><svg:desc/></draw:frame></text:span></text:p>
      <text:p text:style-name="P558"><text:span text:style-name="T559">寄件人：</text:span><text:span text:style-name="T560"><text:s text:c="22"/></text:span><text:span text:style-name="T561">連絡電話：</text:span><text:span text:style-name="T562"><text:s text:c="22"/></text:span></text:p>
      <text:p text:style-name="P563"><text:span text:style-name="T564">寄件郵遞區號：</text:span><text:span text:style-name="T565">□□□□□</text:span></text:p>
      <text:p text:style-name="P566"><text:span text:style-name="T567">寄件地址：</text:span><text:span text:style-name="T568"><text:s/></text:span><text:span text:style-name="T569"><text:s text:c="51"/></text:span></text:p>
      <text:p text:style-name="P570"><text:span text:style-name="T571">(<text:s/></text:span><text:span text:style-name="T572">請擇一勾選申請之組別：</text:span><text:span text:style-name="T573">□</text:span><text:span text:style-name="T574">高中職、五專組</text:span><text:span text:style-name="T575"><text:s text:c="2"/></text:span><text:span text:style-name="T576">□</text:span><text:span text:style-name="T577">大學組</text:span><text:span text:style-name="T578"><text:s text:c="2"/></text:span><text:span text:style-name="T579">□</text:span><text:span text:style-name="T580">碩士組</text:span><text:span text:style-name="T581"><text:s/>)</text:span></text:p>
      <text:p text:style-name="P582"/>
      <text:p text:style-name="P583"/>
      <text:p text:style-name="P584"/>
      <text:p text:style-name="P585"><text:span text:style-name="T58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87"><table:table-columns><table:table-column table:style-name="TableColumn588"/></table:table-columns><table:table-row table:style-name="TableRow589"><table:table-cell table:style-name="TableCell590"><text:p text:style-name="P591"><text:span text:style-name="T592">郵遞區號：</text:span><text:span text:style-name="T593">□□□□□</text:span></text:p><text:p text:style-name="P594"><text:span text:style-name="T595">收件地址：</text:span><text:span text:style-name="T596"><text:s/></text:span><text:span text:style-name="T597"><text:s text:c="14"/></text:span><text:span text:style-name="T598">(</text:span><text:span text:style-name="T599">請郵寄至</text:span><text:span text:style-name="T600">申請人戶籍所在地之家扶中心</text:span><text:span text:style-name="T601">) <text:s text:c="28"/></text:span></text:p><text:p text:style-name="P602"><text:span text:style-name="T603">收</text:span><text:span text:style-name="T604"><text:s/></text:span><text:span text:style-name="T605">件</text:span><text:span text:style-name="T606"><text:s/></text:span><text:span text:style-name="T607">人：</text:span><text:span text:style-name="T608"><text:s/></text:span><text:span text:style-name="T609"><text:s text:c="16"/></text:span><text:span text:style-name="T610">分</text:span><text:span text:style-name="T611"><text:s/></text:span><text:span text:style-name="T612">事</text:span><text:span text:style-name="T613"><text:s/></text:span><text:span text:style-name="T614">務</text:span><text:span text:style-name="T615"><text:s/></text:span><text:span text:style-name="T616">所</text:span><text:span text:style-name="T617"><text:s text:c="4"/></text:span><text:span text:style-name="T618">收</text:span></text:p><text:p text:style-name="P619"><text:span text:style-name="T620"><text:s text:c="10"/></text:span><text:span text:style-name="T621">【申請</text:span><text:span text:style-name="T622">113</text:span><text:span text:style-name="T623">學年度第二學期「韌世代」獎助學金】</text:span></text:p><text:p text:style-name="P624"/></table:table-cell></table:table-row></table:table><text:p text:style-name="內文"/></draw:text-box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tyhs</dc:creator>
    <meta:creation-date>2025-01-17T00:02:00Z</meta:creation-date>
    <dc:date>2025-01-17T00:02:00Z</dc:date>
    <meta:print-date>2020-07-06T03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19" meta:character-count="2136" meta:row-count="15" meta:non-whitespace-character-count="1821"/>
  </office:meta>
</office:document-meta>
</file>