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color="#000000" fo:font-size="25pt" style:font-size-asian="25pt" style:font-size-complex="25pt"/>
    </style:style>
    <style:style style:name="T3" style:parent-style-name="預設段落字型" style:family="text">
      <style:text-properties style:font-name="標楷體" style:font-name-asian="標楷體" style:font-weight-complex="bold" fo:color="#000000" fo:font-size="25pt" style:font-size-asian="25pt" style:font-size-complex="25pt"/>
    </style:style>
    <style:style style:name="P4" style:parent-style-name="內文" style:family="paragraph">
      <style:paragraph-properties fo:text-align="center"/>
      <style:text-properties style:font-name="標楷體" style:font-name-asian="標楷體" fo:color="#000000" fo:font-size="22pt" style:font-size-asian="22pt" style:font-size-complex="22pt"/>
    </style:style>
    <style:style style:name="P5" style:parent-style-name="內文" style:family="paragraph">
      <style:text-properties style:font-name="標楷體" style:font-name-asian="標楷體" fo:color="#000000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講座：</text:span><text:span text:style-name="T3">去做害怕的事！</text:span></text:p>
      <text:p text:style-name="P4">宣傳文字稿</text:p>
      <text:p text:style-name="P5"/>
      <text:p text:style-name="內文"><text:span text:style-name="T6">高市社教館講座：</text:span><text:span text:style-name="T7">6</text:span><text:span text:style-name="T8">月</text:span><text:span text:style-name="T9">1</text:span><text:span text:style-name="T10">日（</text:span><text:span text:style-name="T11">六</text:span><text:span text:style-name="T12">）14：30邀請</text:span><text:span text:style-name="T13">＜</text:span><text:span text:style-name="T14">知名導演</text:span><text:span text:style-name="T15">＞</text:span><text:span text:style-name="T16">楊力州</text:span><text:span text:style-name="T17">主講</text:span><text:span text:style-name="T18">「</text:span><text:span text:style-name="T19">去做害怕的事！</text:span><text:span text:style-name="T20">」</text:span><text:span text:style-name="T21">，採網路報名，詳情請上該館網站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itle1" style:display-name="title1" style:family="text">
      <style:text-properties fo:font-weight="normal" style:font-weight-asian="normal" style:font-weight-complex="normal" fo:color="#336699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KOALA</dc:creator>
    <meta:creation-date>2024-05-08T08:51:00Z</meta:creation-date>
    <dc:date>2024-05-08T08:51:00Z</dc: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8" meta:row-count="1" meta:non-whitespace-character-count="68"/>
  </office:meta>
</office:document-meta>
</file>