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2.5361in"/>
    </style:style>
    <style:style style:name="TableColumn31" style:family="table-column">
      <style:table-column-properties style:column-width="4.2326in"/>
    </style:style>
    <style:style style:name="Table29" style:family="table">
      <style:table-properties style:width="6.76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3055in" fo:margin-left="0in">
        <style:tab-stops/>
      </style:paragraph-properties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5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6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清單段落" style:list-style-name="LFO4" style:family="paragraph">
      <style:paragraph-properties fo:text-align="justify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5" style:parent-style-name="本文" style:family="paragraph">
      <style:paragraph-properties fo:text-align="justify"/>
    </style:style>
    <style:style style:name="T1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98" style:parent-style-name="本文" style:family="paragraph">
      <style:paragraph-properties fo:text-align="center" fo:margin-bottom="0.125in" fo:line-height="0.3333in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olumn204" style:family="table-column">
      <style:table-column-properties style:column-width="1.1145in"/>
    </style:style>
    <style:style style:name="TableColumn205" style:family="table-column">
      <style:table-column-properties style:column-width="1.5527in"/>
    </style:style>
    <style:style style:name="TableColumn206" style:family="table-column">
      <style:table-column-properties style:column-width="0.659in"/>
    </style:style>
    <style:style style:name="TableColumn207" style:family="table-column">
      <style:table-column-properties style:column-width="0.659in"/>
    </style:style>
    <style:style style:name="TableColumn208" style:family="table-column">
      <style:table-column-properties style:column-width="0.668in"/>
    </style:style>
    <style:style style:name="TableColumn209" style:family="table-column">
      <style:table-column-properties style:column-width="0.0187in"/>
    </style:style>
    <style:style style:name="TableColumn210" style:family="table-column">
      <style:table-column-properties style:column-width="1.809in"/>
    </style:style>
    <style:style style:name="Table203" style:family="table">
      <style:table-properties style:width="6.4812in" fo:margin-left="0in" table:align="center"/>
    </style:style>
    <style:style style:name="TableRow211" style:family="table-row">
      <style:table-row-properties style:min-row-height="0.4618in"/>
    </style:style>
    <style:style style:name="TableCell2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justify"/>
      <style:text-properties style:font-name-asian="標楷體" style:font-size-complex="10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4pt" style:font-size-asian="14pt" style:font-size-complex="10pt"/>
    </style:style>
    <style:style style:name="TableCell2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/>
      <style:text-properties style:font-name-asian="標楷體" style:font-size-complex="10pt"/>
    </style:style>
    <style:style style:name="TableRow221" style:family="table-row">
      <style:table-row-properties style:min-row-height="0.4055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/>
      <style:text-properties style:font-name-asian="標楷體" style:font-size-complex="10pt"/>
    </style:style>
    <style:style style:name="TableRow226" style:family="table-row">
      <style:table-row-properties style:min-row-height="0.3611in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8" style:parent-style-name="本文" style:family="paragraph">
      <style:paragraph-properties fo:text-align="justify" fo:line-height="0.2083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ableRow237" style:family="table-row">
      <style:table-row-properties style:min-row-height="0.4534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42" style:family="table-row">
      <style:table-row-properties style:min-row-height="0.4534in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7" style:parent-style-name="本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ableRow260" style:family="table-row">
      <style:table-row-properties style:min-row-height="0.3263in"/>
    </style:style>
    <style:style style:name="TableCell26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justify" fo:line-height="0.2777in"/>
      <style:text-properties style:font-name-asian="標楷體"/>
    </style:style>
    <style:style style:name="TableRow265" style:family="table-row">
      <style:table-row-properties style:min-row-height="0.4888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justify" fo:line-height="0.2777in"/>
      <style:text-properties style:font-name-asian="標楷體"/>
    </style:style>
    <style:style style:name="TableRow270" style:family="table-row">
      <style:table-row-properties style:min-row-height="0.3194in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justify" fo:line-height="0.2777in"/>
      <style:text-properties style:font-name-asian="標楷體"/>
    </style:style>
    <style:style style:name="TableRow275" style:family="table-row">
      <style:table-row-properties style:min-row-height="0.2854in"/>
    </style:style>
    <style:style style:name="TableCell2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0pt"/>
    </style:style>
    <style:style style:name="P278" style:parent-style-name="本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Row295" style:family="table-row">
      <style:table-row-properties style:min-row-height="0.3534in"/>
    </style:style>
    <style:style style:name="P296" style:parent-style-name="內文" style:family="paragraph">
      <style:paragraph-properties fo:text-align="justify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07" style:family="table-row">
      <style:table-row-properties style:min-row-height="0.3687in"/>
    </style:style>
    <style:style style:name="P308" style:parent-style-name="內文" style:family="paragraph">
      <style:paragraph-properties fo:text-align="justify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19" style:family="table-row">
      <style:table-row-properties style:min-row-height="0.3548in"/>
    </style:style>
    <style:style style:name="P320" style:parent-style-name="內文" style:family="paragraph">
      <style:paragraph-properties fo:text-align="justify"/>
      <style:text-properties style:font-name="Times New Roman"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31" style:family="table-row">
      <style:table-row-properties style:min-row-height="0.3604in"/>
    </style:style>
    <style:style style:name="P332" style:parent-style-name="內文" style:family="paragraph">
      <style:paragraph-properties fo:text-align="justify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43" style:family="table-row">
      <style:table-row-properties style:min-row-height="0.3659in"/>
    </style:style>
    <style:style style:name="P344" style:parent-style-name="內文" style:family="paragraph">
      <style:paragraph-properties fo:text-align="justify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55" style:family="table-row">
      <style:table-row-properties style:min-row-height="0.3659in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67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68" style:family="table-row">
      <style:table-row-properties style:min-row-height="0.3618in"/>
    </style:style>
    <style:style style:name="P369" style:parent-style-name="內文" style:family="paragraph">
      <style:paragraph-properties fo:text-align="justify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80" style:family="table-row">
      <style:table-row-properties style:min-row-height="0.2541in"/>
    </style:style>
    <style:style style:name="P381" style:parent-style-name="內文" style:family="paragraph">
      <style:paragraph-properties fo:text-align="justify"/>
      <style:text-properties style:font-name="Times New Roman" style:font-name-asian="標楷體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P388" style:parent-style-name="本文" style:family="paragraph">
      <style:paragraph-properties fo:text-align="justify" fo:line-height="0.2777in" fo:margin-right="0.3131in"/>
      <style:text-properties style:font-name-asian="標楷體"/>
    </style:style>
    <style:style style:name="P389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390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391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T39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.5pt"/>
    </style:style>
    <style:style style:name="T393" style:parent-style-name="預設段落字型" style:family="text">
      <style:text-properties style:font-name-asian="標楷體" fo:font-size="14pt" style:font-size-asian="14pt" style:font-size-complex="11.5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 style:font-size-complex="11.5pt"/>
    </style:style>
    <style:style style:name="T404" style:parent-style-name="超連結" style:family="text">
      <style:text-properties style:font-name-asian="標楷體" fo:font-size="14pt" style:font-size-asian="14pt" style:font-size-complex="11.5pt"/>
    </style:style>
    <style:style style:name="T405" style:parent-style-name="超連結" style:family="text">
      <style:text-properties style:font-name-asian="標楷體" fo:font-size="14pt" style:font-size-asian="14pt" style:font-size-complex="11.5pt"/>
    </style:style>
    <style:style style:name="T406" style:parent-style-name="超連結" style:family="text">
      <style:text-properties style:font-name-asian="標楷體" fo:font-size="14pt" style:font-size-asian="14pt" style:font-size-complex="11.5pt"/>
    </style:style>
    <style:style style:name="T407" style:parent-style-name="超連結" style:family="text">
      <style:text-properties style:font-name-asian="標楷體" fo:font-size="14pt" style:font-size-asian="14pt" style:font-size-complex="14pt"/>
    </style:style>
    <style:style style:name="T408" style:parent-style-name="超連結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1.5pt"/>
    </style:style>
    <style:style style:name="P410" style:parent-style-name="本文" style:family="paragraph">
      <style:paragraph-properties fo:line-height="0.2777in" fo:margin-left="0.1944in" fo:margin-right="0.0194in" fo:text-indent="-0.1944in">
        <style:tab-stops/>
      </style:paragraph-properties>
      <style:text-properties style:font-name-asian="標楷體" fo:font-size="14pt" style:font-size-asian="14pt" style:font-size-complex="11.5pt"/>
    </style:style>
    <style:style style:name="P411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P412" style:parent-style-name="本文" style:family="paragraph">
      <style:paragraph-properties fo:text-align="justify" fo:margin-bottom="0.125in" fo:line-height="0.2777in"/>
    </style:style>
    <style:style style:name="T4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15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417" style:family="table-column">
      <style:table-column-properties style:column-width="1.1291in"/>
    </style:style>
    <style:style style:name="TableColumn418" style:family="table-column">
      <style:table-column-properties style:column-width="0.9937in"/>
    </style:style>
    <style:style style:name="TableColumn419" style:family="table-column">
      <style:table-column-properties style:column-width="1.0145in"/>
    </style:style>
    <style:style style:name="TableColumn420" style:family="table-column">
      <style:table-column-properties style:column-width="0.8652in"/>
    </style:style>
    <style:style style:name="TableColumn421" style:family="table-column">
      <style:table-column-properties style:column-width="0.8652in"/>
    </style:style>
    <style:style style:name="TableColumn422" style:family="table-column">
      <style:table-column-properties style:column-width="0.8652in"/>
    </style:style>
    <style:style style:name="TableColumn423" style:family="table-column">
      <style:table-column-properties style:column-width="0.8597in"/>
    </style:style>
    <style:style style:name="Table416" style:family="table">
      <style:table-properties style:width="6.593in" fo:margin-left="0in" table:align="center"/>
    </style:style>
    <style:style style:name="TableRow424" style:family="table-row">
      <style:table-row-properties style:min-row-height="0.5833in"/>
    </style:style>
    <style:style style:name="TableCell425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/>
    </style:style>
    <style:style style:name="TableCell429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style:font-name-asian="標楷體"/>
    </style:style>
    <style:style style:name="TableRow433" style:family="table-row">
      <style:table-row-properties style:min-row-height="0.5833in"/>
    </style:style>
    <style:style style:name="TableCell434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/>
    </style:style>
    <style:style style:name="TableCell438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42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/>
    </style:style>
    <style:style style:name="TableRow446" style:family="table-row">
      <style:table-row-properties style:min-row-height="0.7013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4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fo:color="#808080"/>
    </style:style>
    <style:style style:name="T453" style:parent-style-name="預設段落字型" style:family="text">
      <style:text-properties style:font-name="Times New Roman" style:font-name-asian="標楷體" fo:color="#808080"/>
    </style:style>
    <style:style style:name="T454" style:parent-style-name="預設段落字型" style:family="text">
      <style:text-properties style:font-name="Times New Roman" style:font-name-asian="標楷體" fo:color="#808080"/>
    </style:style>
    <style:style style:name="T455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color="#808080"/>
    </style:style>
    <style:style style:name="TableRow457" style:family="table-row">
      <style:table-row-properties style:min-row-height="0.7013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Times New Roman" style:font-name-asian="標楷體"/>
    </style:style>
    <style:style style:name="TableRow462" style:family="table-row">
      <style:table-row-properties style:min-row-height="0.6743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Times New Roman" style:font-name-asian="標楷體"/>
    </style:style>
    <style:style style:name="TableRow467" style:family="table-row">
      <style:table-row-properties style:min-row-height="0.4847in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/>
    </style:style>
    <style:style style:name="P472" style:parent-style-name="內文" style:family="paragraph">
      <style:text-properties style:font-name="Times New Roman" style:font-name-asian="標楷體"/>
    </style:style>
    <style:style style:name="P473" style:parent-style-name="內文" style:family="paragraph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 fo:color="#808080"/>
    </style:style>
    <style:style style:name="T475" style:parent-style-name="預設段落字型" style:family="text">
      <style:text-properties style:font-name="Times New Roman" style:font-name-asian="標楷體" fo:color="#808080"/>
    </style:style>
    <style:style style:name="T476" style:parent-style-name="預設段落字型" style:family="text">
      <style:text-properties style:font-name="Times New Roman" style:font-name-asian="標楷體" fo:color="#808080"/>
    </style:style>
    <style:style style:name="P477" style:parent-style-name="內文" style:family="paragraph">
      <style:text-properties style:font-name="Times New Roman" style:font-name-asian="標楷體"/>
    </style:style>
    <style:style style:name="P478" style:parent-style-name="內文" style:family="paragraph">
      <style:text-properties style:font-name="Times New Roman" style:font-name-asian="標楷體"/>
    </style:style>
    <style:style style:name="P479" style:parent-style-name="內文" style:family="paragraph">
      <style:text-properties style:font-name="Times New Roman" style:font-name-asian="標楷體"/>
    </style:style>
    <style:style style:name="P480" style:parent-style-name="內文" style:family="paragraph">
      <style:text-properties style:font-name="Times New Roman" style:font-name-asian="標楷體"/>
    </style:style>
    <style:style style:name="P481" style:parent-style-name="內文" style:family="paragraph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 fo:color="#808080"/>
    </style:style>
    <style:style style:name="T483" style:parent-style-name="預設段落字型" style:family="text">
      <style:text-properties style:font-name="Times New Roman" style:font-name-asian="標楷體" fo:color="#808080"/>
    </style:style>
    <style:style style:name="T484" style:parent-style-name="預設段落字型" style:family="text">
      <style:text-properties style:font-name="Times New Roman" style:font-name-asian="標楷體" fo:color="#808080"/>
    </style:style>
    <style:style style:name="P485" style:parent-style-name="內文" style:family="paragraph">
      <style:text-properties style:font-name="Times New Roman" style:font-name-asian="標楷體"/>
    </style:style>
    <style:style style:name="P486" style:parent-style-name="內文" style:family="paragraph">
      <style:text-properties style:font-name="Times New Roman" style:font-name-asian="標楷體"/>
    </style:style>
    <style:style style:name="P487" style:parent-style-name="內文" style:family="paragraph">
      <style:text-properties style:font-name="Times New Roman" style:font-name-asian="標楷體"/>
    </style:style>
    <style:style style:name="P488" style:parent-style-name="內文" style:family="paragraph">
      <style:text-properties style:font-name="Times New Roman" style:font-name-asian="標楷體"/>
    </style:style>
    <style:style style:name="P489" style:parent-style-name="內文" style:family="paragraph">
      <style:text-properties style:font-name="Times New Roman" style:font-name-asian="標楷體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P492" style:parent-style-name="內文" style:family="paragraph">
      <style:text-properties style:font-name="Times New Roman" style:font-name-asian="標楷體"/>
    </style:style>
    <style:style style:name="P493" style:parent-style-name="內文" style:family="paragraph">
      <style:text-properties style:font-name="Times New Roman" style:font-name-asian="標楷體"/>
    </style:style>
    <style:style style:name="P494" style:parent-style-name="內文" style:family="paragraph">
      <style:text-properties style:font-name="Times New Roman" style:font-name-asian="標楷體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內文" style:family="paragraph">
      <style:text-properties style:font-name="Times New Roman" style:font-name-asian="標楷體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P503" style:parent-style-name="內文" style:family="paragraph">
      <style:text-properties style:font-name="Times New Roman" style:font-name-asian="標楷體"/>
    </style:style>
    <style:style style:name="P504" style:parent-style-name="內文" style:family="paragraph">
      <style:text-properties style:font-name="Times New Roman" style:font-name-asian="標楷體"/>
    </style:style>
    <style:style style:name="TableRow505" style:family="table-row">
      <style:table-row-properties style:min-row-height="0.4847in"/>
    </style:style>
    <style:style style:name="TableCell5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5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Row514" style:family="table-row">
      <style:table-row-properties style:min-row-height="4.9034in"/>
    </style:style>
    <style:style style:name="TableCell5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17" style:parent-style-name="內文" style:family="paragraph">
      <style:paragraph-properties fo:line-height="0.2083in"/>
      <style:text-properties style:font-name="Times New Roman" style:font-name-asian="標楷體"/>
    </style:style>
    <style:style style:name="P51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1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 fo:color="#808080"/>
    </style:style>
    <style:style style:name="P5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083in"/>
      <style:text-properties style:font-name="Times New Roman" style:font-name-asian="標楷體"/>
    </style:style>
    <style:style style:name="P566" style:parent-style-name="本文" style:family="paragraph">
      <style:paragraph-properties fo:text-align="justify" fo:line-height="0.2777in"/>
      <style:text-properties style:font-name-asian="標楷體"/>
    </style:style>
    <style:style style:name="P567" style:parent-style-name="本文" style:family="paragraph">
      <style:paragraph-properties fo:text-align="justify" fo:line-height="0.2777in"/>
      <style:text-properties style:font-name-asian="標楷體"/>
    </style:style>
    <style:style style:name="P568" style:parent-style-name="本文" style:family="paragraph">
      <style:paragraph-properties fo:text-align="justify" fo:line-height="0.2777in"/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73" style:family="table-column">
      <style:table-column-properties style:column-width="0.5506in"/>
    </style:style>
    <style:style style:name="TableColumn574" style:family="table-column">
      <style:table-column-properties style:column-width="0.5423in"/>
    </style:style>
    <style:style style:name="TableColumn575" style:family="table-column">
      <style:table-column-properties style:column-width="1.0888in"/>
    </style:style>
    <style:style style:name="TableColumn576" style:family="table-column">
      <style:table-column-properties style:column-width="1.0895in"/>
    </style:style>
    <style:style style:name="TableColumn577" style:family="table-column">
      <style:table-column-properties style:column-width="1.0895in"/>
    </style:style>
    <style:style style:name="TableColumn578" style:family="table-column">
      <style:table-column-properties style:column-width="1.1222in"/>
    </style:style>
    <style:style style:name="TableColumn579" style:family="table-column">
      <style:table-column-properties style:column-width="1.1236in"/>
    </style:style>
    <style:style style:name="Table572" style:family="table">
      <style:table-properties style:width="6.6069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標楷體" style:font-size-complex="12pt"/>
    </style:style>
    <style:style style:name="P667" style:parent-style-name="內文" style:family="paragraph">
      <style:text-properties style:font-name="Times New Roman" style:font-name-asian="標楷體" style:font-size-complex="12pt"/>
    </style:style>
    <style:style style:name="P668" style:parent-style-name="內文" style:family="paragraph">
      <style:text-properties style:font-name="Times New Roman" style:font-name-asian="標楷體" style:font-size-complex="12pt"/>
    </style:style>
    <style:style style:name="P669" style:parent-style-name="內文" style:family="paragraph">
      <style:text-properties style:font-name="Times New Roman" style:font-name-asian="標楷體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P684" style:parent-style-name="內文" style:family="paragraph"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size-complex="12pt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Times New Roman" style:font-name-asian="標楷體" style:font-size-complex="12pt"/>
    </style:style>
    <style:style style:name="P724" style:parent-style-name="內文" style:family="paragraph">
      <style:text-properties style:font-name="Times New Roman" style:font-name-asian="標楷體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Times New Roman" style:font-name-asian="標楷體" style:font-size-complex="12pt"/>
    </style:style>
    <style:style style:name="TableRow763" style:family="table-row">
      <style:table-row-properties/>
    </style:style>
    <style:style style:name="P76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76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T771" style:parent-style-name="預設段落字型" style:family="text"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75" style:parent-style-name="預設段落字型" style:family="text">
      <style:text-properties style:font-name="Times New Roman" style:font-name-asian="標楷體" style:font-size-complex="12pt"/>
    </style:style>
    <style:style style:name="T776" style:parent-style-name="預設段落字型" style:family="text"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2" style:parent-style-name="預設段落字型" style:family="text">
      <style:text-properties style:font-name="Times New Roman" style:font-name-asian="標楷體" style:font-size-complex="12pt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784" style:parent-style-name="預設段落字型" style:family="text">
      <style:text-properties style:font-name="Times New Roman" style:font-name-asian="標楷體" style:font-size-complex="12pt"/>
    </style:style>
    <style:style style:name="T78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6" style:parent-style-name="預設段落字型" style:family="text">
      <style:text-properties style:font-name="Times New Roman" style:font-name-asian="標楷體" style:font-size-complex="12pt"/>
    </style:style>
    <style:style style:name="T787" style:parent-style-name="預設段落字型" style:family="text"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size-complex="12pt"/>
    </style:style>
    <style:style style:name="TableRow790" style:family="table-row">
      <style:table-row-properties/>
    </style:style>
    <style:style style:name="P79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79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9" style:parent-style-name="預設段落字型" style:family="text">
      <style:text-properties style:font-name="Times New Roman" style:font-name-asian="標楷體" style:font-size-complex="12pt"/>
    </style:style>
    <style:style style:name="T800" style:parent-style-name="預設段落字型" style:family="text">
      <style:text-properties style:font-name="Times New Roman" style:font-name-asian="標楷體" style:font-size-complex="12pt"/>
    </style:style>
    <style:style style:name="T801" style:parent-style-name="預設段落字型" style:family="text">
      <style:text-properties style:font-name="Times New Roman" style:font-name-asian="標楷體" style:font-size-complex="12pt"/>
    </style:style>
    <style:style style:name="T80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P805" style:parent-style-name="內文" style:family="paragraph">
      <style:text-properties style:font-name="Times New Roman" style:font-name-asian="標楷體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8" style:parent-style-name="預設段落字型" style:family="text">
      <style:text-properties style:font-name="Times New Roman" style:font-name-asian="標楷體" style:font-size-complex="12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Times New Roman" style:font-name-asian="標楷體" fo:font-size="11pt" style:font-size-asian="11pt"/>
    </style:style>
    <style:style style:name="T812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13" style:parent-style-name="預設段落字型" style:family="text">
      <style:text-properties style:font-name="Times New Roman" style:font-name-asian="標楷體" fo:font-size="11pt" style:font-size-asian="11pt"/>
    </style:style>
    <style:style style:name="T814" style:parent-style-name="預設段落字型" style:family="text">
      <style:text-properties style:font-name="Times New Roman" style:font-name-asian="標楷體" fo:font-size="11pt" style:font-size-asian="11pt"/>
    </style:style>
    <style:style style:name="T815" style:parent-style-name="預設段落字型" style:family="text">
      <style:text-properties style:font-name="Times New Roman" style:font-name-asian="標楷體" fo:font-size="11pt" style:font-size-asian="11pt"/>
    </style:style>
    <style:style style:name="T816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17" style:parent-style-name="預設段落字型" style:family="text">
      <style:text-properties style:font-name="Times New Roman" style:font-name-asian="標楷體" fo:font-size="11pt" style:font-size-asian="11pt"/>
    </style:style>
    <style:style style:name="T818" style:parent-style-name="預設段落字型" style:family="text">
      <style:text-properties style:font-name="Times New Roman" style:font-name-asian="標楷體" fo:font-size="11pt" style:font-size-asian="11pt"/>
    </style:style>
    <style:style style:name="T819" style:parent-style-name="預設段落字型" style:family="text">
      <style:text-properties style:font-name="Times New Roman" style:font-name-asian="標楷體" fo:font-size="11pt" style:font-size-asian="11pt"/>
    </style:style>
    <style:style style:name="T820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21" style:parent-style-name="預設段落字型" style:family="text">
      <style:text-properties style:font-name="Times New Roman" style:font-name-asian="標楷體" fo:font-size="11pt" style:font-size-asian="11pt"/>
    </style:style>
    <style:style style:name="T822" style:parent-style-name="預設段落字型" style:family="text">
      <style:text-properties style:font-name="Times New Roman" style:font-name-asian="標楷體" fo:font-size="11pt" style:font-size-asian="11pt"/>
    </style:style>
    <style:style style:name="T823" style:parent-style-name="預設段落字型" style:family="text">
      <style:text-properties style:font-name="Times New Roman" style:font-name-asian="標楷體" fo:font-size="11pt" style:font-size-asian="11pt"/>
    </style:style>
    <style:style style:name="T824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25" style:parent-style-name="預設段落字型" style:family="text">
      <style:text-properties style:font-name="Times New Roman" style:font-name-asian="標楷體" fo:font-size="11pt" style:font-size-asian="11pt"/>
    </style:style>
    <style:style style:name="T826" style:parent-style-name="預設段落字型" style:family="text">
      <style:text-properties style:font-name="Times New Roman" style:font-name-asian="標楷體" fo:font-size="11pt" style:font-size-asian="11pt"/>
    </style:style>
    <style:style style:name="T827" style:parent-style-name="預設段落字型" style:family="text">
      <style:text-properties style:font-name="Times New Roman" style:font-name-asian="標楷體" fo:font-size="11pt" style:font-size-asian="11pt"/>
    </style:style>
    <style:style style:name="T828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29" style:parent-style-name="預設段落字型" style:family="text">
      <style:text-properties style:font-name="Times New Roman" style:font-name-asian="標楷體" fo:font-size="11pt" style:font-size-asian="11pt"/>
    </style:style>
    <style:style style:name="T830" style:parent-style-name="預設段落字型" style:family="text">
      <style:text-properties style:font-name="Times New Roman" style:font-name-asian="標楷體" fo:font-size="11pt" style:font-size-asian="11pt"/>
    </style:style>
    <style:style style:name="P831" style:parent-style-name="內文" style:family="paragraph">
      <style:text-properties style:font-name="Times New Roman" style:font-name-asian="標楷體" fo:font-size="11pt" style:font-size-asian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預設段落字型" style:family="text">
      <style:text-properties style:font-name="Times New Roman" style:font-name-asian="標楷體" style:font-size-complex="12pt"/>
    </style:style>
    <style:style style:name="T83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T836" style:parent-style-name="預設段落字型" style:family="text">
      <style:text-properties style:font-name="Times New Roman" style:font-name-asian="標楷體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Times New Roman" style:font-name-asian="標楷體" style:font-size-complex="12pt"/>
    </style:style>
    <style:style style:name="P839" style:parent-style-name="內文" style:family="paragraph">
      <style:text-properties style:font-name="Times New Roman" style:font-name-asian="標楷體" style:font-size-complex="12pt"/>
    </style:style>
    <style:style style:name="TableRow840" style:family="table-row">
      <style:table-row-properties/>
    </style:style>
    <style:style style:name="P84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Times New Roman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標楷體" style:font-size-complex="12pt"/>
    </style:style>
    <style:style style:name="P854" style:parent-style-name="內文" style:family="paragraph">
      <style:text-properties style:font-name="Times New Roman" style:font-name-asian="標楷體" style:font-size-complex="12pt"/>
    </style:style>
    <style:style style:name="P855" style:parent-style-name="內文" style:family="paragraph">
      <style:text-properties style:font-name="Times New Roman" style:font-name-asian="標楷體" style:font-size-complex="12pt"/>
    </style:style>
    <style:style style:name="TableRow856" style:family="table-row">
      <style:table-row-properties/>
    </style:style>
    <style:style style:name="P85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Times New Roman" style:font-name-asian="標楷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Times New Roman"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標楷體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style:font-size-complex="12pt"/>
    </style:style>
    <style:style style:name="P870" style:parent-style-name="內文" style:family="paragraph">
      <style:text-properties style:font-name="Times New Roman" style:font-name-asian="標楷體" style:font-size-complex="12pt"/>
    </style:style>
    <style:style style:name="P871" style:parent-style-name="內文" style:family="paragraph">
      <style:text-properties style:font-name="Times New Roman" style:font-name-asian="標楷體" style:font-size-complex="12pt"/>
    </style:style>
    <style:style style:name="TableRow872" style:family="table-row">
      <style:table-row-properties/>
    </style:style>
    <style:style style:name="P8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Times New Roman" style:font-name-asian="標楷體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Times New Roman"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T88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Times New Roman" style:font-name-asian="標楷體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89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9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T94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Times New Roman" style:font-name-asian="標楷體" style:font-size-complex="12pt"/>
    </style:style>
    <style:style style:name="P946" style:parent-style-name="內文" style:family="paragraph">
      <style:text-properties style:font-name="Times New Roman" style:font-name-asian="標楷體" style:font-size-complex="12pt"/>
    </style:style>
    <style:style style:name="P947" style:parent-style-name="內文" style:family="paragraph">
      <style:text-properties style:font-name="Times New Roman" style:font-name-asian="標楷體" style:font-size-complex="12pt"/>
    </style:style>
    <style:style style:name="P948" style:parent-style-name="內文" style:family="paragraph">
      <style:text-properties style:font-name="Times New Roman" style:font-name-asian="標楷體" style:font-size-complex="12pt"/>
    </style:style>
    <style:style style:name="P949" style:parent-style-name="內文" style:family="paragraph">
      <style:text-properties style:font-name="Times New Roman" style:font-name-asian="標楷體" style:font-size-complex="12pt"/>
    </style:style>
    <style:style style:name="P950" style:parent-style-name="內文" style:family="paragraph">
      <style:text-properties style:font-name="Times New Roman" style:font-name-asian="標楷體" style:font-size-complex="12pt"/>
    </style:style>
    <style:style style:name="P951" style:parent-style-name="內文" style:family="paragraph">
      <style:text-properties style:font-name="Times New Roman" style:font-name-asian="標楷體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T959" style:parent-style-name="預設段落字型" style:family="text">
      <style:text-properties style:font-name="Times New Roman" style:font-name-asian="標楷體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977" style:parent-style-name="預設段落字型" style:family="text">
      <style:text-properties style:font-name="Times New Roman" style:font-name-asian="標楷體" style:font-size-complex="12pt"/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97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5" style:parent-style-name="預設段落字型" style:family="text">
      <style:text-properties style:font-name="Times New Roman" style:font-name-asian="標楷體" style:font-size-complex="12pt"/>
    </style:style>
    <style:style style:name="T986" style:parent-style-name="預設段落字型" style:family="text">
      <style:text-properties style:font-name="Times New Roman" style:font-name-asian="標楷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9" style:parent-style-name="預設段落字型" style:family="text">
      <style:text-properties style:font-name="Times New Roman" style:font-name-asian="標楷體" style:font-size-complex="12pt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991" style:parent-style-name="預設段落字型" style:family="text">
      <style:text-properties style:font-name="Times New Roman" style:font-name-asian="標楷體" style:font-size-complex="12pt"/>
    </style:style>
    <style:style style:name="T99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Times New Roman" style:font-name-asian="標楷體" style:font-size-complex="12pt"/>
    </style:style>
    <style:style style:name="P997" style:parent-style-name="內文" style:family="paragraph">
      <style:text-properties style:font-name="Times New Roman" style:font-name-asian="標楷體" style:font-size-complex="12pt"/>
    </style:style>
    <style:style style:name="P998" style:parent-style-name="內文" style:family="paragraph">
      <style:text-properties style:font-name="Times New Roman" style:font-name-asian="標楷體" style:font-size-complex="12pt"/>
    </style:style>
    <style:style style:name="P999" style:parent-style-name="本文" style:family="paragraph">
      <style:paragraph-properties fo:text-align="justify" fo:line-height="0.2777in"/>
      <style:text-properties style:font-name-asian="標楷體"/>
    </style:style>
    <style:style style:name="P1000" style:parent-style-name="本文" style:family="paragraph">
      <style:paragraph-properties fo:text-align="justify" fo:line-height="0.2777in"/>
      <style:text-properties style:font-name-asian="標楷體"/>
    </style:style>
    <style:style style:name="P1001" style:parent-style-name="本文" style:family="paragraph">
      <style:paragraph-properties fo:text-align="justify" fo:line-height="0.2777in"/>
      <style:text-properties style:font-name-asian="標楷體"/>
    </style:style>
    <style:style style:name="P1002" style:parent-style-name="本文" style:family="paragraph">
      <style:paragraph-properties fo:text-align="justify" fo:line-height="0.2777in"/>
      <style:text-properties style:font-name-asian="標楷體"/>
    </style:style>
    <style:style style:name="P1003" style:parent-style-name="本文" style:family="paragraph">
      <style:paragraph-properties fo:text-align="justify"/>
    </style:style>
    <style:style style:name="T10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06" style:parent-style-name="本文" style:family="paragraph">
      <style:paragraph-properties fo:text-align="center" fo:margin-bottom="0.125in" fo:line-height="0.2777in"/>
    </style:style>
    <style:style style:name="T10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1011" style:family="table-column">
      <style:table-column-properties style:column-width="1.0319in"/>
    </style:style>
    <style:style style:name="TableColumn1012" style:family="table-column">
      <style:table-column-properties style:column-width="2.1777in"/>
    </style:style>
    <style:style style:name="TableColumn1013" style:family="table-column">
      <style:table-column-properties style:column-width="0.1243in"/>
    </style:style>
    <style:style style:name="TableColumn1014" style:family="table-column">
      <style:table-column-properties style:column-width="0.5923in"/>
    </style:style>
    <style:style style:name="TableColumn1015" style:family="table-column">
      <style:table-column-properties style:column-width="0.0041in"/>
    </style:style>
    <style:style style:name="TableColumn1016" style:family="table-column">
      <style:table-column-properties style:column-width="0.3368in"/>
    </style:style>
    <style:style style:name="TableColumn1017" style:family="table-column">
      <style:table-column-properties style:column-width="2.3236in"/>
    </style:style>
    <style:style style:name="Table1010" style:family="table">
      <style:table-properties style:width="6.5909in" fo:margin-left="0in" table:align="center"/>
    </style:style>
    <style:style style:name="TableRow1018" style:family="table-row">
      <style:table-row-properties style:min-row-height="0.4722in"/>
    </style:style>
    <style:style style:name="TableCell10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2" style:parent-style-name="本文" style:family="paragraph">
      <style:paragraph-properties fo:text-align="justify" fo:line-height="0.2777in"/>
    </style:style>
    <style:style style:name="T10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26" style:family="table-row">
      <style:table-row-properties style:min-row-height="0.4722in"/>
    </style:style>
    <style:style style:name="TableCell10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4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Row1035" style:family="table-row">
      <style:table-row-properties style:min-row-height="0.25in"/>
    </style:style>
    <style:style style:name="TableCell10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1" style:parent-style-name="本文" style:family="paragraph">
      <style:paragraph-properties fo:text-align="justify" fo:line-height="0.2777in"/>
      <style:text-properties style:font-name-asian="標楷體"/>
    </style:style>
    <style:style style:name="TableRow1042" style:family="table-row">
      <style:table-row-properties style:min-row-height="0.325in"/>
    </style:style>
    <style:style style:name="P104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7" style:parent-style-name="本文" style:family="paragraph">
      <style:paragraph-properties fo:text-align="justify" fo:line-height="0.2777in"/>
      <style:text-properties style:font-name-asian="標楷體"/>
    </style:style>
    <style:style style:name="TableRow1048" style:family="table-row">
      <style:table-row-properties style:min-row-height="0.3666in"/>
    </style:style>
    <style:style style:name="P104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3" style:parent-style-name="本文" style:family="paragraph">
      <style:paragraph-properties fo:text-align="justify" fo:line-height="0.2777in"/>
      <style:text-properties style:font-name-asian="標楷體"/>
    </style:style>
    <style:style style:name="TableRow1054" style:family="table-row">
      <style:table-row-properties style:min-row-height="0.4722in"/>
    </style:style>
    <style:style style:name="TableCell1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59" style:family="table-row">
      <style:table-row-properties style:min-row-height="0.4722in"/>
    </style:style>
    <style:style style:name="TableCell1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64" style:family="table-row">
      <style:table-row-properties style:min-row-height="0.4722in"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69" style:family="table-row">
      <style:table-row-properties style:min-row-height="3.7687in"/>
    </style:style>
    <style:style style:name="TableCell10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3" style:parent-style-name="本文" style:family="paragraph">
      <style:paragraph-properties style:snap-to-layout-grid="false" fo:text-align="justify" fo:line-height="125%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P107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7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7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1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2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3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4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5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6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Row1090" style:family="table-row">
      <style:table-row-properties style:min-row-height="0.4722in"/>
    </style:style>
    <style:style style:name="TableCell10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99" style:family="table-row">
      <style:table-row-properties style:min-row-height="0.4722in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08" style:family="table-row">
      <style:table-row-properties style:min-row-height="0.4722in"/>
    </style:style>
    <style:style style:name="TableCell1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2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Row1113" style:family="table-row">
      <style:table-row-properties style:min-row-height="0.4722in"/>
    </style:style>
    <style:style style:name="TableCell1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18" style:parent-style-name="本文" style:family="paragraph">
      <style:paragraph-properties fo:text-align="center" fo:line-height="0.2777in"/>
    </style:style>
    <style:style style:name="T111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2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2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2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123" style:parent-style-name="本文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TableColumn1125" style:family="table-column">
      <style:table-column-properties style:column-width="3.1854in"/>
    </style:style>
    <style:style style:name="TableColumn1126" style:family="table-column">
      <style:table-column-properties style:column-width="3.1854in"/>
    </style:style>
    <style:style style:name="Table1124" style:family="table">
      <style:table-properties style:width="6.3708in" fo:margin-left="0in" table:align="center"/>
    </style:style>
    <style:style style:name="TableRow1127" style:family="table-row">
      <style:table-row-properties style:min-row-height="2.222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本文" style:family="paragraph">
      <style:paragraph-properties fo:text-align="justify" fo:margin-bottom="0.125in" fo:line-height="0.2777in"/>
    </style:style>
    <style:style style:name="T1130" style:parent-style-name="預設段落字型" style:family="text">
      <style:text-properties style:font-name-asian="標楷體" fo:font-size="14pt" style:font-size-asian="14pt" style:font-size-complex="16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本文" style:family="paragraph">
      <style:paragraph-properties fo:text-align="justify" fo:margin-bottom="0.125in" fo:line-height="0.2777in"/>
    </style:style>
    <style:style style:name="T1133" style:parent-style-name="預設段落字型" style:family="text">
      <style:text-properties style:font-name-asian="標楷體" fo:font-size="14pt" style:font-size-asian="14pt" style:font-size-complex="16pt"/>
    </style:style>
    <style:style style:name="TableRow1134" style:family="table-row">
      <style:table-row-properties style:min-row-height="0.5673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39" style:family="table-row">
      <style:table-row-properties style:min-row-height="2.0541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本文" style:family="paragraph">
      <style:paragraph-properties fo:text-align="justify" fo:margin-bottom="0.125in" fo:line-height="0.2777in"/>
    </style:style>
    <style:style style:name="T1142" style:parent-style-name="預設段落字型" style:family="text">
      <style:text-properties style:font-name-asian="標楷體" fo:font-size="14pt" style:font-size-asian="14pt" style:font-size-complex="16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本文" style:family="paragraph">
      <style:paragraph-properties fo:text-align="justify" fo:margin-bottom="0.125in" fo:line-height="0.2777in"/>
    </style:style>
    <style:style style:name="T1145" style:parent-style-name="預設段落字型" style:family="text">
      <style:text-properties style:font-name-asian="標楷體" fo:font-size="14pt" style:font-size-asian="14pt" style:font-size-complex="16pt"/>
    </style:style>
    <style:style style:name="TableRow1146" style:family="table-row">
      <style:table-row-properties style:min-row-height="0.5951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51" style:family="table-row">
      <style:table-row-properties style:min-row-height="2.2222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本文" style:family="paragraph">
      <style:paragraph-properties fo:text-align="justify" fo:margin-bottom="0.125in" fo:line-height="0.2777in"/>
    </style:style>
    <style:style style:name="T1154" style:parent-style-name="預設段落字型" style:family="text">
      <style:text-properties style:font-name-asian="標楷體" fo:font-size="14pt" style:font-size-asian="14pt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本文" style:family="paragraph">
      <style:paragraph-properties fo:text-align="justify" fo:margin-bottom="0.125in" fo:line-height="0.2777in"/>
    </style:style>
    <style:style style:name="T1157" style:parent-style-name="預設段落字型" style:family="text">
      <style:text-properties style:font-name-asian="標楷體" fo:font-size="14pt" style:font-size-asian="14pt" style:font-size-complex="16pt"/>
    </style:style>
    <style:style style:name="TableRow1158" style:family="table-row">
      <style:table-row-properties style:min-row-height="0.6159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P1163" style:parent-style-name="本文" style:family="paragraph">
      <style:paragraph-properties fo:text-align="justify"/>
      <style:text-properties style:font-name-asian="標楷體"/>
    </style:style>
    <style:style style:name="P1164" style:parent-style-name="本文" style:family="paragraph">
      <style:paragraph-properties fo:line-height="0.2777in" fo:margin-left="0.1944in" fo:text-indent="-0.1944in">
        <style:tab-stops/>
      </style:paragraph-properties>
    </style:style>
    <style:style style:name="T116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14</text:span><text:span text:style-name="T4">年度「雄愛輕軌」交通安全教案甄選補助計畫</text:span></text:p>
      <text:list text:style-name="LFO1" text:continue-numbering="true">
        <text:list-item>
          <text:p text:style-name="P5"><text:span text:style-name="T6">依據：</text:span><text:span text:style-name="T7">教育部</text:span><text:span text:style-name="T8">113</text:span><text:span text:style-name="T9">年</text:span><text:span text:style-name="T10">8</text:span><text:span text:style-name="T11">月</text:span><text:span text:style-name="T12">22</text:span><text:span text:style-name="T13">日臺教社</text:span><text:span text:style-name="T14">(</text:span><text:span text:style-name="T15">一</text:span><text:span text:style-name="T16">)</text:span><text:span text:style-name="T17">字第</text:span><text:span text:style-name="T18">1132402966</text:span><text:span text:style-name="T19">號函「學校推動交通安全教育參考指引</text:span><text:span text:style-name="T20">」。</text:span></text:p>
        </text:list-item>
        <text:list-item>
          <text:p text:style-name="P21">目的：</text:p>
        </text:list-item>
      </text:list>
      <text:list text:style-name="LFO2" text:continue-numbering="true">
        <text:list-item>
          <text:p text:style-name="P22">透過教學活動設計，將適合高中職、國中及國小學習之輕軌交通安全題材加以推廣運用，建立輕軌之交通安全基礎知識，並能在生活中完成輕軌搭乘及培養愛護輕軌之態度。</text:p>
        </text:list-item>
        <text:list-item>
          <text:p text:style-name="P23">由於輕軌的特殊性及獨有性，希望透過教學方案協助步行、騎車及乘坐汽車之學生，了解輕軌沿線周邊特殊標誌、標線及法規，並搭配實際體驗活動，達到輕軌交安教育向下扎根之成效。</text:p>
        </text:list-item>
      </text:list>
      <text:list text:style-name="LFO1" text:continue-numbering="true">
        <text:list-item>
          <text:p text:style-name="P24"><text:span text:style-name="T25">辦理單位：</text:span></text:p>
        </text:list-item>
      </text:list>
      <text:list text:style-name="LFO3" text:continue-numbering="true">
        <text:list-item>
          <text:p text:style-name="P26">指導單位：教育部。</text:p>
        </text:list-item>
        <text:list-item>
          <text:p text:style-name="P27">主辦單位：高雄市政府教育局(以下簡稱本局)。</text:p>
        </text:list-item>
      </text:list>
      <text:list text:style-name="LFO1" text:continue-numbering="true">
        <text:list-item>
          <text:p text:style-name="P28">輕軌主題課程規劃：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課程目標</text:p>
          </table:table-cell>
          <table:table-cell table:style-name="TableCell35">
            <text:p text:style-name="P36">教學目標</text:p>
          </table:table-cell>
        </table:table-row>
        <table:table-row table:style-name="TableRow37">
          <table:table-cell table:style-name="TableCell38" table:number-rows-spanned="3">
            <text:p text:style-name="P39">1.輕軌基礎知識</text:p>
          </table:table-cell>
          <table:table-cell table:style-name="TableCell40">
            <text:p text:style-name="P41">1-1學生能理解輕軌是什麼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1-2</text:span><text:span text:style-name="T47">學生能理解輕軌通行路線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-3學生能理解如何搭乘輕軌</text:p>
          </table:table-cell>
        </table:table-row>
        <table:table-row table:style-name="TableRow52">
          <table:table-cell table:style-name="TableCell53" table:number-rows-spanned="2">
            <text:p text:style-name="P54">2.輕軌標誌標線及相關規範</text:p>
          </table:table-cell>
          <table:table-cell table:style-name="TableCell55">
            <text:p text:style-name="P56">2-1學生能辨明輕軌之相關標誌及標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2-2學生能瞭解並遵守行人、汽機車駕駛人及乘客之輕軌規範</text:p>
          </table:table-cell>
        </table:table-row>
        <table:table-row table:style-name="TableRow61">
          <table:table-cell table:style-name="TableCell62" table:number-rows-spanned="2">
            <text:p text:style-name="P63">3.輕軌搭乘體驗與態度</text:p>
          </table:table-cell>
          <table:table-cell table:style-name="TableCell64">
            <text:p text:style-name="P65">3-1學生能獨立完成輕軌搭乘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-2學生能感受輕軌之獨特性及重要性</text:p>
          </table:table-cell>
        </table:table-row>
      </table:table>
      <text:list text:style-name="LFO1" text:continue-numbering="true">
        <text:list-item>
          <text:p text:style-name="P70">申請對象：本市公私立高中職、國中及國小。</text:p>
        </text:list-item>
        <text:list-item>
          <text:p text:style-name="P71">辦理方式：</text:p>
        </text:list-item>
      </text:list>
      <text:list text:style-name="LFO4" text:continue-numbering="true">
        <text:list-item>
          <text:p text:style-name="P72"><text:span text:style-name="T73">運用本局編製之高雄環狀輕軌安全宣導參考教材</text:span><text:span text:style-name="T74">(</text:span><text:span text:style-name="T75">檔案路徑：本局網站</text:span><text:span text:style-name="T76">/</text:span><text:span text:style-name="T77">各式表單</text:span><text:span text:style-name="T78">/</text:span><text:span text:style-name="T79">社會教育科</text:span><text:span text:style-name="T80">/</text:span><text:span text:style-name="T81">藝術教育股</text:span><text:span text:style-name="T82">/</text:span><text:span text:style-name="T83">交通安全相關業務</text:span><text:span text:style-name="T84">/</text:span><text:span text:style-name="T85">雄愛輕軌</text:span><text:span text:style-name="T86">)</text:span><text:span text:style-name="T87">，或其他合適參考資料，設計符合上表輕軌主題課程規劃之教學方案，或其他與輕軌主題相關之創意教學方案，於課堂進行教學後，完成輕軌搭乘體驗</text:span><text:span text:style-name="T88">(</text:span><text:span text:style-name="T89">請於</text:span><text:span text:style-name="T90">114</text:span><text:span text:style-name="T91">年</text:span><text:span text:style-name="T92">4</text:span><text:span text:style-name="T93">月至</text:span><text:span text:style-name="T94">6</text:span><text:span text:style-name="T95">月擇期</text:span><text:span text:style-name="T96">完成教案教學活動</text:span><text:span text:style-name="T97">)</text:span><text:span text:style-name="T98">。</text:span></text:p>
        </text:list-item>
        <text:list-item>
          <text:p text:style-name="P99"><text:span text:style-name="T100">申請辦理本項計畫之學校，請於</text:span><text:span text:style-name="T101">114</text:span><text:span text:style-name="T102">年</text:span><text:span text:style-name="T103">3</text:span><text:span text:style-name="T104">月</text:span><text:span text:style-name="T105">28</text:span><text:span text:style-name="T106">日</text:span><text:span text:style-name="T107">(</text:span><text:span text:style-name="T108">星期五</text:span><text:span text:style-name="T109">)</text:span><text:span text:style-name="T110">前</text:span><text:span text:style-name="T111">填寫申請表</text:span><text:span text:style-name="T112">(</text:span><text:span text:style-name="T113">附件</text:span><text:span text:style-name="T114">1)</text:span><text:span text:style-name="T115">及至少三節教學活動詳案</text:span><text:span text:style-name="T116">(</text:span><text:span text:style-name="T117">附件</text:span><text:span text:style-name="T118">2)</text:span><text:span text:style-name="T119">，核章正本</text:span><text:span text:style-name="T120">公文交換或郵寄至本局社會教育科李老師收，</text:span><text:span text:style-name="T121">另將申請表及教案掃描</text:span><text:span text:style-name="T122">email</text:span><text:span text:style-name="T123">至電子信箱：</text:span><text:a xlink:href="mailto:angus41845@gmail.com。信件封面/" office:target-frame-name="_top" xlink:show="replace"><text:span text:style-name="T124">angus41845@gmail.com</text:span><text:span text:style-name="T125">。</text:span><text:span text:style-name="T126">信件封面/</text:span></text:a><text:span text:style-name="T127">標題請註明「○○學校-</text:span><text:span text:style-name="T128">雄愛輕軌交通安全教案甄選</text:span><text:span text:style-name="T129">申請資料」。</text:span></text:p>
        </text:list-item>
        <text:list-item>
          <text:p text:style-name="P130"><text:span text:style-name="T131">經本局審核通過受經費補助學校，須配合實施教案教學活動，不限年級擇三個班級實施完整教案，且帶領學生至學校鄰近輕軌站搭乘體驗</text:span><text:span text:style-name="T132">(</text:span><text:span text:style-name="T133">申請經費應包含授課鐘點費及輕軌票價</text:span><text:span text:style-name="T134">)</text:span><text:span text:style-name="T135">。</text:span></text:p>
        </text:list-item>
        <text:list-item>
          <text:p text:style-name="P136"><text:span text:style-name="T137">辦理本項計畫所需經費由本局全額補助</text:span><text:span text:style-name="T138">(</text:span><text:span text:style-name="T139">預計</text:span><text:span text:style-name="T140">補助</text:span><text:span text:style-name="T141">10</text:span><text:span text:style-name="T142">校</text:span><text:span text:style-name="T143">，每校</text:span><text:span text:style-name="T144">3</text:span><text:span text:style-name="T145">萬元，倘參加推廣計畫學校數超過</text:span><text:span text:style-name="T146">10</text:span><text:span text:style-name="T147">校，由本局擇優錄取函示</text:span><text:span text:style-name="T148">)</text:span><text:span text:style-name="T149">。</text:span></text:p>
        </text:list-item>
        <text:list-item>
          <text:p text:style-name="P150"><text:span text:style-name="T151">請於教案課程實施完成後，</text:span><text:span text:style-name="T152">114</text:span><text:span text:style-name="T153">年</text:span><text:span text:style-name="T154">7</text:span><text:span text:style-name="T155">月</text:span><text:span text:style-name="T156">31</text:span><text:span text:style-name="T157">日</text:span><text:span text:style-name="T158">(</text:span><text:span text:style-name="T159">星期四</text:span><text:span text:style-name="T160">)</text:span><text:span text:style-name="T161">前，製作成果報告繳交</text:span><text:span text:style-name="T162">(</text:span><text:span text:style-name="T163">如附件</text:span><text:span text:style-name="T164">3)</text:span><text:span text:style-name="T165">，</text:span><text:span text:style-name="T166">電子檔</text:span><text:span text:style-name="T167">上傳至https://reurl.cc/KdYWjm雲端資料夾，檔名請用「○○學校-</text:span><text:span text:style-name="T168">雄愛輕軌交通安全教案甄選</text:span><text:span text:style-name="T169">成果報告」。</text:span></text:p>
        </text:list-item>
      </text:list>
      <text:list text:style-name="LFO1" text:continue-numbering="true">
        <text:list-item>
          <text:p text:style-name="P170">辦理本項計畫有功人員，依「高雄市立各級學校及幼兒園教職員工獎懲標準補充規定」予以獎勵。</text:p>
        </text:list-item>
        <text:list-item>
          <text:p text:style-name="P171"><text:span text:style-name="T172">本計畫經核定後實施，修正時亦同。</text:span></text:p>
        </text:list-item>
      </text:list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附件</text:span><text:span text:style-name="T197">1</text:span></text:p>
      <text:p text:style-name="P198"><text:span text:style-name="T199">高雄市</text:span><text:span text:style-name="T200">114</text:span><text:span text:style-name="T201">年度「雄愛輕軌」交通安全教案甄選補助計畫</text:span><text:span text:style-name="T202">申請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學校名稱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<text:span text:style-name="T218">學校鄰近輕軌站名</text:span>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學校地址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參加教案甄選補助計畫授課教師基本資料</text:span><text:span text:style-name="T230">(</text:span><text:span text:style-name="T231">請</text:span><text:span text:style-name="T232">填寫</text:span><text:span text:style-name="T233">1</text:span><text:span text:style-name="T234">位</text:span><text:span text:style-name="T235">代表教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姓名：</text:p>
          </table:table-cell>
          <table:covered-table-cell/>
          <table:table-cell table:style-name="TableCell240" table:number-columns-spanned="5">
            <text:p text:style-name="P241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<text:span text:style-name="T248">預計可辦理教案教學之日期</text:span><text:span text:style-name="T249">(</text:span><text:span text:style-name="T250">各校請於</text:span><text:span text:style-name="T251">114</text:span><text:span text:style-name="T252">年</text:span><text:span text:style-name="T253">4</text:span><text:span text:style-name="T254">月至</text:span><text:span text:style-name="T255">6</text:span><text:span text:style-name="T256">月擇期</text:span><text:span text:style-name="T257">完成教案教學活動，</text:span><text:span text:style-name="T258">不限年級擇三個班級實施完整教案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班級一：</text:p>
          </table:table-cell>
          <table:covered-table-cell/>
          <table:table-cell table:style-name="TableCell263" table:number-columns-spanned="5">
            <text:p text:style-name="P264">114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班級二：</text:p>
          </table:table-cell>
          <table:covered-table-cell/>
          <table:table-cell table:style-name="TableCell268" table:number-columns-spanned="5">
            <text:p text:style-name="P269">114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班級三：</text:p>
          </table:table-cell>
          <table:covered-table-cell/>
          <table:table-cell table:style-name="TableCell273" table:number-columns-spanned="5">
            <text:p text:style-name="P274">114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9">
            <text:p text:style-name="P277">經費概算表</text:p>
            <text:p text:style-name="P278"><text:span text:style-name="T279">(</text:span><text:span text:style-name="T280">各校得視需求於</text:span><text:span text:style-name="T281">3</text:span><text:span text:style-name="T282">萬元</text:span><text:span text:style-name="T283">額度內編列，右列項目可自行增刪</text:span><text:span text:style-name="T284">)</text:span></text:p>
          </table:table-cell>
          <table:table-cell table:style-name="TableCell285">
            <text:p text:style-name="P286">項目</text:p>
          </table:table-cell>
          <table:table-cell table:style-name="TableCell287">
            <text:p text:style-name="P288">單價</text:p>
          </table:table-cell>
          <table:table-cell table:style-name="TableCell289">
            <text:p text:style-name="P290">數量</text:p>
          </table:table-cell>
          <table:table-cell table:style-name="TableCell291" table:number-columns-spanned="2">
            <text:p text:style-name="P292">合計</text:p>
          </table:table-cell>
          <table:covered-table-cell/>
          <table:table-cell table:style-name="TableCell293">
            <text:p text:style-name="P294">備註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鐘點費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依據各校代課鐘點費編列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教材費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教學相關教具製作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印刷費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教學相關資料列印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輕軌票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保險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團體意外險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交通安全宣導品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旗幟、海報、布條等</text:p>
            <text:p text:style-name="P367">禮品包單價不可超過250元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雜支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其他雜項支出(上限勿超過2500元)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合計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</table:table>
      <text:p text:style-name="P388"><text:s/>(以下請核章)</text:p>
      <text:p text:style-name="P389"><text:s/>承辦人<text:s text:c="22"/>單位主管<text:s text:c="24"/>會計<text:s text:c="24"/>校長</text:p>
      <text:p text:style-name="P390"/>
      <text:p text:style-name="P391"><text:span text:style-name="T392">★</text:span><text:span text:style-name="T393">申請表及教案核章正本請於</text:span><text:span text:style-name="T394">114</text:span><text:span text:style-name="T395">年</text:span><text:span text:style-name="T396">3</text:span><text:span text:style-name="T397">月</text:span><text:span text:style-name="T398">28</text:span><text:span text:style-name="T399">日</text:span><text:span text:style-name="T400">(</text:span><text:span text:style-name="T401">星期五</text:span><text:span text:style-name="T402">)</text:span><text:span text:style-name="T403">前公文交換或郵寄至本局社會教育科李老師收（</text:span><text:a xlink:href="mailto:掃描檔email至電子信箱angus41845@gmail.com" office:target-frame-name="_top" xlink:show="replace"><text:span text:style-name="T404">掃描檔</text:span><text:span text:style-name="T405">email</text:span><text:span text:style-name="T406">至</text:span><text:span text:style-name="T407">電子信箱</text:span><text:span text:style-name="T408">angus41845@gmail.com</text:span></text:a><text:span text:style-name="T409">）。</text:span></text:p>
      <text:p text:style-name="P410"/>
      <text:p text:style-name="P411"/>
      <text:soft-page-break/>
      <text:p text:style-name="P412"><text:span text:style-name="T413">附件</text:span><text:span text:style-name="T414">2</text:span></text:p>
      <text:p text:style-name="P415">高雄市114年度「雄愛輕軌」交通安全教案甄選補助計畫教案格式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辦理學校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課程名稱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設計者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教學時間</text:p>
          </table:table-cell>
          <table:table-cell table:style-name="TableCell440">
            <text:p text:style-name="P441"><text:s text:c="13"/>節</text:p>
          </table:table-cell>
          <table:table-cell table:style-name="TableCell442">
            <text:p text:style-name="P443">實施年級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主題內容重點</text:p>
            <text:p text:style-name="P449">(必填)</text:p>
          </table:table-cell>
          <table:table-cell table:style-name="TableCell450" table:number-columns-spanned="6">
            <text:p text:style-name="P451"><text:span text:style-name="T452">(</text:span><text:span text:style-name="T453">參照附表</text:span><text:span text:style-name="T454">-</text:span><text:span text:style-name="T455">高級中等以下學校交通安全教育課程架構</text:span><text:span text:style-name="T4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課程目標</text:p>
          </table:table-cell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教學目標</text:p>
          </table:table-cell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課前準備</text:p>
          </table:table-cell>
          <table:table-cell table:style-name="TableCell470" table:number-columns-spanned="6">
            <text:p text:style-name="P471">1.</text:p>
            <text:p text:style-name="P472">2.</text:p>
            <text:p text:style-name="P473">3.</text:p>
            <text:p text:style-name="內文"><text:span text:style-name="T474">(</text:span><text:span text:style-name="T475">以下自行延伸</text:span><text:span text:style-name="T476">)</text:span></text:p>
            <text:p text:style-name="P477"/>
            <text:p text:style-name="P478">*參考資料：</text:p>
            <text:p text:style-name="P479">1.</text:p>
            <text:p text:style-name="P480">2.</text:p>
            <text:p text:style-name="P481">3.</text:p>
            <text:p text:style-name="內文"><text:span text:style-name="T482">(</text:span><text:span text:style-name="T483">以下自行延伸</text:span><text:span text:style-name="T484">)</text:span>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 table:number-columns-spanned="3">
            <text:p text:style-name="P507">教師活動</text:p>
          </table:table-cell>
          <table:covered-table-cell/>
          <table:covered-table-cell/>
          <table:table-cell table:style-name="TableCell508" table:number-columns-spanned="2">
            <text:p text:style-name="P509">學生活動</text:p>
          </table:table-cell>
          <table:covered-table-cell/>
          <table:table-cell table:style-name="TableCell510">
            <text:p text:style-name="P511">評量方式</text:p>
          </table:table-cell>
          <table:table-cell table:style-name="TableCell512">
            <text:p text:style-name="P513">教學時間</text:p>
          </table:table-cell>
        </table:table-row>
        <table:table-row table:style-name="TableRow514">
          <table:table-cell table:style-name="TableCell515" table:number-columns-spanned="3">
            <text:p text:style-name="P516">&lt;第一節開始&gt;</text:p>
            <text:p text:style-name="P517"/>
            <text:p text:style-name="P518">一、引起動機：<text:s/></text:p>
            <text:p text:style-name="P519"/>
            <text:p text:style-name="P520"/>
            <text:p text:style-name="P521"/>
            <text:p text:style-name="P522"/>
            <text:p text:style-name="P523"/>
            <text:p text:style-name="P524">二、發展活動：</text:p>
            <text:p text:style-name="P525"/>
            <text:p text:style-name="P526"/>
            <text:p text:style-name="P527"/>
            <text:p text:style-name="P528"/>
            <text:p text:style-name="P529"/>
            <text:p text:style-name="P530">三、綜合活動：</text:p>
            <text:p text:style-name="P531"/>
            <text:p text:style-name="P532"/>
            <text:p text:style-name="P533"/>
            <text:p text:style-name="P534"/>
            <text:p text:style-name="P535"/>
            <text:p text:style-name="P536">&lt;第一節結束&gt;</text:p>
            <text:p text:style-name="P537">(以下自行延伸)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/>
      <text:soft-page-break/>
      <text:p text:style-name="P568"><text:span text:style-name="T569">附表</text:span><text:span text:style-name="T570">-</text:span><text:span text:style-name="T571">高級中等以下學校交通安全教育課程架構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面向/</text:p>
            <text:p text:style-name="P583">內容重點</text:p>
          </table:table-cell>
          <table:covered-table-cell/>
          <table:table-cell table:style-name="TableCell584">
            <text:p text:style-name="P585">國小低年級</text:p>
          </table:table-cell>
          <table:table-cell table:style-name="TableCell586">
            <text:p text:style-name="P587">國小中年級</text:p>
          </table:table-cell>
          <table:table-cell table:style-name="TableCell588">
            <text:p text:style-name="P589">國小高年級</text:p>
          </table:table-cell>
          <table:table-cell table:style-name="TableCell590">
            <text:p text:style-name="P591">國中</text:p>
          </table:table-cell>
          <table:table-cell table:style-name="TableCell592">
            <text:p text:style-name="P593">高中</text:p>
          </table:table-cell>
        </table:table-row>
        <table:table-row table:style-name="TableRow594">
          <table:table-cell table:style-name="TableCell595" table:number-columns-spanned="2">
            <text:p text:style-name="P596">危險感知能力</text:p>
          </table:table-cell>
          <table:covered-table-cell/>
          <table:table-cell table:style-name="TableCell597">
            <text:p text:style-name="內文"><text:span text:style-name="T598">A-</text:span><text:span text:style-name="T599">Ⅰ</text:span><text:span text:style-name="T600">-1<text:s/></text:span><text:span text:style-name="T601">覺察生理限制對交通行為影響</text:span></text:p>
            <text:p text:style-name="內文"><text:span text:style-name="T602">A-</text:span><text:span text:style-name="T603">Ⅰ</text:span><text:span text:style-name="T604">-2<text:s/></text:span><text:span text:style-name="T605">辨識交通工具的危險區域</text:span></text:p>
            <text:p text:style-name="內文"><text:span text:style-name="T606">A-</text:span><text:span text:style-name="T607">Ⅰ</text:span><text:span text:style-name="T608">-3<text:s/></text:span><text:span text:style-name="T609">辨識社區道路環境的常見危險</text:span></text:p>
          </table:table-cell>
          <table:table-cell table:style-name="TableCell610">
            <text:p text:style-name="內文"><text:span text:style-name="T611">A-</text:span><text:span text:style-name="T612">Ⅱ</text:span><text:span text:style-name="T613">-1<text:s/></text:span><text:span text:style-name="T614">說出自我身心狀況對交通行為的影響</text:span></text:p>
            <text:p text:style-name="內文"><text:span text:style-name="T615">A-</text:span><text:span text:style-name="T616">Ⅱ</text:span><text:span text:style-name="T617">-2<text:s/></text:span><text:span text:style-name="T618">了解使用交通工具的潛在危險</text:span></text:p>
            <text:p text:style-name="內文"><text:span text:style-name="T619">A-</text:span><text:span text:style-name="T620">Ⅱ</text:span><text:span text:style-name="T621">-3<text:s/></text:span><text:span text:style-name="T622">辨識各類道路環境的常見危險</text:span></text:p>
            <text:p text:style-name="內文"><text:span text:style-name="T623">A-</text:span><text:span text:style-name="T624">Ⅱ</text:span><text:span text:style-name="T625">-4<text:s/></text:span><text:span text:style-name="T626">說出夜暗、雨天對交通的影響</text:span></text:p>
          </table:table-cell>
          <table:table-cell table:style-name="TableCell627">
            <text:p text:style-name="內文"><text:span text:style-name="T628">A-</text:span><text:span text:style-name="T629">Ⅲ</text:span><text:span text:style-name="T630">-1<text:s/></text:span><text:span text:style-name="T631">了解自我身心狀況、生理限制、特定風險傾向與交通行為的關係</text:span></text:p>
            <text:p text:style-name="內文"><text:span text:style-name="T632">A-</text:span><text:span text:style-name="T633">Ⅲ</text:span><text:span text:style-name="T634">-2<text:s/></text:span><text:span text:style-name="T635">了解交通工具與用路人行為可能導致的危險</text:span></text:p>
            <text:p text:style-name="內文"><text:span text:style-name="T636">A-</text:span><text:span text:style-name="T637">Ⅲ</text:span><text:span text:style-name="T638">-3<text:s/></text:span><text:span text:style-name="T639">指出弱勢用路人的行為特性及其可能發生的危險</text:span></text:p>
            <text:p text:style-name="內文"><text:span text:style-name="T640">A-</text:span><text:span text:style-name="T641">Ⅲ</text:span><text:span text:style-name="T642">-4<text:s/></text:span><text:span text:style-name="T643">了解道路環境、天氣與交通的關係</text:span></text:p>
          </table:table-cell>
          <table:table-cell table:style-name="TableCell644">
            <text:p text:style-name="內文"><text:span text:style-name="T645">A-</text:span><text:span text:style-name="T646">Ⅳ</text:span><text:span text:style-name="T647">-1</text:span><text:span text:style-name="T648">評估自我身心狀況與特定風險傾向對交通行為的影響，並加以因應</text:span></text:p>
            <text:p text:style-name="內文"><text:span text:style-name="T649">A-</text:span><text:span text:style-name="T650">Ⅳ</text:span><text:span text:style-name="T651">-2<text:s/></text:span><text:span text:style-name="T652">判斷交通工具的潛在危險，並加以應變</text:span></text:p>
            <text:p text:style-name="內文"><text:span text:style-name="T653">A-</text:span><text:span text:style-name="T654">Ⅳ</text:span><text:span text:style-name="T655">-3<text:s/></text:span><text:span text:style-name="T656">探究弱勢用路人的行為特性及其可能發生危險原因</text:span></text:p>
            <text:p text:style-name="內文"><text:span text:style-name="T657">A-</text:span><text:span text:style-name="T658">Ⅳ</text:span><text:span text:style-name="T659">-4<text:s/></text:span><text:span text:style-name="T660">分析造成道路與巷弄危險的原因</text:span></text:p>
            <text:p text:style-name="內文"><text:span text:style-name="T661">A-</text:span><text:span text:style-name="T662">Ⅳ</text:span><text:span text:style-name="T663">-5<text:s/></text:span><text:span text:style-name="T664">分析天氣對交通產生的影響</text:span></text:p>
          </table:table-cell>
          <table:table-cell table:style-name="TableCell665">
            <text:p text:style-name="P666">A-V-1<text:s/>分析自我身心狀況可能產生的事故風險</text:p>
            <text:p text:style-name="P667">A-V-2<text:s/>強化感知交通工具風險，以及評估其速度與反應時間的能力</text:p>
            <text:p text:style-name="P668">A-V-3<text:s/>探究道路與巷弄的潛在危險，並提出因應方式</text:p>
            <text:p text:style-name="P669">A-V-4<text:s/>探究天氣對交通的影響，並提出因應方式</text:p>
          </table:table-cell>
        </table:table-row>
        <table:table-row table:style-name="TableRow670">
          <table:table-cell table:style-name="TableCell671" table:number-columns-spanned="2">
            <text:p text:style-name="P672">用路倫理與責任</text:p>
          </table:table-cell>
          <table:covered-table-cell/>
          <table:table-cell table:style-name="TableCell673">
            <text:p text:style-name="內文"><text:span text:style-name="T674">B-</text:span><text:span text:style-name="T675">Ⅰ</text:span><text:span text:style-name="T676">-1<text:s/></text:span><text:span text:style-name="T677">遵守交通規則，學習禮讓他</text:span><text:span text:style-name="T678"><text:s/></text:span><text:span text:style-name="T679">人、不爭先恐後</text:span></text:p>
            <text:p text:style-name="內文"><text:span text:style-name="T680">B-</text:span><text:span text:style-name="T681">Ⅰ</text:span><text:span text:style-name="T682">-2<text:s/></text:span><text:span text:style-name="T683">知道行人、自行車騎士，汽機車與大眾運輸工具乘客的基</text:span></text:p>
            <text:p text:style-name="P684">本責任</text:p>
          </table:table-cell>
          <table:table-cell table:style-name="TableCell685">
            <text:p text:style-name="內文"><text:span text:style-name="T686">B-</text:span><text:span text:style-name="T687">Ⅱ</text:span><text:span text:style-name="T688">-1<text:s/></text:span><text:span text:style-name="T689">遵守交通規則，</text:span><text:span text:style-name="T690"><text:s/></text:span><text:span text:style-name="T691">培養謹慎的用路行為與尊重他人的態度</text:span></text:p>
            <text:p text:style-name="內文"><text:span text:style-name="T692">B-</text:span><text:span text:style-name="T693">Ⅱ</text:span><text:span text:style-name="T694">-2<text:s/></text:span><text:span text:style-name="T695">了解行人、自行車騎士、汽機車與大眾運輸工具乘客的責任</text:span></text:p>
          </table:table-cell>
          <table:table-cell table:style-name="TableCell696">
            <text:p text:style-name="內文"><text:span text:style-name="T697">B-</text:span><text:span text:style-name="T698">Ⅲ</text:span><text:span text:style-name="T699">-1<text:s/></text:span><text:span text:style-name="T700">培養理想的用路文化</text:span></text:p>
            <text:p text:style-name="內文"><text:span text:style-name="T701">B-</text:span><text:span text:style-name="T702">Ⅲ</text:span><text:span text:style-name="T703">-2<text:s/></text:span><text:span text:style-name="T704">具備環境永續的意識</text:span></text:p>
          </table:table-cell>
          <table:table-cell table:style-name="TableCell705">
            <text:p text:style-name="內文"><text:span text:style-name="T706">B-</text:span><text:span text:style-name="T707">Ⅳ</text:span><text:span text:style-name="T708">-1<text:s/></text:span><text:span text:style-name="T709">了解自身的用路義務，並培養維護交通安全的責任</text:span></text:p>
            <text:p text:style-name="內文"><text:span text:style-name="T710">B-</text:span><text:span text:style-name="T711">Ⅳ</text:span><text:span text:style-name="T712">-2<text:s/></text:span><text:span text:style-name="T713">具備維護他人安全與便利使用道路的觀念</text:span></text:p>
            <text:p text:style-name="內文"><text:span text:style-name="T714">B-</text:span><text:span text:style-name="T715">Ⅳ</text:span><text:span text:style-name="T716">-3<text:s/></text:span><text:span text:style-name="T717">具備協助弱勢用路人通行、乘車與避難的能力</text:span></text:p>
            <text:p text:style-name="內文"><text:span text:style-name="T718">B-</text:span><text:span text:style-name="T719">Ⅳ</text:span><text:span text:style-name="T720">-4<text:s/></text:span><text:span text:style-name="T721">實踐環境永續的交通行為</text:span></text:p>
          </table:table-cell>
          <table:table-cell table:style-name="TableCell722">
            <text:p text:style-name="P723">B-V-1<text:s/>培養具備交通安全的公民責任與社會參與能力</text:p>
            <text:p text:style-name="P724">B-V-2<text:s/>培養關懷交通與社會服務的行動力</text:p>
          </table:table-cell>
        </table:table-row>
        <table:table-row table:style-name="TableRow725">
          <table:table-cell table:style-name="TableCell726" table:number-rows-spanned="6">
            <text:p text:style-name="P727">步行與運<text:soft-page-break/>具使用</text:p>
          </table:table-cell>
          <table:table-cell table:style-name="TableCell728">
            <text:p text:style-name="P729">行人</text:p>
          </table:table-cell>
          <table:table-cell table:style-name="TableCell730">
            <text:p text:style-name="內文"><text:span text:style-name="T731">Ca-</text:span><text:span text:style-name="T732">Ⅰ</text:span><text:span text:style-name="T733">-1<text:s/></text:span><text:span text:style-name="T734">知道使用行人設施安全通行</text:span></text:p>
            <text:soft-page-break/>
            <text:p text:style-name="內文"><text:span text:style-name="T735">Ca-</text:span><text:span text:style-name="T736">Ⅰ</text:span><text:span text:style-name="T737">-2<text:s/></text:span><text:span text:style-name="T738">知道合宜的服裝、雨具與行人安全的關係</text:span></text:p>
          </table:table-cell>
          <table:table-cell table:style-name="TableCell739">
            <text:p text:style-name="內文"><text:span text:style-name="T740">Ca-</text:span><text:span text:style-name="T741">Ⅱ</text:span><text:span text:style-name="T742">-1<text:s/></text:span><text:span text:style-name="T743">學習並演練安全</text:span><text:soft-page-break/><text:span text:style-name="T744">穿越路口的方法</text:span></text:p>
            <text:p text:style-name="內文"><text:span text:style-name="T745">Ca-</text:span><text:span text:style-name="T746">Ⅱ</text:span><text:span text:style-name="T747">-2<text:s/></text:span><text:span text:style-name="T748">學習並演練安全行走於道路上的方法</text:span></text:p>
          </table:table-cell>
          <table:table-cell table:style-name="TableCell749">
            <text:p text:style-name="內文"><text:span text:style-name="T750">Ca-</text:span><text:span text:style-name="T751">Ⅲ</text:span><text:span text:style-name="T752">-1<text:s/></text:span><text:span text:style-name="T753">學習並演練安全</text:span><text:soft-page-break/><text:span text:style-name="T754">穿越特殊路口的方法</text:span></text:p>
            <text:p text:style-name="內文"><text:span text:style-name="T755">Ca-</text:span><text:span text:style-name="T756">Ⅲ</text:span><text:span text:style-name="T757">-2<text:s/></text:span><text:span text:style-name="T758">學習並演練安全穿越路段的方法</text:span></text:p>
          </table:table-cell>
          <table:table-cell table:style-name="TableCell759">
            <text:p text:style-name="P760">無指標</text:p>
          </table:table-cell>
          <table:table-cell table:style-name="TableCell761">
            <text:p text:style-name="P762">無指標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乘客</text:p>
          </table:table-cell>
          <table:table-cell table:style-name="TableCell767">
            <text:p text:style-name="內文"><text:span text:style-name="T768">Cb-</text:span><text:span text:style-name="T769">Ⅰ</text:span><text:span text:style-name="T770">-1<text:s/></text:span><text:span text:style-name="T771">知道私人交通工具的特性與安全搭乘方法</text:span></text:p>
          </table:table-cell>
          <table:table-cell table:style-name="TableCell772">
            <text:p text:style-name="內文"><text:span text:style-name="T773">Cb-</text:span><text:span text:style-name="T774">Ⅱ</text:span><text:span text:style-name="T775">-1<text:s/></text:span><text:span text:style-name="T776">了解公共交通工具的特性與安全搭乘方法</text:span></text:p>
          </table:table-cell>
          <table:table-cell table:style-name="TableCell777">
            <text:p text:style-name="P778">無指標</text:p>
          </table:table-cell>
          <table:table-cell table:style-name="TableCell779">
            <text:p text:style-name="內文"><text:span text:style-name="T780">Cb-</text:span><text:span text:style-name="T781">Ⅳ</text:span><text:span text:style-name="T782">-1<text:s/></text:span><text:span text:style-name="T783">了解船舶或航空器的特性與安全搭乘方法</text:span></text:p>
            <text:p text:style-name="內文"><text:span text:style-name="T784">Cb-</text:span><text:span text:style-name="T785">Ⅳ</text:span><text:span text:style-name="T786">-2<text:s/></text:span><text:span text:style-name="T787">了解副駕乘客的適當行為</text:span></text:p>
          </table:table-cell>
          <table:table-cell table:style-name="TableCell788">
            <text:p text:style-name="P789">無指標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自行車</text:p>
          </table:table-cell>
          <table:table-cell table:style-name="TableCell794">
            <text:p text:style-name="P795">無指標</text:p>
          </table:table-cell>
          <table:table-cell table:style-name="TableCell796">
            <text:p text:style-name="內文"><text:span text:style-name="T797">Cc-</text:span><text:span text:style-name="T798">Ⅱ</text:span><text:span text:style-name="T799">-1<text:s/></text:span><text:span text:style-name="T800">知道自行車的基本構造</text:span></text:p>
            <text:p text:style-name="內文"><text:span text:style-name="T801">Cc-</text:span><text:span text:style-name="T802">Ⅱ</text:span><text:span text:style-name="T803">-2<text:s/></text:span><text:span text:style-name="T804">知道自行車安全裝備的意義與功能</text:span></text:p>
            <text:p text:style-name="P805"/>
            <text:p text:style-name="內文"><text:span text:style-name="T806">Cc-</text:span><text:span text:style-name="T807">Ⅱ</text:span><text:span text:style-name="T808">-3<text:s/></text:span><text:span text:style-name="T809">學習自行車的基本維護與騎乘技巧</text:span></text:p>
          </table:table-cell>
          <table:table-cell table:style-name="TableCell810">
            <text:p text:style-name="內文"><text:span text:style-name="T811">Cc-</text:span><text:span text:style-name="T812">Ⅲ</text:span><text:span text:style-name="T813">-1<text:s/></text:span><text:span text:style-name="T814">學習自行車的基本檢查與保養</text:span></text:p>
            <text:p text:style-name="內文"><text:span text:style-name="T815">Cc-</text:span><text:span text:style-name="T816">Ⅲ</text:span><text:span text:style-name="T817">-2<text:s/></text:span><text:span text:style-name="T818">學習並演練自行車正確的操作方式</text:span></text:p>
            <text:p text:style-name="內文"><text:span text:style-name="T819">Cc-</text:span><text:span text:style-name="T820">Ⅲ</text:span><text:span text:style-name="T821">-3<text:s/></text:span><text:span text:style-name="T822">學習並演練自行車基本的安全騎乘行為</text:span></text:p>
            <text:p text:style-name="內文"><text:span text:style-name="T823">Cc-</text:span><text:span text:style-name="T824">Ⅲ</text:span><text:span text:style-name="T825">-4<text:s/></text:span><text:span text:style-name="T826">指出騎乘自行車常見的風險及其預防方法</text:span></text:p>
            <text:p text:style-name="內文"><text:span text:style-name="T827">Cc-</text:span><text:span text:style-name="T828">Ⅲ</text:span><text:span text:style-name="T829">-5<text:s/></text:span><text:span text:style-name="T830">了解</text:span></text:p>
            <text:p text:style-name="P831">公共自行車系統的使用方式與注意事項</text:p>
          </table:table-cell>
          <table:table-cell table:style-name="TableCell832">
            <text:p text:style-name="內文"><text:span text:style-name="T833">Cc-</text:span><text:span text:style-name="T834">Ⅳ</text:span><text:span text:style-name="T835">-1<text:s/></text:span><text:span text:style-name="T836">學習並演練自行車的安全騎乘行為</text:span></text:p>
          </table:table-cell>
          <table:table-cell table:style-name="TableCell837">
            <text:p text:style-name="P838">Cc-V-1<text:s/>熟練自行車的騎乘技巧與故障處理方式</text:p>
            <text:p text:style-name="P839">Cc-V-2<text:s/>了解自行車的結構與動力原理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機車</text:p>
          </table:table-cell>
          <table:table-cell table:style-name="TableCell844">
            <text:p text:style-name="P845">無指標</text:p>
          </table:table-cell>
          <table:table-cell table:style-name="TableCell846">
            <text:p text:style-name="P847">無指標</text:p>
          </table:table-cell>
          <table:table-cell table:style-name="TableCell848">
            <text:p text:style-name="P849">無指標</text:p>
          </table:table-cell>
          <table:table-cell table:style-name="TableCell850">
            <text:p text:style-name="P851">無指標</text:p>
          </table:table-cell>
          <table:table-cell table:style-name="TableCell852">
            <text:p text:style-name="P853">Cd-V-1<text:s/>培養騎乘機車與考照能力</text:p>
            <text:p text:style-name="P854">Cd-V-2<text:s/>認識機車的安全配備與合宜的服裝</text:p>
            <text:p text:style-name="P855">Cd-V-3<text:s/>了解騎乘機車的風險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小客車</text:p>
          </table:table-cell>
          <table:table-cell table:style-name="TableCell860">
            <text:p text:style-name="P861">無指標</text:p>
          </table:table-cell>
          <table:table-cell table:style-name="TableCell862">
            <text:p text:style-name="P863">無指標</text:p>
          </table:table-cell>
          <table:table-cell table:style-name="TableCell864">
            <text:p text:style-name="P865">無指標</text:p>
          </table:table-cell>
          <table:table-cell table:style-name="TableCell866">
            <text:p text:style-name="P867">無指標</text:p>
          </table:table-cell>
          <table:table-cell table:style-name="TableCell868">
            <text:p text:style-name="P869">Ce-V-1<text:s/>認識汽車的安全配備</text:p>
            <text:p text:style-name="P870">Ce-V-2<text:s/>判斷汽車故障狀況的情形</text:p>
            <text:soft-page-break/>
            <text:p text:style-name="P871">Ce-V-3<text:s/>了解汽車駕駛的相關法規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其他載具</text:p>
          </table:table-cell>
          <table:table-cell table:style-name="TableCell876">
            <text:p text:style-name="P877">無指標</text:p>
          </table:table-cell>
          <table:table-cell table:style-name="TableCell878">
            <text:p text:style-name="P879">無指標</text:p>
          </table:table-cell>
          <table:table-cell table:style-name="TableCell880">
            <text:p text:style-name="P881">無指標</text:p>
          </table:table-cell>
          <table:table-cell table:style-name="TableCell882">
            <text:p text:style-name="內文"><text:span text:style-name="T883">Cf-</text:span><text:span text:style-name="T884">Ⅳ</text:span><text:span text:style-name="T885">-1<text:s/></text:span><text:span text:style-name="T886">了解其他載具的適當使用</text:span></text:p>
          </table:table-cell>
          <table:table-cell table:style-name="TableCell887">
            <text:p text:style-name="P888">無指標</text:p>
          </table:table-cell>
        </table:table-row>
        <table:table-row table:style-name="TableRow889">
          <table:table-cell table:style-name="TableCell890" table:number-columns-spanned="2">
            <text:p text:style-name="P891">交通知能與科技運用</text:p>
          </table:table-cell>
          <table:covered-table-cell/>
          <table:table-cell table:style-name="TableCell892">
            <text:p text:style-name="內文"><text:span text:style-name="T893">D-</text:span><text:span text:style-name="T894">Ⅰ</text:span><text:span text:style-name="T895">-1<text:s/></text:span><text:span text:style-name="T896">知道遵守交通指揮人員的指揮</text:span></text:p>
            <text:p text:style-name="內文"><text:span text:style-name="T897">D-</text:span><text:span text:style-name="T898">Ⅰ</text:span><text:span text:style-name="T899">-2<text:s/></text:span><text:span text:style-name="T900">認識常見的交通標誌、標線與號誌</text:span></text:p>
          </table:table-cell>
          <table:table-cell table:style-name="TableCell901">
            <text:p text:style-name="內文"><text:span text:style-name="T902">D-</text:span><text:span text:style-name="T903">Ⅱ</text:span><text:span text:style-name="T904">-1<text:s/></text:span><text:span text:style-name="T905">認識行人與自行車有關的交通標誌、標線與號誌</text:span></text:p>
            <text:p text:style-name="內文"><text:span text:style-name="T906">D-</text:span><text:span text:style-name="T907">Ⅱ</text:span><text:span text:style-name="T908">-2<text:s/></text:span><text:span text:style-name="T909">認識通行空間的意義與重要性</text:span></text:p>
          </table:table-cell>
          <table:table-cell table:style-name="TableCell910">
            <text:p text:style-name="內文"><text:span text:style-name="T911">D-</text:span><text:span text:style-name="T912">Ⅲ</text:span><text:span text:style-name="T913">-1<text:s/></text:span><text:span text:style-name="T914">認識行人與自行車有關的通行路權與道路交通規則</text:span></text:p>
            <text:p text:style-name="內文"><text:span text:style-name="T915">D-</text:span><text:span text:style-name="T916">Ⅲ</text:span><text:span text:style-name="T917">-2<text:s/></text:span><text:span text:style-name="T918">了解兒童常見的交通事故及其發生原因</text:span></text:p>
            <text:p text:style-name="內文"><text:span text:style-name="T919">D-</text:span><text:span text:style-name="T920">Ⅲ</text:span><text:span text:style-name="T921">-3<text:s/></text:span><text:span text:style-name="T922">規劃安全的上下學路線與方式</text:span></text:p>
            <text:p text:style-name="內文"><text:span text:style-name="T923">D-</text:span><text:span text:style-name="T924">Ⅲ</text:span><text:span text:style-name="T925">-4<text:s/></text:span><text:span text:style-name="T926">採取行動解決日常生活中遇到的交通問題</text:span></text:p>
          </table:table-cell>
          <table:table-cell table:style-name="TableCell927">
            <text:p text:style-name="內文"><text:span text:style-name="T928">D-</text:span><text:span text:style-name="T929">Ⅳ</text:span><text:span text:style-name="T930">-1<text:s/></text:span><text:span text:style-name="T931">落實遵守交通規則</text:span></text:p>
            <text:p text:style-name="內文"><text:span text:style-name="T932">D-</text:span><text:span text:style-name="T933">Ⅳ</text:span><text:span text:style-name="T934">-2<text:s/></text:span><text:span text:style-name="T935">了解青少年常見的交通事故及其發生原因</text:span></text:p>
            <text:p text:style-name="內文"><text:span text:style-name="T936">D-</text:span><text:span text:style-name="T937">Ⅳ</text:span><text:span text:style-name="T938">-3<text:s/></text:span><text:span text:style-name="T939">運用科技提升交通的便利性</text:span></text:p>
            <text:p text:style-name="內文"><text:span text:style-name="T940">D-</text:span><text:span text:style-name="T941">Ⅳ</text:span><text:span text:style-name="T942">-4<text:s/></text:span><text:span text:style-name="T943">了解科技對交通工具運行與安全的影響</text:span></text:p>
          </table:table-cell>
          <table:table-cell table:style-name="TableCell944">
            <text:p text:style-name="P945">D-V-1<text:s/>探究通行路權及交通設施誌設置的目的</text:p>
            <text:p text:style-name="P946">D-V-2<text:s/>了解交通保險及保障對象</text:p>
            <text:p text:style-name="P947">D-V-3<text:s/>分析在地交通事故的特性</text:p>
            <text:p text:style-name="P948">D-V-4<text:s/>分析國內常見的交通事故特性</text:p>
            <text:p text:style-name="P949">D-V-5<text:s/>探究交通事故個案的傷害案例</text:p>
            <text:p text:style-name="P950">D-V-6<text:s/>運用科技解決交通面臨的問題</text:p>
            <text:p text:style-name="P951">D-V-7<text:s/>探究防禦駕駛的重要性與技巧</text:p>
          </table:table-cell>
        </table:table-row>
        <table:table-row table:style-name="TableRow952">
          <table:table-cell table:style-name="TableCell953" table:number-columns-spanned="2">
            <text:p text:style-name="P954">交通事件應變</text:p>
          </table:table-cell>
          <table:covered-table-cell/>
          <table:table-cell table:style-name="TableCell955">
            <text:p text:style-name="內文"><text:span text:style-name="T956">E-</text:span><text:span text:style-name="T957">Ⅰ</text:span><text:span text:style-name="T958">-1<text:s/></text:span><text:span text:style-name="T959">知道發生交通事故的求助方式</text:span></text:p>
          </table:table-cell>
          <table:table-cell table:style-name="TableCell960">
            <text:p text:style-name="內文"><text:span text:style-name="T961">E-</text:span><text:span text:style-name="T962">Ⅱ</text:span><text:span text:style-name="T963">-1<text:s/></text:span><text:span text:style-name="T964">學習並演練交通事故的通報流程與方法</text:span><text:span text:style-name="T965">E-</text:span><text:span text:style-name="T966">Ⅱ</text:span><text:span text:style-name="T967">-2<text:s/></text:span><text:span text:style-name="T968">學習並演練發生交通事故的避難與逃生方式</text:span></text:p>
          </table:table-cell>
          <table:table-cell table:style-name="TableCell969">
            <text:p text:style-name="內文"><text:span text:style-name="T970">E-</text:span><text:span text:style-name="T971">Ⅲ</text:span><text:span text:style-name="T972">-1<text:s/></text:span><text:span text:style-name="T973">了解發生交通事故的處理方法與通報協助方式</text:span></text:p>
            <text:p text:style-name="內文"><text:span text:style-name="T974">E-</text:span><text:span text:style-name="T975">Ⅲ</text:span><text:span text:style-name="T976">-2<text:s/></text:span><text:span text:style-name="T977">熟悉並演練交通工具的基本避難與逃生方式</text:span></text:p>
            <text:p text:style-name="內文"><text:span text:style-name="T978">E-</text:span><text:span text:style-name="T979">Ⅲ</text:span><text:span text:style-name="T980">-3<text:s/></text:span><text:span text:style-name="T981">學習交通事故傷害的急救方式與設施</text:span></text:p>
          </table:table-cell>
          <table:table-cell table:style-name="TableCell982">
            <text:p text:style-name="內文"><text:span text:style-name="T983">E-</text:span><text:span text:style-name="T984">Ⅳ</text:span><text:span text:style-name="T985">-1<text:s/></text:span><text:span text:style-name="T986">了解船舶或航空器的避難與逃生方式</text:span></text:p>
            <text:p text:style-name="內文"><text:span text:style-name="T987">E-</text:span><text:span text:style-name="T988">Ⅳ</text:span><text:span text:style-name="T989">-2<text:s/></text:span><text:span text:style-name="T990">了解交通事故的基本處理方式</text:span></text:p>
            <text:p text:style-name="內文"><text:span text:style-name="T991">E-</text:span><text:span text:style-name="T992">Ⅳ</text:span><text:span text:style-name="T993">-3<text:s/></text:span><text:span text:style-name="T994">了解並演練基本的交通事故急救方法</text:span></text:p>
          </table:table-cell>
          <table:table-cell table:style-name="TableCell995">
            <text:p text:style-name="P996">E-V-1<text:s/>了解交通事故的現場處理方式</text:p>
            <text:p text:style-name="P997">E-V-2了解交通事故衍生的法律責任</text:p>
            <text:p text:style-name="P998">E-V-3熟悉交通事故的救護知識、方法與急救方法</text:p>
          </table:table-cell>
        </table:table-row>
      </table:table>
      <text:p text:style-name="P999"/>
      <text:p text:style-name="P1000"/>
      <text:p text:style-name="P1001"/>
      <text:p text:style-name="P1002"/>
      <text:soft-page-break/>
      <text:p text:style-name="P1003"><text:span text:style-name="T1004">附件</text:span><text:span text:style-name="T1005">3</text:span></text:p>
      <text:p text:style-name="P1006"><text:span text:style-name="T1007">高雄市</text:span><text:span text:style-name="T1008">114</text:span><text:span text:style-name="T1009">年度「雄愛輕軌」交通安全教案甄選補助計畫成果報告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計畫名稱</text:p>
          </table:table-cell>
          <table:table-cell table:style-name="TableCell1021" table:number-columns-spanned="6">
            <text:p text:style-name="P1022"><text:span text:style-name="T1023">高雄市</text:span><text:span text:style-name="T1024">114</text:span><text:span text:style-name="T1025">年度「雄愛輕軌」交通安全教案甄選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辦理學校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3">
            <text:p text:style-name="P1032">輕軌站名</text:p>
          </table:table-cell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rows-spanned="3">
            <text:p text:style-name="P1037">課程實施時間</text:p>
          </table:table-cell>
          <table:table-cell table:style-name="TableCell1038" table:number-columns-spanned="2">
            <text:p text:style-name="P1039">班級一</text:p>
          </table:table-cell>
          <table:covered-table-cell/>
          <table:table-cell table:style-name="TableCell1040" table:number-columns-spanned="4">
            <text:p text:style-name="P1041">114年_____月_____日~_____月_____日</text:p>
          </table:table-cell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2">
            <text:p text:style-name="P1045">班級二</text:p>
          </table:table-cell>
          <table:covered-table-cell/>
          <table:table-cell table:style-name="TableCell1046" table:number-columns-spanned="4">
            <text:p text:style-name="P1047">114年_____月_____日~_____月_____日</text:p>
          </table:table-cell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班級三</text:p>
          </table:table-cell>
          <table:covered-table-cell/>
          <table:table-cell table:style-name="TableCell1052" table:number-columns-spanned="4">
            <text:p text:style-name="P1053">114年_____月_____日~_____月_____日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參加班級</text:p>
          </table:table-cell>
          <table:table-cell table:style-name="TableCell1057" table:number-columns-spanned="6">
            <text:p text:style-name="P10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參加人次</text:p>
          </table:table-cell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附<text:s text:c="4"/>件</text:p>
          </table:table-cell>
          <table:table-cell table:style-name="TableCell1067" table:number-columns-spanned="6">
            <text:p text:style-name="P1068">成果紀錄（含文字敘述及照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效益簡評（含檢討及建議）</text:p>
          </table:table-cell>
          <table:table-cell table:style-name="TableCell1072" table:number-columns-spanned="6">
            <text:p text:style-name="P1073"><text:span text:style-name="T1074">執行情形（簡述教學活動辦理情形並繳交教學設計</text:span><text:span text:style-name="T1075">如附表</text:span><text:span text:style-name="T1076">）：</text:span></text:p>
            <text:p text:style-name="P1077"/>
            <text:p text:style-name="P1078"/>
            <text:p text:style-name="P1079"/>
            <text:p text:style-name="P1080"/>
            <text:p text:style-name="P1081">效益簡評（優點）：</text:p>
            <text:p text:style-name="P1082"/>
            <text:p text:style-name="P1083"/>
            <text:p text:style-name="P1084"/>
            <text:p text:style-name="P1085">檢討事項（缺點）：</text:p>
            <text:p text:style-name="P1086"/>
            <text:p text:style-name="P1087"/>
            <text:p text:style-name="P1088"/>
            <text:p text:style-name="P10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填<text:s/>表<text:s/>人</text:p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>職稱</text:p>
          </table:table-cell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聯絡電話</text:p>
          </table:table-cell>
          <table:table-cell table:style-name="TableCell1102">
            <text:p text:style-name="P1103"/>
          </table:table-cell>
          <table:table-cell table:style-name="TableCell1104" table:number-columns-spanned="3">
            <text:p text:style-name="P1105">傳真</text:p>
          </table:table-cell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>電子信箱</text:p>
          </table:table-cell>
          <table:table-cell table:style-name="TableCell1111" table:number-columns-spanned="6">
            <text:p text:style-name="P1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填表日期</text:p>
          </table:table-cell>
          <table:table-cell table:style-name="TableCell1116" table:number-columns-spanned="6">
            <text:p text:style-name="P1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18"><text:span text:style-name="T1119">高雄市</text:span><text:span text:style-name="T1120">114</text:span><text:span text:style-name="T1121">年度「雄愛輕軌」交通安全教案甄選補助計畫</text:span><text:span text:style-name="T1122">教學成果紀錄</text:span></text:p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請黏貼照片</text:span></text:p>
          </table:table-cell>
          <table:table-cell table:style-name="TableCell1131">
            <text:p text:style-name="P1132"><text:span text:style-name="T1133">請黏貼照片</text:span></text:p>
          </table:table-cell>
        </table:table-row>
        <table:table-row table:style-name="TableRow1134">
          <table:table-cell table:style-name="TableCell1135">
            <text:p text:style-name="P1136">說明：</text:p>
          </table:table-cell>
          <table:table-cell table:style-name="TableCell1137">
            <text:p text:style-name="P1138">說明：</text:p>
          </table:table-cell>
        </table:table-row>
        <table:table-row table:style-name="TableRow1139">
          <table:table-cell table:style-name="TableCell1140">
            <text:p text:style-name="P1141"><text:span text:style-name="T1142">請黏貼照片</text:span></text:p>
          </table:table-cell>
          <table:table-cell table:style-name="TableCell1143">
            <text:p text:style-name="P1144"><text:span text:style-name="T1145">請黏貼照片</text:span></text:p>
          </table:table-cell>
        </table:table-row>
        <table:table-row table:style-name="TableRow1146">
          <table:table-cell table:style-name="TableCell1147">
            <text:p text:style-name="P1148">說明：</text:p>
          </table:table-cell>
          <table:table-cell table:style-name="TableCell1149">
            <text:p text:style-name="P1150">說明：</text:p>
          </table:table-cell>
        </table:table-row>
        <table:table-row table:style-name="TableRow1151">
          <table:table-cell table:style-name="TableCell1152">
            <text:p text:style-name="P1153"><text:span text:style-name="T1154">請黏貼照片</text:span></text:p>
          </table:table-cell>
          <table:table-cell table:style-name="TableCell1155">
            <text:p text:style-name="P1156"><text:span text:style-name="T1157">請黏貼照片</text:span></text:p>
          </table:table-cell>
        </table:table-row>
        <table:table-row table:style-name="TableRow1158">
          <table:table-cell table:style-name="TableCell1159">
            <text:p text:style-name="P1160">說明：</text:p>
          </table:table-cell>
          <table:table-cell table:style-name="TableCell1161">
            <text:p text:style-name="P1162">說明：</text:p>
          </table:table-cell>
        </table:table-row>
      </table:table>
      <text:p text:style-name="P1163"/>
      <text:p text:style-name="P1164"><text:span text:style-name="T1165">★</text:span><text:span text:style-name="T1166">成果報告請於教案課程實施完成後，</text:span><text:span text:style-name="T1167">114</text:span><text:span text:style-name="T1168">年</text:span><text:span text:style-name="T1169">7</text:span><text:span text:style-name="T1170">月</text:span><text:span text:style-name="T1171">31</text:span><text:span text:style-name="T1172">日</text:span><text:span text:style-name="T1173">(</text:span><text:span text:style-name="T1174">星期四</text:span><text:span text:style-name="T1175">)</text:span><text:span text:style-name="T1176">前，製作成果報告繳交</text:span><text:span text:style-name="T1177">(</text:span><text:span text:style-name="T1178">如附件</text:span><text:span text:style-name="T1179">2)</text:span><text:span text:style-name="T1180">，</text:span><text:span text:style-name="T1181">電子檔</text:span><text:span text:style-name="T1182">上傳至https://reurl.cc/KdYWjm雲端資料夾，檔名請用「○○學校-</text:span><text:span text:style-name="T1183">雄愛輕軌交通安全教案甄選</text:span><text:span text:style-name="T1184">成果報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D3D3D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Times New Roman" style:font-name-asian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827in" fo:margin-bottom="0.5909in" fo:margin-right="0.8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00</meta:initial-creator>
    <dc:creator>tyhs</dc:creator>
    <meta:creation-date>2025-03-10T07:58:00Z</meta:creation-date>
    <dc:date>2025-03-10T07:58:00Z</dc:date>
    <meta:print-date>2023-12-28T03:45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60" meta:character-count="5083" meta:row-count="36" meta:non-whitespace-character-count="4333"/>
  </office:meta>
</office:document-meta>
</file>