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638in" fo:background-color="#FFFFFF"/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2" style:parent-style-name="內文" style:family="paragraph">
      <style:paragraph-properties fo:widows="2" fo:orphans="2" fo:text-align="center" fo:line-height="0.2638in" fo:background-color="#FFFFFF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1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3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style:font-name-complex="標楷體"/>
    </style:style>
    <style:style style:name="P14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style:font-name-complex="標楷體"/>
    </style:style>
    <style:style style:name="P15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6" style:parent-style-name="內文" style:family="paragraph">
      <style:paragraph-properties fo:text-align="justify" fo:line-height="0.25in" fo:margin-left="0.3347in" fo:text-indent="0.3333in">
        <style:tab-stops/>
      </style:paragraph-properties>
      <style:text-properties style:font-name-asian="標楷體" style:font-name-complex="標楷體"/>
    </style:style>
    <style:style style:name="P17" style:parent-style-name="內文" style:family="paragraph">
      <style:paragraph-properties fo:text-align="justify" fo:line-height="0.25in" fo:margin-left="0.3347in" fo:text-indent="0.3333in">
        <style:tab-stops/>
      </style:paragraph-properties>
      <style:text-properties style:font-name-asian="標楷體" style:font-name-complex="標楷體"/>
    </style:style>
    <style:style style:name="P18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9" style:parent-style-name="內文" style:family="paragraph">
      <style:paragraph-properties fo:text-align="justify" fo:line-height="0.25in" fo:text-indent="0.3333in"/>
    </style:style>
    <style:style style:name="T20" style:parent-style-name="預設段落字型" style:family="text">
      <style:text-properties style:font-name-asian="標楷體" style:font-name-complex="標楷體"/>
    </style:style>
    <style:style style:name="P21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style:font-name-complex="標楷體"/>
    </style:style>
    <style:style style:name="P23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4" style:parent-style-name="內文" style:family="paragraph">
      <style:paragraph-properties fo:text-align="justify" fo:line-height="0.25in" fo:margin-left="0.668in" fo:text-indent="-0.3347in">
        <style:tab-stops/>
      </style:paragraph-properties>
    </style:style>
    <style:style style:name="T25" style:parent-style-name="預設段落字型" style:family="text">
      <style:text-properties style:font-name-asian="標楷體" style:font-name-complex="標楷體"/>
    </style:style>
    <style:style style:name="T26" style:parent-style-name="預設段落字型" style:family="text">
      <style:text-properties style:font-name-asian="標楷體" style:font-name-complex="標楷體"/>
    </style:style>
    <style:style style:name="T27" style:parent-style-name="預設段落字型" style:family="text">
      <style:text-properties style:font-name-asian="標楷體" style:font-name-complex="標楷體"/>
    </style:style>
    <style:style style:name="P28" style:parent-style-name="內文" style:family="paragraph">
      <style:paragraph-properties fo:text-align="justify" fo:line-height="0.25in" fo:margin-left="0.668in" fo:text-indent="-0.3347in">
        <style:tab-stops/>
      </style:paragraph-properties>
    </style:style>
    <style:style style:name="T29" style:parent-style-name="預設段落字型" style:family="text">
      <style:text-properties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 style:font-name-complex="標楷體"/>
    </style:style>
    <style:style style:name="P34" style:parent-style-name="內文" style:family="paragraph">
      <style:paragraph-properties fo:text-align="justify" fo:margin-bottom="0.0506in" fo:line-height="0.25in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37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-asian="標楷體" style:font-name-complex="標楷體"/>
    </style:style>
    <style:style style:name="P38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-asian="標楷體" style:font-name-complex="標楷體"/>
    </style:style>
    <style:style style:name="P39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-asian="標楷體" style:font-name-complex="標楷體"/>
    </style:style>
    <style:style style:name="P40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-asian="標楷體" style:font-name-complex="標楷體"/>
    </style:style>
    <style:style style:name="P41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-asian="標楷體" style:font-name-complex="標楷體"/>
    </style:style>
    <style:style style:name="P42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-asian="標楷體" style:font-name-complex="標楷體"/>
    </style:style>
    <style:style style:name="P43" style:parent-style-name="內文" style:family="paragraph">
      <style:paragraph-properties fo:text-align="justify" fo:margin-top="0.0506in" fo:line-height="0.25in"/>
      <style:text-properties style:font-name-asian="標楷體" style:font-name-complex="標楷體" fo:font-weight="bold" style:font-weight-asian="bold"/>
    </style:style>
    <style:style style:name="P44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45" style:parent-style-name="預設段落字型" style:family="text">
      <style:text-properties style:font-name-asian="標楷體" style:font-name-complex="標楷體"/>
    </style:style>
    <style:style style:name="T46" style:parent-style-name="預設段落字型" style:family="text">
      <style:text-properties style:font-name-asian="標楷體" style:font-name-complex="標楷體"/>
    </style:style>
    <style:style style:name="T47" style:parent-style-name="預設段落字型" style:family="text">
      <style:text-properties style:font-name-asian="標楷體" style:font-name-complex="標楷體"/>
    </style:style>
    <style:style style:name="P4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49" style:parent-style-name="預設段落字型" style:family="text">
      <style:text-properties style:font-name-asian="標楷體" style:font-name-complex="標楷體"/>
    </style:style>
    <style:style style:name="T50" style:parent-style-name="預設段落字型" style:family="text">
      <style:text-properties style:font-name-asian="標楷體" style:font-name-complex="標楷體" fo:color="#222222" fo:background-color="#FFFFFF"/>
    </style:style>
    <style:style style:name="T51" style:parent-style-name="預設段落字型" style:family="text">
      <style:text-properties style:font-name-asian="標楷體" style:font-name-complex="標楷體" fo:color="#222222" fo:background-color="#FFFFFF"/>
    </style:style>
    <style:style style:name="T52" style:parent-style-name="預設段落字型" style:family="text">
      <style:text-properties style:font-name-asian="標楷體" style:font-name-complex="標楷體" fo:color="#222222" fo:background-color="#FFFFFF"/>
    </style:style>
    <style:style style:name="T53" style:parent-style-name="預設段落字型" style:family="text">
      <style:text-properties style:font-name-asian="標楷體" style:font-name-complex="標楷體"/>
    </style:style>
    <style:style style:name="P54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55" style:parent-style-name="預設段落字型" style:family="text">
      <style:text-properties style:font-name-asian="標楷體" style:font-name-complex="標楷體"/>
    </style:style>
    <style:style style:name="T56" style:parent-style-name="預設段落字型" style:family="text">
      <style:text-properties style:font-name-asian="標楷體" style:font-name-complex="標楷體" fo:color="#222222" fo:background-color="#FFFFFF"/>
    </style:style>
    <style:style style:name="T57" style:parent-style-name="預設段落字型" style:family="text">
      <style:text-properties style:font-name-asian="標楷體" style:font-name-complex="標楷體" fo:color="#222222" fo:background-color="#FFFFFF"/>
    </style:style>
    <style:style style:name="T58" style:parent-style-name="預設段落字型" style:family="text">
      <style:text-properties style:font-name-asian="標楷體" style:font-name-complex="標楷體" fo:color="#222222" fo:background-color="#FFFFFF"/>
    </style:style>
    <style:style style:name="T59" style:parent-style-name="預設段落字型" style:family="text">
      <style:text-properties style:font-name-asian="標楷體" style:font-name-complex="標楷體" fo:color="#222222" fo:background-color="#FFFFFF"/>
    </style:style>
    <style:style style:name="T60" style:parent-style-name="預設段落字型" style:family="text">
      <style:text-properties style:font-name-asian="標楷體" style:font-name-complex="標楷體" fo:color="#222222" fo:background-color="#FFFFFF"/>
    </style:style>
    <style:style style:name="T61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62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63" style:parent-style-name="預設段落字型" style:family="text">
      <style:text-properties style:font-name-asian="標楷體" style:font-weight-complex="bold" style:letter-kerning="false" fo:background-color="#FFFFFF"/>
    </style:style>
    <style:style style:name="P64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65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6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6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8" style:parent-style-name="預設段落字型" style:family="text">
      <style:text-properties style:font-name-asian="標楷體" style:font-name-complex="標楷體" fo:color="#222222" fo:background-color="#FFFFFF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font-name-complex="標楷體" fo:color="#222222" fo:background-color="#FFFFFF"/>
    </style:style>
    <style:style style:name="P73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74" style:parent-style-name="內文" style:family="paragraph">
      <style:paragraph-properties fo:widows="2" fo:orphans="2" fo:text-align="center" fo:line-height="0.2638in" fo:background-color="#FFFFFF"/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75" style:parent-style-name="內文" style:family="paragraph">
      <style:paragraph-properties fo:widows="2" fo:orphans="2" fo:text-align="center" fo:line-height="0.2638in" fo:background-color="#FFFFFF"/>
    </style:style>
    <style:style style:name="T7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82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83" style:parent-style-name="內文" style:family="paragraph">
      <style:paragraph-properties fo:text-align="center" fo:line-height="0.25in" fo:text-indent="0.3333in"/>
      <style:text-properties style:font-name-asian="標楷體" style:font-name-complex="標楷體"/>
    </style:style>
    <style:style style:name="P84" style:parent-style-name="清單段落" style:family="paragraph">
      <style:paragraph-properties fo:line-height="0.25in"/>
      <style:text-properties style:font-name-asian="標楷體" style:font-name-complex="標楷體"/>
    </style:style>
    <style:style style:name="P85" style:parent-style-name="清單段落" style:family="paragraph">
      <style:paragraph-properties fo:line-height="0.25in"/>
      <style:text-properties style:font-name-asian="標楷體" style:font-name-complex="標楷體"/>
    </style:style>
    <style:style style:name="P86" style:parent-style-name="內文" style:family="paragraph">
      <style:paragraph-properties fo:line-height="0.25in" fo:text-indent="0.3333in"/>
      <style:text-properties style:font-name-asian="標楷體" style:font-name-complex="標楷體"/>
    </style:style>
    <style:style style:name="TableColumn88" style:family="table-column">
      <style:table-column-properties style:column-width="1.0826in"/>
    </style:style>
    <style:style style:name="TableColumn89" style:family="table-column">
      <style:table-column-properties style:column-width="0.4923in"/>
    </style:style>
    <style:style style:name="TableColumn90" style:family="table-column">
      <style:table-column-properties style:column-width="2.0666in"/>
    </style:style>
    <style:style style:name="TableColumn91" style:family="table-column">
      <style:table-column-properties style:column-width="2.8312in"/>
    </style:style>
    <style:style style:name="Table87" style:family="table">
      <style:table-properties style:width="6.4729in" fo:margin-left="0.2923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27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44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</style:style>
    <style:style style:name="T14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64" style:parent-style-name="內文" style:family="paragraph">
      <style:paragraph-properties fo:text-align="center" fo:line-height="0.25in"/>
    </style:style>
    <style:style style:name="T16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68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69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70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71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72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P185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186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187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188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189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190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</office:automatic-styles>
  <office:body>
    <office:text text:use-soft-page-breaks="true">
      <text:p text:style-name="P1">113學年度普通型高級中等學校生命教育學科中心</text:p>
      <text:p text:style-name="P2"><text:span text:style-name="T3">生命教育主題精進課程暨「研習送到家」系列：</text:span><text:span text:style-name="T4">LIFE<text:s/></text:span><text:span text:style-name="T5">教師共同成長社群</text:span><text:span text:style-name="T6"><text:line-break/></text:span><text:span text:style-name="T7">與自己和解：一場關於情緒、生活、與生命的對話</text:span><text:span text:style-name="T8"><text:s/></text:span><text:span text:style-name="T9">工作坊</text:span><text:span text:style-name="T10"><text:s/></text:span><text:span text:style-name="T11">實施計畫</text:span></text:p>
      <text:p text:style-name="P12">壹、依據</text:p>
      <text:p text:style-name="P13">一、111年7月20日臺教學（二）字第1112804009號函訂定教育部推動生命教育計畫。</text:p>
      <text:p text:style-name="P14">二、普通型高級中等學校生命教育學科中心113學年度核定版工作計畫。</text:p>
      <text:p text:style-name="P15">貳、宗旨</text:p>
      <text:p text:style-name="P16"><text:bookmark-start text:name="_Hlk164329859"/>為協助因偏鄉交通不易較無法參與實體研習之教師共同增能，113學年度中心辦理「研習送到家」計畫，以區域為單位，依各據教師增能需求向中心申請線上與實體研習，以擴大學習效益。</text:p>
      <text:p text:style-name="P17"><text:bookmark-end text:name="_Hlk164329859"/>「LIFE<text:s/>教師共同成長社群」由高屏區教師組成，邀請對此主題有興趣之教師共備增能，期望透過引導思考及閱讀、研討關於靈性成長與生命教育的書或電影，延伸更多元的課程內容。</text:p>
      <text:p text:style-name="P18">參、辦理單位</text:p>
      <text:p text:style-name="P19"><text:span text:style-name="T20">一、指導單位：教育部國民及學前教育署</text:span></text:p>
      <text:p text:style-name="P21">二、辦理單位：普通型高級中等學校生命教育學科中心（國立羅東高中）</text:p>
      <text:p text:style-name="P22">三、協辦單位：高雄市教育局輔導團-十二年國教課程發展團隊</text:p>
      <text:p text:style-name="P23">肆、參與對象</text:p>
      <text:p text:style-name="P24"><text:span text:style-name="T25">一、高屏區「</text:span><text:span text:style-name="T26">LIFE<text:s/></text:span><text:span text:style-name="T27">教師共同成長社群」。</text:span></text:p>
      <text:p text:style-name="P28"><text:span text:style-name="T29">二、各公私立高中職（含縣立、完全中學）生命教育必修課程授課教師及</text:span><text:span text:style-name="T30">對於生命教育有興趣之</text:span><text:span text:style-name="T31">各級教育階段</text:span><text:span text:style-name="T32">教師</text:span><text:span text:style-name="T33">。</text:span></text:p>
      <text:p text:style-name="P34"><text:span text:style-name="T35">伍、</text:span><text:span text:style-name="T36">辦理方式</text:span></text:p>
      <text:list text:style-name="LFO1" text:continue-numbering="true">
        <text:list-item>
          <text:p text:style-name="P37">日期：114年4月25日(五) 09:00-17:00</text:p>
        </text:list-item>
        <text:list-item>
          <text:p text:style-name="P38">地點：高雄市國教輔導團三樓302教室<text:s/>(高雄市左營區自由三路1號)。</text:p>
        </text:list-item>
        <text:list-item>
          <text:p text:style-name="P39">講師：國立暨南國際大學諮商心理與人力資源發展學系李素芬副教授、生死關懷教育推廣協會郭慧娟老師。</text:p>
        </text:list-item>
        <text:list-item>
          <text:p text:style-name="P40">人數：40人</text:p>
        </text:list-item>
        <text:list-item>
          <text:p text:style-name="P41">課程代碼：4919414</text:p>
        </text:list-item>
        <text:list-item>
          <text:p text:style-name="P42">課程表如附件</text:p>
        </text:list-item>
      </text:list>
      <text:p text:style-name="P43">陸、報名方式</text:p>
      <text:p text:style-name="P44"><text:span text:style-name="T45">一、請至「全國教師在職進修資訊網」報名，全程參與教師將核發</text:span><text:span text:style-name="T46">6</text:span><text:span text:style-name="T47">小時研習。</text:span></text:p>
      <text:p text:style-name="P48"><text:span text:style-name="T49">二、</text:span><text:span text:style-name="T50">如有疑義，請洽生命教育學科中心助理</text:span><text:span text:style-name="T51"><text:s/></text:span><text:span text:style-name="T52">李小姐</text:span><text:span text:style-name="T53">。</text:span></text:p>
      <text:p text:style-name="P54"><text:span text:style-name="T55">　　</text:span><text:span text:style-name="T56">電話：（</text:span><text:span text:style-name="T57">03</text:span><text:span text:style-name="T58">）</text:span><text:span text:style-name="T59">954-0381</text:span><text:span text:style-name="T60">，</text:span><text:span text:style-name="T61">信箱：</text:span><text:span text:style-name="T62">lifeedu@ldsh.ilc.edu.tw</text:span><text:span text:style-name="T63">。</text:span></text:p>
      <text:p text:style-name="P64">柒、經費</text:p>
      <text:p text:style-name="P65">由生命教育學科中心113學年度工作計畫核定經費支應。</text:p>
      <text:p text:style-name="P66">捌、注意事項</text:p>
      <text:p text:style-name="P67"><text:span text:style-name="T68">一、</text:span><text:span text:style-name="T69">請　惠予參加人員公差假。</text:span></text:p>
      <text:p text:style-name="P70"><text:span text:style-name="T71">二、</text:span><text:span text:style-name="T72">為響應環保，請自行攜帶環保杯、環保餐具及所需之文具用品。</text:span></text:p>
      <text:p text:style-name="P73">三、若遇不可抗力之因素，本中心有權更改研習方式或延期，並以全教網mail、粉絲專頁「教育部生命教育學科中心」通知。</text:p>
      <text:soft-page-break/>
      <text:p text:style-name="P74">113學年度普通型高級中等學校生命教育學科中心</text:p>
      <text:p text:style-name="P75"><text:span text:style-name="T76">生命教育主題精進課程暨「研習送到家」系列：</text:span><text:span text:style-name="T77">LIFE<text:s/></text:span><text:span text:style-name="T78">教師共同成長社群</text:span><text:span text:style-name="T79"><text:line-break/></text:span><text:span text:style-name="T80">與自己和解：一場關於情緒、生活、與生命的對話</text:span><text:span text:style-name="T81"><text:s text:c="2"/></text:span><text:span text:style-name="T82">課程表</text:span></text:p>
      <text:p text:style-name="P83"/>
      <text:list text:style-name="LFO2" text:continue-numbering="true">
        <text:list-item>
          <text:p text:style-name="P84">日期：114年4月25日(五) 09:00-17:00</text:p>
        </text:list-item>
        <text:list-item>
          <text:p text:style-name="P85">地點：高雄市國教輔導團三樓302教室<text:s/>(高雄市左營區自由三路1號)。</text:p>
        </text:list-item>
      </text:list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>
              <text:p text:style-name="P94">時間</text:p>
            </table:table-cell>
            <table:table-cell table:style-name="TableCell95">
              <text:p text:style-name="P96">min</text:p>
            </table:table-cell>
            <table:table-cell table:style-name="TableCell97">
              <text:p text:style-name="P98">內容</text:p>
            </table:table-cell>
            <table:table-cell table:style-name="TableCell99">
              <text:p text:style-name="P100">主持/講師</text:p>
            </table:table-cell>
          </table:table-row>
        </table:table-header-rows>
        <table:table-row table:style-name="TableRow101">
          <table:table-cell table:style-name="TableCell102">
            <text:p text:style-name="P103">09:00-09:20</text:p>
          </table:table-cell>
          <table:table-cell table:style-name="TableCell104">
            <text:p text:style-name="P105">20</text:p>
          </table:table-cell>
          <table:table-cell table:style-name="TableCell106" table:number-columns-spanned="2">
            <text:p text:style-name="P107">報到</text:p>
          </table:table-cell>
          <table:covered-table-cell/>
        </table:table-row>
        <table:table-row table:style-name="TableRow108">
          <table:table-cell table:style-name="TableCell109">
            <text:p text:style-name="P110">09:20-09:30</text:p>
          </table:table-cell>
          <table:table-cell table:style-name="TableCell111">
            <text:p text:style-name="P112">10</text:p>
          </table:table-cell>
          <table:table-cell table:style-name="TableCell113">
            <text:p text:style-name="P114">開場</text:p>
          </table:table-cell>
          <table:table-cell table:style-name="TableCell115">
            <text:p text:style-name="P116"><text:span text:style-name="T117">國立岡山高級中學</text:span><text:span text:style-name="T118"><text:s/></text:span><text:span text:style-name="T119">林怡雯老師</text:span></text:p>
          </table:table-cell>
        </table:table-row>
        <table:table-row table:style-name="TableRow120">
          <table:table-cell table:style-name="TableCell121">
            <text:p text:style-name="P122">09:30-12:00</text:p>
          </table:table-cell>
          <table:table-cell table:style-name="TableCell123">
            <text:p text:style-name="P124">150</text:p>
          </table:table-cell>
          <table:table-cell table:style-name="TableCell125">
            <text:p text:style-name="P126">心理位移日記書寫</text:p>
            <text:p text:style-name="P127">之情緒療癒</text:p>
          </table:table-cell>
          <table:table-cell table:style-name="TableCell128">
            <text:p text:style-name="P129">國立暨南國際大學諮商心理與人力資源發展學系<text:s text:c="3"/>李素芬副教授</text:p>
          </table:table-cell>
        </table:table-row>
        <table:table-row table:style-name="TableRow130">
          <table:table-cell table:style-name="TableCell131">
            <text:p text:style-name="P132">12:00-13:00</text:p>
          </table:table-cell>
          <table:table-cell table:style-name="TableCell133">
            <text:p text:style-name="P134">60</text:p>
          </table:table-cell>
          <table:table-cell table:style-name="TableCell135" table:number-columns-spanned="2">
            <text:p text:style-name="P136">中餐</text:p>
          </table:table-cell>
          <table:covered-table-cell/>
        </table:table-row>
        <table:table-row table:style-name="TableRow137">
          <table:table-cell table:style-name="TableCell138">
            <text:p text:style-name="P139">13:00-14:30</text:p>
          </table:table-cell>
          <table:table-cell table:style-name="TableCell140">
            <text:p text:style-name="P141">90</text:p>
          </table:table-cell>
          <table:table-cell table:style-name="TableCell142">
            <text:p text:style-name="P143">預約一個人的優雅老後</text:p>
            <text:p text:style-name="P144">一個人過活-獨居樂</text:p>
          </table:table-cell>
          <table:table-cell table:style-name="TableCell145">
            <text:p text:style-name="P146"><text:span text:style-name="T147">生死關懷教育推廣協會</text:span><text:span text:style-name="T148"><text:s text:c="2"/></text:span><text:span text:style-name="T149">郭慧娟老師</text:span></text:p>
          </table:table-cell>
        </table:table-row>
        <table:table-row table:style-name="TableRow150">
          <table:table-cell table:style-name="TableCell151">
            <text:p text:style-name="P152">14:30-14:40</text:p>
          </table:table-cell>
          <table:table-cell table:style-name="TableCell153">
            <text:p text:style-name="P154">10</text:p>
          </table:table-cell>
          <table:table-cell table:style-name="TableCell155" table:number-columns-spanned="2">
            <text:p text:style-name="P156">休息/更改成分組座位</text:p>
          </table:table-cell>
          <table:covered-table-cell/>
        </table:table-row>
        <table:table-row table:style-name="TableRow157">
          <table:table-cell table:style-name="TableCell158">
            <text:p text:style-name="P159">14:40-16:40</text:p>
          </table:table-cell>
          <table:table-cell table:style-name="TableCell160">
            <text:p text:style-name="P161">120</text:p>
          </table:table-cell>
          <table:table-cell table:style-name="TableCell162">
            <text:p text:style-name="P163">「死亡咖啡館」</text:p>
            <text:p text:style-name="P164"><text:span text:style-name="T165">桌遊體驗課程</text:span></text:p>
          </table:table-cell>
          <table:table-cell table:style-name="TableCell166">
            <text:p text:style-name="P167">(分組進行)</text:p>
            <text:p text:style-name="P168">講師：</text:p>
            <text:p text:style-name="P169">生死關懷教育推廣協會<text:s text:c="2"/>郭慧娟老師</text:p>
            <text:p text:style-name="P170">助理講師：</text:p>
            <text:p text:style-name="P171">生死關懷教育推廣協會<text:s text:c="2"/>楊淑梅老師</text:p>
            <text:p text:style-name="P172">生死關懷教育推廣協會<text:s text:c="3"/>林勤文老師</text:p>
          </table:table-cell>
        </table:table-row>
        <table:table-row table:style-name="TableRow173">
          <table:table-cell table:style-name="TableCell174">
            <text:p text:style-name="P175">16:40-17:00</text:p>
          </table:table-cell>
          <table:table-cell table:style-name="TableCell176">
            <text:p text:style-name="P177">20</text:p>
          </table:table-cell>
          <table:table-cell table:style-name="TableCell178">
            <text:p text:style-name="P179">綜合回饋</text:p>
          </table:table-cell>
          <table:table-cell table:style-name="TableCell180">
            <text:p text:style-name="P181"><text:span text:style-name="T182">國立岡山高級中學</text:span><text:span text:style-name="T183"><text:s/></text:span><text:span text:style-name="T184">林怡雯老師</text:span></text:p>
          </table:table-cell>
        </table:table-row>
      </table:table>
      <text:p text:style-name="P185"/>
      <text:p text:style-name="P186"/>
      <text:p text:style-name="P187"/>
      <text:p text:style-name="P188"/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字元" style:display-name="清單段落 字元" style:family="text">
      <style:text-properties style:font-name="Times New Roman" style:font-size-complex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79in" fo:margin-left="0.7479in" fo:margin-bottom="0.7479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dc:description/>
    <dc:subject/>
    <meta:initial-creator>bmer</meta:initial-creator>
    <dc:creator>tyhs</dc:creator>
    <meta:creation-date>2025-02-20T08:53:00Z</meta:creation-date>
    <dc:date>2025-02-20T08:53:00Z</dc:date>
    <meta:print-date>2024-07-23T02:2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6" meta:character-count="1451" meta:row-count="10" meta:non-whitespace-character-count="1237"/>
  </office:meta>
</office:document-meta>
</file>