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line-height="115%" fo:text-inden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line-height="115%" fo:text-indent="0.3333in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Textbody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7" style:parent-style-name="Textbody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6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8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清單段落" style:family="paragraph">
      <style:paragraph-properties fo:line-height="150%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清單段落" style:family="paragraph">
      <style:paragraph-properties fo:line-height="150%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清單段落" style:family="paragraph">
      <style:paragraph-properties fo:line-height="150%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清單段落" style:family="paragraph">
      <style:paragraph-properties fo:line-height="150%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6" style:parent-style-name="清單段落" style:family="paragraph">
      <style:paragraph-properties fo:line-height="150%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清單段落" style:family="paragraph">
      <style:paragraph-properties fo:line-height="150%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清單段落" style:family="paragraph">
      <style:paragraph-properties fo:line-height="150%" fo:margin-left="0in">
        <style:tab-stops/>
      </style:paragraph-properties>
    </style:style>
    <style:style style:name="P79" style:parent-style-name="清單段落" style:family="paragraph">
      <style:paragraph-properties fo:line-height="150%" fo:margin-left="0in" fo:text-indent="0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Textbody" style:family="paragraph">
      <style:paragraph-properties style:text-autospace="none" style:snap-to-layout-grid="false" fo:line-height="150%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</style:style>
    <style:style style:name="P116" style:parent-style-name="Textbody" style:family="paragraph">
      <style:paragraph-properties style:text-autospace="none" style:snap-to-layout-grid="false" fo:line-height="150%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size-complex="12pt"/>
    </style:style>
    <style:style style:name="P174" style:parent-style-name="Textbody" style:family="paragraph">
      <style:paragraph-properties style:text-autospace="none" style:snap-to-layout-grid="false" fo:line-height="150%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line-height="150%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line-height="150%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段落" style:family="paragraph">
      <style:paragraph-properties fo:line-height="150%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9" style:parent-style-name="清單段落" style:family="paragraph">
      <style:paragraph-properties fo:line-height="150%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line-height="150%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清單段落" style:family="paragraph">
      <style:paragraph-properties fo:line-height="150%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4" style:parent-style-name="清單段落" style:family="paragraph">
      <style:paragraph-properties fo:line-height="150%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1" style:parent-style-name="清單段落" style:family="paragraph">
      <style:paragraph-properties fo:line-height="15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4" style:parent-style-name="清單段落" style:family="paragraph">
      <style:paragraph-properties fo:line-height="150%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清單段落" style:family="paragraph">
      <style:paragraph-properties fo:line-height="15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清單段落" style:family="paragraph">
      <style:paragraph-properties fo:line-height="150%" fo:margin-lef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清單段落" style:family="paragraph">
      <style:paragraph-properties fo:line-height="150%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9" style:parent-style-name="Textbody" style:family="paragraph">
      <style:paragraph-properties fo:line-height="150%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Textbody" style:family="paragraph">
      <style:paragraph-properties fo:line-height="150%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8" style:parent-style-name="Textbody" style:family="paragraph">
      <style:paragraph-properties fo:line-height="150%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Textbody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family="paragraph">
      <style:paragraph-properties fo:line-height="150%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4" style:parent-style-name="清單段落" style:family="paragraph">
      <style:paragraph-properties fo:line-height="150%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5" style:parent-style-name="清單段落" style:family="paragraph">
      <style:paragraph-properties fo:line-height="150%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2" style:parent-style-name="Textbody" style:family="paragraph">
      <style:paragraph-properties fo:line-height="150%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olumn330" style:family="table-column">
      <style:table-column-properties style:column-width="1.1027in" style:use-optimal-column-width="false"/>
    </style:style>
    <style:style style:name="TableColumn331" style:family="table-column">
      <style:table-column-properties style:column-width="1.4534in" style:use-optimal-column-width="false"/>
    </style:style>
    <style:style style:name="TableColumn332" style:family="table-column">
      <style:table-column-properties style:column-width="3.2486in" style:use-optimal-column-width="false"/>
    </style:style>
    <style:style style:name="Table329" style:family="table">
      <style:table-properties style:width="5.8048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4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5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9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2" style:parent-style-name="Textbody" style:family="paragraph">
      <style:paragraph-properties fo:line-height="150%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3" style:family="table-column">
      <style:table-column-properties style:column-width="0.8826in" style:use-optimal-column-width="false"/>
    </style:style>
    <style:style style:name="TableColumn424" style:family="table-column">
      <style:table-column-properties style:column-width="1.2798in" style:use-optimal-column-width="false"/>
    </style:style>
    <style:style style:name="TableColumn425" style:family="table-column">
      <style:table-column-properties style:column-width="3.5986in" style:use-optimal-column-width="false"/>
    </style:style>
    <style:style style:name="Table422" style:family="table">
      <style:table-properties style:width="5.7611in" fo:margin-left="0in" table: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text-properties style:font-name="標楷體" style:font-name-asian="標楷體" style:font-size-complex="12pt"/>
    </style:style>
    <style:style style:name="TableRow431" style:family="table-row">
      <style:table-row-properties style:min-row-height="0.6423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text-properties style:font-name="標楷體" style:font-name-asian="標楷體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text-autospace="none" style:snap-to-layout-grid="false"/>
    </style:style>
    <style:style style:name="T442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6" style:parent-style-name="Textbody" style:family="paragraph">
      <style:paragraph-properties style:text-autospace="none" style:snap-to-layout-grid="false"/>
    </style:style>
    <style:style style:name="T447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9" style:parent-style-name="Textbody" style:family="paragraph">
      <style:paragraph-properties style:text-autospace="none" style:snap-to-layout-grid="false"/>
    </style:style>
    <style:style style:name="TableRow450" style:family="table-row">
      <style:table-row-properties style:min-row-height="0.5583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text-properties style:font-name="標楷體" style:font-name-asian="標楷體" style:font-size-complex="12pt"/>
    </style:style>
    <style:style style:name="P458" style:parent-style-name="Textbody" style:family="paragraph">
      <style:text-properties style:font-name="標楷體" style:font-name-asian="標楷體" style:font-size-complex="12pt"/>
    </style:style>
    <style:style style:name="TableRow459" style:family="table-row">
      <style:table-row-properties style:min-row-height="0.4687in" style:use-optimal-row-height="false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text-properties style:font-name="標楷體" style:font-name-asian="標楷體" style:font-size-complex="12pt"/>
    </style:style>
    <style:style style:name="P465" style:parent-style-name="Textbody" style:family="paragraph">
      <style:text-properties style:font-name="標楷體" style:font-name-asian="標楷體" style:font-size-complex="12pt"/>
    </style:style>
    <style:style style:name="TableRow466" style:family="table-row">
      <style:table-row-properties style:min-row-height="0.4687in" style:use-optimal-row-height="false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text-properties style:font-name="標楷體" style:font-name-asian="標楷體" style:font-size-complex="12pt"/>
    </style:style>
    <style:style style:name="P472" style:parent-style-name="Textbody" style:family="paragraph">
      <style:text-properties style:font-name="標楷體" style:font-name-asian="標楷體" style:font-size-complex="12pt"/>
    </style:style>
    <style:style style:name="TableRow473" style:family="table-row">
      <style:table-row-properties style:min-row-height="0.4687in" style:use-optimal-row-height="false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text-properties style:font-name="標楷體" style:font-name-asian="標楷體" style:font-size-complex="12pt"/>
    </style:style>
    <style:style style:name="P479" style:parent-style-name="Textbody" style:family="paragraph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P482" style:parent-style-name="標題2" style:family="paragraph">
      <style:paragraph-properties fo:line-height="100%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8" style:family="table-column">
      <style:table-column-properties style:column-width="0.7236in" style:use-optimal-column-width="false"/>
    </style:style>
    <style:style style:name="TableColumn489" style:family="table-column">
      <style:table-column-properties style:column-width="0.3833in" style:use-optimal-column-width="false"/>
    </style:style>
    <style:style style:name="TableColumn490" style:family="table-column">
      <style:table-column-properties style:column-width="0.2645in" style:use-optimal-column-width="false"/>
    </style:style>
    <style:style style:name="TableColumn491" style:family="table-column">
      <style:table-column-properties style:column-width="1.4875in" style:use-optimal-column-width="false"/>
    </style:style>
    <style:style style:name="TableColumn492" style:family="table-column">
      <style:table-column-properties style:column-width="0.4916in" style:use-optimal-column-width="false"/>
    </style:style>
    <style:style style:name="TableColumn493" style:family="table-column">
      <style:table-column-properties style:column-width="0.1902in" style:use-optimal-column-width="false"/>
    </style:style>
    <style:style style:name="TableColumn494" style:family="table-column">
      <style:table-column-properties style:column-width="0.0312in" style:use-optimal-column-width="false"/>
    </style:style>
    <style:style style:name="TableColumn495" style:family="table-column">
      <style:table-column-properties style:column-width="0.3236in" style:use-optimal-column-width="false"/>
    </style:style>
    <style:style style:name="TableColumn496" style:family="table-column">
      <style:table-column-properties style:column-width="2.4479in" style:use-optimal-column-width="false"/>
    </style:style>
    <style:style style:name="Table487" style:family="table">
      <style:table-properties style:width="6.3437in" fo:margin-left="-0.3062in" table:align="left"/>
    </style:style>
    <style:style style:name="TableRow497" style:family="table-row">
      <style:table-row-properties style:min-row-height="0.3541in" style:use-optimal-row-height="false"/>
    </style:style>
    <style:style style:name="TableCell4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06" style:family="table-row">
      <style:table-row-properties style:min-row-height="0.3541in" style:use-optimal-row-height="fals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15" style:family="table-row">
      <style:table-row-properties style:min-row-height="0.3541in" style:use-optimal-row-height="false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20" style:family="table-row">
      <style:table-row-properties style:min-row-height="0.202in" style:use-optimal-row-height="false"/>
    </style:style>
    <style:style style:name="TableCell5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1666in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P52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526" style:family="table-row">
      <style:table-row-properties style:min-row-height="0.202in" style:use-optimal-row-height="false"/>
    </style:style>
    <style:style style:name="TableCell527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Row529" style:family="table-row">
      <style:table-row-properties style:min-row-height="1.1611in" style:use-optimal-row-height="false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4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43" style:family="table-row">
      <style:table-row-properties style:min-row-height="0.2034in" style:use-optimal-row-height="false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49" style:parent-style-name="內文" style:family="paragraph">
      <style:paragraph-properties fo:widows="2" fo:orphans="2"/>
    </style:style>
    <style:style style:name="P550" style:parent-style-name="內文" style:family="paragraph">
      <style:paragraph-properties fo:widows="2" fo:orphans="2"/>
    </style:style>
    <style:style style:name="TableRow551" style:family="table-row">
      <style:table-row-properties style:min-row-height="0.3541in" style:use-optimal-row-height="false"/>
    </style:style>
    <style:style style:name="P552" style:parent-style-name="內文" style:family="paragraph">
      <style:paragraph-properties fo:widows="2" fo:orphans="2"/>
    </style:style>
    <style:style style:name="P553" style:parent-style-name="內文" style:family="paragraph">
      <style:paragraph-properties fo:widows="2" fo:orphans="2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5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Web" style:family="paragraph">
      <style:paragraph-properties fo:margin-top="0.0833in" fo:margin-bottom="0in"/>
    </style:style>
    <style:style style:name="T55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1" style:parent-style-name="內文Web" style:family="paragraph">
      <style:paragraph-properties fo:margin-top="0.0833in" fo:margin-bottom="0in"/>
    </style:style>
    <style:style style:name="T562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4" style:parent-style-name="內文Web" style:family="paragraph">
      <style:paragraph-properties fo:text-align="justify" fo:margin-top="0in" fo:margin-bottom="0in"/>
    </style:style>
    <style:style style:name="T565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7" style:parent-style-name="內文Web" style:family="paragraph">
      <style:paragraph-properties fo:text-align="justify" fo:margin-top="0in" fo:margin-bottom="0in"/>
    </style:style>
    <style:style style:name="T568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0" style:parent-style-name="Textbody" style:family="paragraph">
      <style:paragraph-properties fo:widows="2" fo:orphans="2"/>
    </style:style>
    <style:style style:name="T571" style:parent-style-name="預設段落字型" style:family="text">
      <style:text-properties style:font-name="Xingkai SC Light" style:font-name-asian="Xingkai SC Light" fo:font-size="11pt" style:font-size-asian="11pt" style:font-size-complex="10.5pt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75" style:family="table-row">
      <style:table-row-properties style:min-row-height="0.3541in" style:use-optimal-row-height="false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7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83" style:family="table-row">
      <style:table-row-properties style:min-row-height="0.3541in" style:use-optimal-row-height="false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8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0" style:family="table-row">
      <style:table-row-properties style:min-row-height="0.3541in" style:use-optimal-row-height="false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5" style:family="table-row">
      <style:table-row-properties style:min-row-height="0.3541in" style:use-optimal-row-height="false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3541in" style:use-optimal-row-height="false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0.2381in" style:use-optimal-row-height="false"/>
    </style:style>
    <style:style style:name="TableCell6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8" style:family="table-row">
      <style:table-row-properties style:min-row-height="0.3541in" style:use-optimal-row-height="false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1666in"/>
    </style:style>
    <style:style style:name="T611" style:parent-style-name="預設段落字型" style:family="text">
      <style:text-properties style:font-name="Times New Roman" style:font-name-asian="標楷體" fo:font-size="11pt" style:font-size-asian="11pt"/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fo:font-size="11pt" style:font-size-asian="11pt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615" style:parent-style-name="預設段落字型" style:family="text">
      <style:text-properties style:font-name="Times New Roman" style:font-name-asian="標楷體" fo:font-size="11pt" style:font-size-asian="11pt"/>
    </style:style>
    <style:style style:name="TableRow616" style:family="table-row">
      <style:table-row-properties style:min-row-height="0.3541in" style:use-optimal-row-height="false"/>
    </style:style>
    <style:style style:name="TableCell617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19" style:family="table-row">
      <style:table-row-properties style:min-row-height="0.3541in" style:use-optimal-row-height="false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6" style:family="table-row">
      <style:table-row-properties style:min-row-height="0.3541in" style:use-optimal-row-height="false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9" style:parent-style-name="Textbody" style:family="paragraph">
      <style:paragraph-properties fo:text-align="justify" fo:line-height="0.1666in"/>
    </style:style>
    <style:style style:name="T640" style:parent-style-name="預設段落字型" style:family="text">
      <style:text-properties style:font-name="Times New Roman" style:font-name-asian="標楷體" fo:font-size="11pt" style:font-size-asian="11pt"/>
    </style:style>
    <style:style style:name="TableRow641" style:family="table-row">
      <style:table-row-properties style:min-row-height="0.3541in" style:use-optimal-row-height="false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justify" fo:line-height="0.1666in"/>
    </style:style>
    <style:style style:name="T6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45" style:parent-style-name="預設段落字型" style:family="text">
      <style:text-properties style:font-name="Times New Roman" style:font-name-asian="標楷體" fo:font-size="11pt" style:font-size-asian="11pt"/>
    </style:style>
    <style:style style:name="TableRow646" style:family="table-row">
      <style:table-row-properties style:min-row-height="0.3541in" style:use-optimal-row-height="false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1666in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0" style:parent-style-name="預設段落字型" style:family="text">
      <style:text-properties style:font-name="Times New Roman" style:font-name-asian="標楷體" fo:font-size="11pt" style:font-size-asian="11pt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1666in"/>
    </style:style>
    <style:style style:name="T6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5" style:parent-style-name="預設段落字型" style:family="text">
      <style:text-properties style:font-name="Times New Roman" style:font-name-asian="標楷體" fo:font-size="11pt" style:font-size-asian="11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P65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60" style:parent-style-name="Textbody" style:family="paragraph">
      <style:paragraph-properties style:text-autospace="none" style:snap-to-layout-grid="false"/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69" style:parent-style-name="Textbody" style:family="paragraph">
      <style:paragraph-properties style:text-autospace="none" style:snap-to-layout-grid="false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5" style:parent-style-name="Textbody" style:family="paragraph">
      <style:paragraph-properties style:text-autospace="none" style:snap-to-layout-grid="false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8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86" style:parent-style-name="Textbody" style:family="paragraph">
      <style:paragraph-properties style:text-autospace="none" style:snap-to-layout-grid="false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0" style:parent-style-name="Textbody" style:family="paragraph">
      <style:paragraph-properties style:text-autospace="none" style:snap-to-layout-grid="false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4" style:parent-style-name="Textbody" style:family="paragraph">
      <style:text-properties style:font-name="標楷體" style:font-name-asian="標楷體" style:font-size-complex="12pt"/>
    </style:style>
    <style:style style:name="P69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0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1" style:parent-style-name="Textbody" style:family="paragraph">
      <style:paragraph-properties style:text-autospace="none" style:snap-to-layout-grid="false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</office:automatic-styles>
  <office:body>
    <office:text text:use-soft-page-breaks="true">
      <text:p text:style-name="P1">國立臺灣藝術教育館</text:p>
      <text:p text:style-name="P2">113年度中小學藝術領域教案徵選計畫</text:p>
      <text:p text:style-name="P3">壹、緣起與目的</text:p>
      <text:p text:style-name="P4"><text:span text:style-name="T5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6">推動中小學數位學習精進方案</text:span><text:span text:style-name="T7">之「數位內容充實計畫」，故辦理此徵選計畫。</text:span></text:p>
      <text:p text:style-name="P8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9"/>
      <text:p text:style-name="P10">貳、<text:s text:c="3"/>依據</text:p>
      <text:p text:style-name="P11">一、<text:s text:c="4"/>教育部推動中小學數位學習精進方案之「數位內容充實計畫」。</text:p>
      <text:soft-page-break/>
      <text:p text:style-name="P12"><text:span text:style-name="T13">二、</text:span><text:span text:style-name="T14"><text:s text:c="4"/>113</text:span><text:span text:style-name="T15">年</text:span><text:span text:style-name="T16">6</text:span><text:span text:style-name="T17">月</text:span><text:span text:style-name="T18">13</text:span><text:span text:style-name="T19">日</text:span><text:span text:style-name="T20">臺教資</text:span><text:span text:style-name="T21">(</text:span><text:span text:style-name="T22">三</text:span><text:span text:style-name="T23">)</text:span><text:span text:style-name="T24">字第</text:span><text:span text:style-name="T25">1130047678</text:span><text:span text:style-name="T26">號函核定之國立臺灣藝術</text:span></text:p>
      <text:p text:style-name="P27"><text:span text:style-name="T28"><text:s text:c="8"/></text:span><text:span text:style-name="T29">教育館</text:span><text:span text:style-name="T30">113</text:span><text:span text:style-name="T31">至</text:span><text:span text:style-name="T32">114</text:span><text:span text:style-name="T33">藝術資源服務與推廣計畫。</text:span></text:p>
      <text:p text:style-name="P34">參、<text:s text:c="3"/>辦理單位</text:p>
      <text:list text:style-name="LFO4" text:continue-numbering="true">
        <text:list-item>
          <text:p text:style-name="P35"><text:s text:c="2"/>指導單位：教育部</text:p>
        </text:list-item>
        <text:list-item>
          <text:p text:style-name="P36"><text:s text:c="2"/>主辦單位：國立臺灣藝術教育館(以下簡稱本館)</text:p>
        </text:list-item>
      </text:list>
      <text:p text:style-name="P37"/>
      <text:p text:style-name="P38">肆、<text:s text:c="3"/>徵選對象及資格說明</text:p>
      <text:p text:style-name="P39"><text:span text:style-name="T40">一、</text:span><text:span text:style-name="T41"><text:s/></text:span><text:span text:style-name="T42"><text:s text:c="3"/></text:span><text:span text:style-name="T43">徵選對象：現任於已立案之公私立高級中等</text:span><text:span text:style-name="T44">(</text:span><text:span text:style-name="T45">含</text:span><text:span text:style-name="T46">)</text:span><text:span text:style-name="T47">以下學校、跨校之教</text:span></text:p>
      <text:p text:style-name="P48"><text:span text:style-name="T49"><text:s text:c="8"/></text:span><text:span text:style-name="T50">師或教師團隊。</text:span></text:p>
      <text:p text:style-name="P51"><text:span text:style-name="T52">二、</text:span><text:span text:style-name="T53"><text:s text:c="4"/></text:span><text:span text:style-name="T54">資格說明：教師或教師團隊須符合同</text:span><text:span text:style-name="T55">(</text:span><text:span text:style-name="T56">跨</text:span><text:span text:style-name="T57">)</text:span><text:span text:style-name="T58">校現任教師</text:span><text:span text:style-name="T59">(</text:span><text:span text:style-name="T60">含正式專任教師、</text:span></text:p>
      <text:p text:style-name="P61"><text:span text:style-name="T62"><text:s text:c="8"/></text:span><text:span text:style-name="T63">代理教師、代課教師、兼任教師</text:span><text:span text:style-name="T64">)</text:span><text:span text:style-name="T65">、主任、校長或或實習學生之資格。</text:span></text:p>
      <text:p text:style-name="P66"><text:span text:style-name="T67"><text:s text:c="8"/></text:span><text:span text:style-name="T68">若為教師團隊，每團隊至少</text:span><text:span text:style-name="T69">2</text:span><text:span text:style-name="T70">名，至多</text:span><text:span text:style-name="T71">4</text:span><text:span text:style-name="T72">名，並共同推舉</text:span><text:span text:style-name="T73">1</text:span><text:span text:style-name="T74">名代表人</text:span></text:p>
      <text:p text:style-name="P75"><text:span text:style-name="T76"><text:s text:c="8"/></text:span><text:span text:style-name="T77">領取稿酬費。</text:span></text:p>
      <text:p text:style-name="P78"/>
      <text:list text:style-name="LFO5" text:continue-numbering="true">
        <text:list-item>
          <text:p text:style-name="P79"><text:span text:style-name="T80"><text:s/></text:span><text:span text:style-name="T81">徵選類別與重點說明</text:span></text:p>
        </text:list-item>
      </text:list>
      <text:p text:style-name="P82">一、　徵選類別</text:p>
      <text:p text:style-name="P83"><text:s text:c="6"/>須符合十二年國民基本教育藝術領域課程綱要的內涵，徵選類別藝術單</text:p>
      <text:p text:style-name="P84"><text:s text:c="4"/>領域/單科或跨領域，請擇一報名：</text:p>
      <text:p text:style-name="P85"><text:s text:c="4"/>(一)<text:s/>藝術單領域/單科的教學方案。</text:p>
      <text:p text:style-name="P86"><text:s text:c="4"/>(二)<text:s/>藝術跨領域教學方案：例如議題、專題、主題導向的藝術教學。</text:p>
      <text:p text:style-name="P87">二、　重點說明</text:p>
      <text:p text:style-name="P88"><text:s text:c="4"/>(一)<text:s/>參考重要資源：無論藝術單領域/科目或是跨領域教學方案請依據課</text:p>
      <text:p text:style-name="P89"><text:s text:c="9"/>綱與學生身心發展，設計更貼近生活情境、覺察與解決當前問題的方</text:p>
      <text:p text:style-name="P90"><text:s text:c="9"/>案。請參加徵選者參考。</text:p>
      <text:p text:style-name="P91"><text:s text:c="6"/>1、十二年國民基本教育課程綱要之十九項議題。(十二年國民基本教育</text:p>
      <text:p text:style-name="P92"><text:s text:c="9"/>課程綱要議題融入說明手冊https://reurl.cc/GpbAox)。</text:p>
      <text:p text:style-name="P93"><text:s text:c="6"/>2、教育部美感教育中長程計畫第三期五年計畫(113-117年)。</text:p>
      <text:soft-page-break/>
      <text:p text:style-name="P94"><text:s text:c="9"/>(https://reurl.cc/Yqjevl)。</text:p>
      <text:p text:style-name="P95"><text:s text:c="6"/>3、教育部113年最新公布「中小學教師數位教學指引3.0版」之數位教</text:p>
      <text:p text:style-name="P96"><text:span text:style-name="T97"><text:s text:c="9"/></text:span><text:span text:style-name="T98">學設計重點與示例</text:span><text:span text:style-name="T99">(</text:span><text:bookmark-start text:name="URL_result_3"/><text:bookmark-end text:name="URL_result_3"/><text:span text:style-name="T100">https://lurl.cc/aO9rsp</text:span><text:span text:style-name="T101">將隨著版本更新</text:span><text:span text:style-name="T102">)</text:span><text:span text:style-name="T103">。</text:span></text:p>
      <text:p text:style-name="P104"><text:s text:c="6"/>4、聯合國的十七項永續發展目標與臺灣永續發展目標(SDGs)</text:p>
      <text:p text:style-name="P105"><text:s text:c="9"/>(https://reurl.cc/QE6E5o)</text:p>
      <text:p text:style-name="P106"><text:s text:c="4"/>(二)<text:s/>鼓勵提供教學方案模組(如有此項尤佳)：參加徵選教學方案包含教學</text:p>
      <text:p text:style-name="P107"><text:s text:c="9"/>方案設計、學習單或學習任務、評量方式與工具、相關簡報、使用之</text:p>
      <text:p text:style-name="P108"><text:s text:c="9"/>數位工具或生成式AI名稱版本者，如「課程包」模式，以利推廣與</text:p>
      <text:p text:style-name="P109"><text:s text:c="9"/>應用。</text:p>
      <text:p text:style-name="P110">陸、繳件時間及上傳平臺</text:p>
      <text:p text:style-name="P111"/>
      <text:p text:style-name="P112"><text:span text:style-name="T113">一、　　繳件時間：</text:span>即日起至113年10月15日止(寄送正本以郵戳為憑)。</text:p>
      <text:p text:style-name="P114"/>
      <text:p text:style-name="P115">二、　　上傳平臺：本館藝拍即合平臺(以下簡稱藝拍即合平臺)。網址為</text:p>
      <text:p text:style-name="P116">　　　　<text:span text:style-name="超連結"><text:s/>https://1872.arte.gov.tw/index.aspx</text:span></text:p>
      <text:p text:style-name="P117"/>
      <text:p text:style-name="P118"/>
      <text:p text:style-name="P119">柒、徵選內容及格式規範</text:p>
      <text:p text:style-name="P120"/>
      <text:p text:style-name="P121"><text:span text:style-name="T122">一、　　徵選內容基本規定：</text:span></text:p>
      <text:p text:style-name="P123"><text:span text:style-name="T124">　　</text:span></text:p>
      <text:p text:style-name="P125"><text:span text:style-name="T126">　　（一）須為中小學各學習階段之藝術領域教材教案</text:span><text:span text:style-name="T127">(</text:span><text:span text:style-name="T128">需含課程或示範教學之</text:span></text:p>
      <text:p text:style-name="P129"/>
      <text:p text:style-name="P130"><text:span text:style-name="T131">　　　　　影音檔案</text:span><text:span text:style-name="T132">)</text:span><text:span text:style-name="T133">，且教學方案至少一個主題或單元，授課時間至少四節，</text:span></text:p>
      <text:p text:style-name="P134"/>
      <text:p text:style-name="P135"><text:span text:style-name="T136">　　　　　或是至少四週的課程。</text:span></text:p>
      <text:p text:style-name="P137"/>
      <text:p text:style-name="P138"><text:span text:style-name="T139">　　（二）</text:span><text:span text:style-name="T140">須有具體之作者姓名、服務學校及職稱。</text:span></text:p>
      <text:p text:style-name="P141"/>
      <text:p text:style-name="P142"><text:span text:style-name="T143"><text:s text:c="3"/></text:span><text:span text:style-name="T144">　</text:span><text:span text:style-name="T145">(</text:span><text:span text:style-name="T146">三</text:span><text:span text:style-name="T147">)<text:s/></text:span><text:span text:style-name="T148">來源包括已參加其他競賽之作品（限</text:span><text:span text:style-name="T149">2021</text:span><text:span text:style-name="T150">至</text:span><text:span text:style-name="T151">2024</text:span><text:span text:style-name="T152">三年內）及自行開</text:span></text:p>
      <text:p text:style-name="P153"/>
      <text:p text:style-name="P154"><text:span text:style-name="T155">　　　　　發與編製，惟已刊登在臺灣藝術教育網教材教案子網中之作品，不</text:span></text:p>
      <text:p text:style-name="P156"/>
      <text:p text:style-name="P157"><text:span text:style-name="T158">　　　　　得再投件，亦不得使用非經授權之影音、圖片及文字等資料；若引</text:span></text:p>
      <text:p text:style-name="P159"/>
      <text:p text:style-name="P160"><text:span text:style-name="T161">　　　　　用他人資料時，需註明出處並取得所有權人同意或授權。作品如涉</text:span></text:p>
      <text:p text:style-name="P162"/>
      <text:p text:style-name="P163"><text:span text:style-name="T164">　　　　</text:span><text:span text:style-name="T165"><text:s text:c="2"/></text:span><text:span text:style-name="T166">及侵犯著作權、肖像權或違反個人資料保護法等相關規定者，一切</text:span></text:p>
      <text:p text:style-name="P167"><text:span text:style-name="T168"><text:s text:c="9"/></text:span></text:p>
      <text:p text:style-name="P169"><text:span text:style-name="T170"><text:s text:c="10"/></text:span><text:span text:style-name="T171">法律責任由作者自行負責。</text:span></text:p>
      <text:p text:style-name="P172"/>
      <text:p text:style-name="P173"/>
      <text:p text:style-name="P174"><text:span text:style-name="T175">二、　　徵選繳件資料格式</text:span></text:p>
      <text:p text:style-name="P176"><text:s text:c="2"/>　<text:s/>(一)<text:s/>報名表請參閱附件1填寫，檔案格式請用odt及pdf格式(兩種均需</text:p>
      <text:p text:style-name="P177">　　　　　上傳)。另請將word檔E-mail至本館承辦人信箱。</text:p>
      <text:soft-page-break/>
      <text:p text:style-name="P178"><text:s text:c="3"/>　(二)<text:s/>教案請參閱附件2填寫(需設定頁碼)，檔案格式請用odt及pdf格</text:p>
      <text:p text:style-name="P179">　　　　　式(兩種均需上傳)，並請將word檔E-mail至本館承辦人信箱。另</text:p>
      <text:p text:style-name="P180"><text:span text:style-name="T181"><text:s text:c="10"/></text:span><text:span text:style-name="T182">附錄之教學資料包含學習單、影片</text:span><text:span text:style-name="T183">（解析度為</text:span><text:span text:style-name="T184">720x1280</text:span><text:span text:style-name="T185">以上，檔案</text:span></text:p>
      <text:p text:style-name="P186"><text:span text:style-name="T187"><text:s text:c="10"/></text:span><text:span text:style-name="T188">大小不超過</text:span><text:span text:style-name="T189">256GB</text:span><text:span text:style-name="T190">）</text:span><text:span text:style-name="T191">、簡報、評量規準等自行上傳至雲端，</text:span><text:span text:style-name="T192">並自行</text:span></text:p>
      <text:p text:style-name="P193"><text:span text:style-name="T194"><text:s text:c="10"/></text:span><text:span text:style-name="T195">上傳至</text:span><text:span text:style-name="T196">藝拍即合平臺</text:span><text:span text:style-name="T197">-</text:span><text:span text:style-name="T198">藝文資料庫－教材教案查詢－上傳教案或會</text:span></text:p>
      <text:p text:style-name="P199"><text:span text:style-name="T200"><text:s text:c="4"/></text:span><text:span text:style-name="T201"><text:s text:c="6"/></text:span><text:span text:style-name="T202">員中心－教材教案管理－上傳教案－</text:span><text:span text:style-name="T203">雲端連結欄位貼上連結網址。</text:span></text:p>
      <text:p text:style-name="P204"><text:s text:c="3"/>　(三)<text:s/>授權同意暨切結書請參閱附件3填寫，親筆簽名(如為教學團隊，每</text:p>
      <text:p text:style-name="P205">　　　　　位成員皆需簽名)，並請於繳件期限內寄送正本至本館(100052臺北</text:p>
      <text:p text:style-name="P206"><text:s text:c="10"/>市中正區南海路43號，封面請寫：申請藝術教育教案徵選計畫)。</text:p>
      <text:p text:style-name="P207"><text:span text:style-name="T208"><text:s text:c="5"/>(</text:span><text:span text:style-name="T209">四</text:span><text:span text:style-name="T210">)<text:s/></text:span><text:span text:style-name="T211">請依藝拍即合平臺</text:span><text:span text:style-name="T212">-</text:span><text:span text:style-name="T213">上傳教案之相關欄位填寫，並務必將上開</text:span><text:span text:style-name="T214">(</text:span><text:span text:style-name="T215">一</text:span><text:span text:style-name="T216">)</text:span><text:span text:style-name="T217">至</text:span></text:p>
      <text:p text:style-name="P218"><text:span text:style-name="T219"><text:s text:c="10"/></text:span><text:span text:style-name="T220">至</text:span><text:span text:style-name="T221">(</text:span><text:span text:style-name="T222">三</text:span><text:span text:style-name="T223">)</text:span><text:span text:style-name="T224">表件填寫完整，上開</text:span><text:span text:style-name="T225">(</text:span><text:span text:style-name="T226">一</text:span><text:span text:style-name="T227">)</text:span><text:span text:style-name="T228">至</text:span><text:span text:style-name="T229">(</text:span><text:span text:style-name="T230">二</text:span><text:span text:style-name="T231">)</text:span><text:span text:style-name="T232">表件請於繳件期限內將</text:span><text:span text:style-name="T233">odt</text:span></text:p>
      <text:p text:style-name="P234"><text:span text:style-name="T235"><text:s text:c="10"/></text:span><text:span text:style-name="T236">及</text:span><text:span text:style-name="T237">pdf</text:span><text:span text:style-name="T238">檔案上傳至藝拍即合平臺</text:span><text:span text:style-name="T239">-</text:span><text:span text:style-name="T240">藝文資料庫－教材教案查詢－上傳</text:span></text:p>
      <text:p text:style-name="P241"><text:span text:style-name="T242"><text:s text:c="10"/></text:span><text:span text:style-name="T243">教案或會員中心－教材教案管理－上傳教案－檔案上傳欄位。</text:span></text:p>
      <text:p text:style-name="P244"><text:span text:style-name="T245"><text:s text:c="5"/>(</text:span><text:span text:style-name="T246">五</text:span><text:span text:style-name="T247">)<text:s/></text:span><text:span text:style-name="T248">請使用藝拍即合平臺會員帳密登入，各縣市政府教育局（處）請以</text:span></text:p>
      <text:soft-page-break/>
      <text:p text:style-name="P249"><text:span text:style-name="T250"><text:s text:c="10"/></text:span><text:span text:style-name="T251">藝拍即合平臺已提供之帳密登入，未加入會員之教師，需先加入會</text:span></text:p>
      <text:p text:style-name="P252"><text:span text:style-name="T253"><text:s text:c="10"/></text:span><text:span text:style-name="T254">員</text:span><text:span text:style-name="T255">(</text:span><text:span text:style-name="T256">請選擇藝師身分別</text:span><text:span text:style-name="T257">)</text:span><text:span text:style-name="T258">或是使用服務學校之會員帳密登入即可上傳。</text:span></text:p>
      <text:p text:style-name="P259"><text:span text:style-name="T260"><text:s text:c="10"/></text:span><text:span text:style-name="T261">若為教學團隊，請以其中</text:span><text:span text:style-name="T262">1</text:span><text:span text:style-name="T263">位教師代表上傳即可。</text:span></text:p>
      <text:p text:style-name="P264"/>
      <text:p text:style-name="P265">捌、注意事項</text:p>
      <text:p text:style-name="P266">一、<text:s text:c="3"/>請於繳件期間截止日前繳交上開徵選資料，並自行檢核繳件資料是否齊</text:p>
      <text:p text:style-name="P267"><text:s text:c="7"/>全，未齊全或缺件者，視同資料繳交不全，不接受補件，即不具徵選資</text:p>
      <text:p text:style-name="P268"><text:s text:c="7"/>格，不予受理。</text:p>
      <text:p text:style-name="P269"><text:span text:style-name="T270">二、</text:span><text:span text:style-name="T271"><text:s text:c="3"/></text:span><text:span text:style-name="T272">全部徵選資料皆須符合格式規定，未符規定者將納入初審審查參據。</text:span></text:p>
      <text:p text:style-name="P273"><text:span text:style-name="T274">三、</text:span><text:span text:style-name="T275"><text:s text:c="3"/></text:span><text:span text:style-name="T276">全部徵選資料皆須符合內容規定，如經發現有</text:span><text:span text:style-name="T277">侵害他人著作權及智慧財</text:span></text:p>
      <text:p text:style-name="P278"><text:span text:style-name="T279"><text:s text:c="7"/></text:span><text:span text:style-name="T280">產權之情事</text:span><text:span text:style-name="T281">，經主辦單位查核屬實或法院判決確定者，即撤銷其徵選資</text:span></text:p>
      <text:p text:style-name="P282"><text:span text:style-name="T283"><text:s text:c="7"/></text:span><text:span text:style-name="T284">格，收回</text:span><text:span text:style-name="T285">原發給稿酬及優良教案證明</text:span><text:span text:style-name="T286">。</text:span></text:p>
      <text:p text:style-name="P287"><text:span text:style-name="T288"><text:s/></text:span><text:span text:style-name="T289">四、</text:span><text:span text:style-name="T290"><text:s text:c="2"/></text:span><text:span text:style-name="T291">參與本計畫之教案內容及其相關資料</text:span><text:span text:style-name="T292">經評審入選後，其著作財產</text:span><text:span text:style-name="T293">權為本</text:span></text:p>
      <text:soft-page-break/>
      <text:p text:style-name="P294"><text:span text:style-name="T295"><text:s text:c="7"/></text:span><text:span text:style-name="T296">館所擁有</text:span><text:span text:style-name="T297">，可</text:span><text:span text:style-name="T298">予以重製、公開發表、散布、發行或</text:span><text:span text:style-name="T299">與以其他合作方式及</text:span></text:p>
      <text:p text:style-name="P300"><text:s text:c="7"/>符合著作權相關法規等情況下運用本作品內容，除原核發稿酬外，不另</text:p>
      <text:p text:style-name="P301"><text:s text:c="7"/>支付酬勞或其他任何費用。</text:p>
      <text:p text:style-name="P302"><text:s text:c="2"/>五、<text:s/>參與本計畫之教案內容如有任何爭議或未盡事宜，複審時將請參與徵選</text:p>
      <text:p text:style-name="P303"><text:s text:c="7"/>者現場說明，倘仍有疑義，再由評審委員會認定。</text:p>
      <text:p text:style-name="P304"><text:s text:c="2"/>六、<text:s/>本計畫及審查結果等相關訊息，將公告於本館官網</text:p>
      <text:p text:style-name="P305"><text:span text:style-name="T306"><text:s text:c="7"/>(</text:span><text:a xlink:href="https://www.arte.gov.tw/index.aspx" office:target-frame-name="_top" xlink:show="replace"><text:span text:style-name="T307">https://www.arte.gov.tw/index.aspx</text:span></text:a><text:span text:style-name="T308">)</text:span><text:span text:style-name="T309">、臺灣藝術教育網</text:span></text:p>
      <text:p text:style-name="P310"><text:s text:c="6"/>（https://ed.arte.gov.tw/ch/index.aspx）及藝拍即合網</text:p>
      <text:p text:style-name="P311"><text:s text:c="6"/>（https://1872.arte.gov.tw/index.aspx）。</text:p>
      <text:p text:style-name="P312"><text:s text:c="2"/>七、<text:s/>如有任何疑義，請於上班時間電洽本館表演藝術教育組朱小姐：02-</text:p>
      <text:p text:style-name="P313"><text:s text:c="7"/>23110574轉分機149或E-mail至g15036421@linux.arte.gov.tw電子</text:p>
      <text:p text:style-name="P314"><text:s text:c="7"/>信箱。</text:p>
      <text:p text:style-name="P315"/>
      <text:p text:style-name="P316">玖、審查方式與原則</text:p>
      <text:soft-page-break/>
      <text:p text:style-name="P317">一、<text:s text:c="4"/>審查方式：</text:p>
      <text:p text:style-name="P318"><text:s text:c="5"/>(一)初審：由本館進行格式及資格審查。</text:p>
      <text:p text:style-name="P319"><text:s text:c="5"/>(二)複審：由本館邀請專家學者擔任評審委員組成評審委員會進行教案內</text:p>
      <text:p text:style-name="P320"><text:s text:c="9"/>容審查。</text:p>
      <text:p text:style-name="P321">二、<text:s text:c="4"/>審查原則：可參考十二年國教藝術領域素養導向教材及教學模組之設</text:p>
      <text:p text:style-name="P322"><text:span text:style-name="T323"><text:s text:c="8"/></text:span><text:span text:style-name="T324">計與發展</text:span><text:span text:style-name="T325">(</text:span><text:a xlink:href="https://reurl.cc/Ll7aVy" office:target-frame-name="_top" xlink:show="replace"><text:span text:style-name="T326">https://reurl.cc/Ll7aVy</text:span></text:a><text:span text:style-name="T327">)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項次</text:p>
          </table:table-cell>
          <table:table-cell table:style-name="TableCell336">
            <text:p text:style-name="P337">項目</text:p>
          </table:table-cell>
          <table:table-cell table:style-name="TableCell338">
            <text:p text:style-name="P339">指標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學習目標及理念</text:p>
            <text:p text:style-name="P345">之適切性</text:p>
          </table:table-cell>
          <table:table-cell table:style-name="TableCell346">
            <text:p text:style-name="P347">(1)清楚明確的主題、實施學科及學習目</text:p>
            <text:p text:style-name="P348"><text:s text:c="3"/>標，且能啟發學習。</text:p>
            <text:p text:style-name="P349">(2)符合本教案徵選目的。</text:p>
            <text:p text:style-name="P350">(3)規劃具完整性及連貫性(需扣合課綱藝</text:p>
            <text:p text:style-name="P351">術領域素養導向原則)。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教學設計及活動</text:p>
            <text:p text:style-name="P357">之創新性</text:p>
          </table:table-cell>
          <table:table-cell table:style-name="TableCell358">
            <text:p text:style-name="P359">(1)教學與學習設計情境脈絡化、意義化、</text:p>
            <text:p text:style-name="P360">多元化，以學生生活常發生的藝術美感經</text:p>
            <text:p text:style-name="P361">驗為中心編寫。</text:p>
            <text:p text:style-name="P362">(2)使用多元符號、媒介、媒材等導入活動</text:p>
            <text:p text:style-name="P363">內容。</text:p>
            <text:p text:style-name="P364">(3)創新富變化，引起學生學習興趣及促進</text:p>
            <text:p text:style-name="P365">多元思維。</text:p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>
            <text:p text:style-name="P370">教學內容之妥適<text:soft-page-break/>及有效性</text:p>
          </table:table-cell>
          <table:table-cell table:style-name="TableCell371">
            <text:p text:style-name="P372">(1)教案(教學設計)和提供之影片是否相</text:p>
            <text:soft-page-break/>
            <text:p text:style-name="P373">符。</text:p>
            <text:p text:style-name="P374">(2)文字敘述簡潔易懂，內容的編排、使用</text:p>
            <text:p text:style-name="P375">適切。</text:p>
            <text:p text:style-name="P376">(3)教案之實用性與應用性價值，融入學校本位的藝術生活與文化特質。</text:p>
          </table:table-cell>
        </table:table-row>
        <text:soft-page-break/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>教學材料及評量之適切性</text:p>
          </table:table-cell>
          <table:table-cell table:style-name="TableCell382">
            <text:p text:style-name="P383">(1)學習評量方式多元化，評量面向兼顧認</text:p>
            <text:p text:style-name="P384">知、情意與技能。</text:p>
            <text:p text:style-name="P385">(2)學習評量方式與學習目標、教材內容之</text:p>
            <text:p text:style-name="P386">契合。</text:p>
            <text:p text:style-name="P387">(3)教材符合實際教或學的需要，能考量藝</text:p>
            <text:p text:style-name="P388">術價值及擴展至社會、文化、人類經驗等</text:p>
            <text:p text:style-name="P389">多元面向。</text:p>
          </table:table-cell>
        </table:table-row>
      </table:table>
      <text:p text:style-name="P390">拾、<text:s text:c="3"/>發放稿酬及證明</text:p>
      <text:p text:style-name="P391">一、<text:s text:c="4"/>名額：</text:p>
      <text:p text:style-name="P392"><text:span text:style-name="T393"><text:s text:c="8"/></text:span><text:span text:style-name="T394">經評審委員審查通過之教案</text:span><text:span text:style-name="T395"><text:s/></text:span><text:span text:style-name="T396">30</text:span><text:span text:style-name="T397">件（含國民小學、國民中學及高級中</text:span></text:p>
      <text:p text:style-name="P398"><text:s text:c="8"/>等學校），各學習階段錄取件數將視投稿件數及水準酌予增加或減少。</text:p>
      <text:p text:style-name="P399"><text:s text:c="8"/>每位教師作品獲獎額度至多3件。</text:p>
      <text:p text:style-name="P400">二、<text:s text:c="4"/>說明：</text:p>
      <text:p text:style-name="P401"><text:s text:c="2"/>稿酬：依當年度中央政府各機關學校有關稿酬計費標準核發稿酬，每</text:p>
      <text:p text:style-name="P402"><text:s text:c="2"/>件審查通過之教案單價新臺幣5,000元。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Textbody"><text:span text:style-name="T419">附件</text:span><text:span text:style-name="T420">1</text:span></text:p>
      <text:p text:style-name="P421">報名表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收件編號</text:p>
          </table:table-cell>
          <table:table-cell table:style-name="TableCell429" table:number-columns-spanned="2">
            <text:p text:style-name="P430">(由收件單位填寫)</text:p>
          </table:table-cell>
          <table:covered-table-cell/>
        </table:table-row>
        <table:table-row table:style-name="TableRow431">
          <table:table-cell table:style-name="TableCell432">
            <text:p text:style-name="P433">教案名稱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類別</text:p>
            <text:p text:style-name="P439">(二擇一)</text:p>
          </table:table-cell>
          <table:table-cell table:style-name="TableCell440" table:number-columns-spanned="2">
            <text:p text:style-name="P441"><text:span text:style-name="T442">□</text:span><text:span text:style-name="T443">藝術單領域</text:span><text:span text:style-name="T444">/</text:span><text:span text:style-name="T445">單科</text:span></text:p>
            <text:p text:style-name="P446"><text:span text:style-name="T447">□</text:span><text:span text:style-name="T448">跨領域主題、專題、議題等</text:span></text:p>
            <text:p text:style-name="P449"/>
          </table:table-cell>
          <table:covered-table-cell/>
        </table:table-row>
        <table:table-row table:style-name="TableRow450">
          <table:table-cell table:style-name="TableCell451" table:number-rows-spanned="4">
            <text:p text:style-name="P452">作者</text:p>
            <text:p text:style-name="P453">(第一位為代表人)</text:p>
          </table:table-cell>
          <table:table-cell table:style-name="TableCell454">
            <text:p text:style-name="P455">姓名：</text:p>
          </table:table-cell>
          <table:table-cell table:style-name="TableCell456">
            <text:p text:style-name="P457">服務學校(縣市+學校名稱)：</text:p>
            <text:p text:style-name="P458">職稱：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姓名：</text:p>
          </table:table-cell>
          <table:table-cell table:style-name="TableCell463">
            <text:p text:style-name="P464">服務學校(縣市+學校名稱)：</text:p>
            <text:p text:style-name="P465">職稱：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姓名：</text:p>
          </table:table-cell>
          <table:table-cell table:style-name="TableCell470">
            <text:p text:style-name="P471">服務學校(縣市+學校名稱)：</text:p>
            <text:p text:style-name="P472">職稱：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姓名：</text:p>
          </table:table-cell>
          <table:table-cell table:style-name="TableCell477">
            <text:p text:style-name="P478">服務學校(縣市+學校名稱)：</text:p>
            <text:p text:style-name="P479">職稱：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480">附件</text:span><text:span text:style-name="T481">2</text:span></text:p>
      <text:soft-page-break/>
      <text:h text:style-name="P482" text:outline-level="2"><text:span text:style-name="T483"><text:s text:c="16"/>(</text:span><text:span text:style-name="T484">教學方案主題</text:span><text:span text:style-name="T485">) <text:s text:c="8"/></text:span><text:span text:style-name="T486">教案格式</text:span></text:h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p text:style-name="P499">領域/科目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>設計者</text:p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實施年級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>總節次</text:p>
          </table:table-cell>
          <table:covered-table-cell/>
          <table:table-cell table:style-name="TableCell513" table:number-columns-spanned="3">
            <text:p text:style-name="P514">共___節，___週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單元名稱</text:p>
          </table:table-cell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9">
            <text:p text:style-name="P522"><text:span text:style-name="T523">設計理念</text:span><text:span text:style-name="T524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9">
            <text:p text:style-name="P52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3">
            <text:p text:style-name="P531">學習</text:p>
            <text:p text:style-name="P532">重點</text:p>
          </table:table-cell>
          <table:table-cell table:style-name="TableCell533" table:number-columns-spanned="2">
            <text:p text:style-name="P534">學習表現</text:p>
          </table:table-cell>
          <table:covered-table-cell/>
          <table:table-cell table:style-name="TableCell535" table:number-columns-spanned="4">
            <text:list text:style-name="LFO6" text:continue-numbering="true">
              <text:list-item>
                <text:p text:style-name="P536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37" table:number-rows-spanned="2">
            <text:p text:style-name="P538">核心</text:p>
            <text:p text:style-name="P539">素養</text:p>
          </table:table-cell>
          <table:table-cell table:style-name="TableCell540" table:number-rows-spanned="2">
            <text:list text:style-name="LFO6" text:continue-numbering="true">
              <text:list-item>
                <text:p text:style-name="P541">總綱及領綱核心素養說明</text:p>
              </text:list-item>
              <text:list-item>
                <text:p text:style-name="P542">僅列舉出高度相關之領綱核心素養精神與意涵。</text:p>
              </text:list-item>
            </text:list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 table:number-rows-spanned="2">
            <text:p text:style-name="P546">學習內容</text:p>
          </table:table-cell>
          <table:covered-table-cell/>
          <table:table-cell table:style-name="TableCell547" table:number-columns-spanned="4" table:number-rows-spanned="2">
            <text:list text:style-name="LFO6" text:continue-numbering="true">
              <text:list-item>
                <text:p text:style-name="P548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table-cell table:style-name="TableCell555">
            <text:p text:style-name="P556">呼應之數位素養</text:p>
          </table:table-cell>
          <table:table-cell table:style-name="TableCell557">
            <text:p text:style-name="P558"><text:span text:style-name="T559">□</text:span><text:span text:style-name="T560">數位安全、法規、倫理。</text:span></text:p>
            <text:p text:style-name="P561"><text:span text:style-name="T562">□</text:span><text:span text:style-name="T563">數位技能與資料處理。</text:span></text:p>
            <text:p text:style-name="P564"><text:span text:style-name="T565">□</text:span><text:span text:style-name="T566">數位溝通、合作與問題解決。</text:span></text:p>
            <text:p text:style-name="P567"><text:span text:style-name="T568">□</text:span><text:span text:style-name="T569">數位內容視讀與創作。</text:span></text:p>
            <text:p text:style-name="P570"><text:span text:style-name="T571">（</text:span><text:span text:style-name="T572">請參考數位教學指引</text:span><text:span text:style-name="T573">3.0</text:span><text:span text:style-name="T574">版）</text:span></text:p>
          </table:table-cell>
        </table:table-row>
        <table:table-row table:style-name="TableRow575">
          <table:table-cell table:style-name="TableCell576" table:number-rows-spanned="2">
            <text:p text:style-name="P577">議題</text:p>
            <text:p text:style-name="P578">融入</text:p>
          </table:table-cell>
          <table:table-cell table:style-name="TableCell579" table:number-columns-spanned="2">
            <text:p text:style-name="P580">實質內涵</text:p>
          </table:table-cell>
          <table:covered-table-cell/>
          <table:table-cell table:style-name="TableCell581" table:number-columns-spanned="6">
            <text:list text:style-name="LFO6" text:continue-numbering="true">
              <text:list-item>
                <text:p text:style-name="P582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所融入之學習重點</text:p>
          </table:table-cell>
          <table:covered-table-cell/>
          <table:table-cell table:style-name="TableCell587" table:number-columns-spanned="6">
            <text:list text:style-name="LFO6" text:continue-numbering="true">
              <text:list-item>
                <text:p text:style-name="P588">列出教案中融入之學習重點(學習表現與學習內容)，以及融入說明，建議同時於教學活動設計之備註欄說明。</text:p>
              </text:list-item>
              <text:list-item>
                <text:p text:style-name="P589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與其他領域/科目的連結</text:p>
          </table:table-cell>
          <table:covered-table-cell/>
          <table:covered-table-cell/>
          <table:table-cell table:style-name="TableCell593" table:number-columns-spanned="6">
            <text:list text:style-name="LFO6" text:continue-numbering="true">
              <text:list-item>
                <text:p text:style-name="P594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教材來源</text:p>
          </table:table-cell>
          <table:covered-table-cell/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教學設備/資源</text:p>
          </table:table-cell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9">
            <text:p text:style-name="P6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9">
            <text:list text:style-name="LFO6" text:continue-numbering="true">
              <text:list-item>
                <text:p text:style-name="P610"><text:span text:style-name="T611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12">https://cirn.moe.edu.tw/Upload/file/29153/82652.pdf<text:s/></text:span><text:span text:style-name="T613">（第</text:span><text:span text:style-name="T614">102</text:span><text:span text:style-name="T615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9">
            <text:p text:style-name="P618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>教學活動內容及實施方式</text:p>
          </table:table-cell>
          <table:covered-table-cell/>
          <table:covered-table-cell/>
          <table:covered-table-cell/>
          <table:table-cell table:style-name="TableCell622">
            <text:p text:style-name="P623">時間</text:p>
          </table:table-cell>
          <table:table-cell table:style-name="TableCell624" table:number-columns-spanned="4">
            <text:p text:style-name="P625">備註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4">
            <text:list text:style-name="LFO7" text:continue-numbering="true">
              <text:list-item>
                <text:p text:style-name="P628">摘要學習活動內容即可，呈現合乎素養導向教學的內涵。</text:p>
              </text:list-item>
              <text:list-item>
                <text:p text:style-name="P629">學習活動案可包括引起動機、發展活動、總結活動、評量活動等內容，或以教學流程呈現。</text:p>
              </text:list-item>
              <text:list-item>
                <text:p text:style-name="P630">教學流程需落實素養導向教學之教<text:soft-page-break/>材教法，掌握生活情境與實踐等意涵。</text:p>
              </text:list-item>
              <text:list-item>
                <text:p text:style-name="P631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4">
            <text:p text:style-name="P635">可適時列出學習評量的方式，以及其他學習輔助事項，原則如下：</text:p>
            <text:list text:style-name="LFO7" text:continue-numbering="true">
              <text:list-item>
                <text:p text:style-name="P636">詳細說明各項教學活動評量內容，提出可採行方法、重要過程、規準等。</text:p>
              </text:list-item>
              <text:list-item>
                <text:p text:style-name="P637">發展核心素養、學習重點與學習目標三者結合的評量內容。</text:p>
              </text:list-item>
              <text:list-item>
                <text:p text:style-name="P638">檢視學習目標、學習重點/活動與評量三者之一致關係。</text:p>
              </text:list-item>
              <text:list-item>
                <text:p text:style-name="P639"><text:span text:style-name="T640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641">
          <table:table-cell table:style-name="TableCell642" table:number-columns-spanned="9">
            <text:p text:style-name="P643"><text:span text:style-name="T644">教學省思：</text:span><text:span text:style-name="T645">（如有此項尤佳）請針對設計理念來反思達成預期目標的地方，以及學生表現有超乎期待或不困難之處，教學方案實踐如果再來一次，會如何調整。另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9">
            <text:p text:style-name="P648"><text:span text:style-name="T649">參考資料：（若有請列出）</text:span><text:span text:style-name="T650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9">
            <text:p text:style-name="P653"><text:span text:style-name="T654">附錄：</text:span><text:span text:style-name="T655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656">附件</text:span><text:span text:style-name="T657">3</text:span></text:p>
      <text:p text:style-name="P658">授權同意暨切結書</text:p>
      <text:p text:style-name="P659">教案名稱：（<text:s/><text:s text:c="29"/>）</text:p>
      <text:p text:style-name="P660"><text:span text:style-name="T661">本人</text:span><text:span text:style-name="T662"><text:s/>1 <text:s text:c="9"/></text:span><text:span text:style-name="T663">、</text:span><text:span text:style-name="T664"><text:s/>2 <text:s text:c="9"/></text:span><text:span text:style-name="T665">、</text:span><text:span text:style-name="T666"><text:s/>3 <text:s text:c="9"/></text:span><text:span text:style-name="T667">、</text:span><text:span text:style-name="T668"><text:s/>4 <text:s text:c="9"/></text:span></text:p>
      <text:p text:style-name="P669"><text:span text:style-name="T670">設計之教案參加國立臺灣藝術教育館辦理「</text:span><text:span text:style-name="T671">113</text:span><text:span text:style-name="T672">年度中小學藝術領域教案徵選計畫」，經評審入選後，其著作財產權為主辦單位無償擁有，同意主辦單位可將</text:span><text:span text:style-name="T673">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</text:span><text:soft-page-break/><text:span text:style-name="T674">育推廣之用。</text:span></text:p>
      <text:p text:style-name="P675"><text:span text:style-name="T676">有關本人參加國立臺灣藝術教育館辦理「</text:span>113年度中小學藝術領域教案徵選計畫<text:span text:style-name="T677">」，願意切結事項如下：</text:span></text:p>
      <text:p text:style-name="P678"><text:span text:style-name="T679">一、上開教學資源內容</text:span><text:span text:style-name="T680">(</text:span><text:span text:style-name="T681">含教材、教案、教學影音等相關資料</text:span><text:span text:style-name="T682">)</text:span><text:span text:style-name="T683">，本人確實擁有著作權及合法使用之權利，無侵害他人肖像權、著作權、專利權、商標權、商業機密及智慧財產權等情事，且已取得簽署本同意暨切結書必要之第</text:span><text:span text:style-name="T684">三人同意與授權。</text:span></text:p>
      <text:p text:style-name="P685">二、日後如有任何侵權之糾紛，本人願意出面處理並自負法律責任，與主辦單位無涉。如因此致主辦單位有損害者，本人願負賠償之責。</text:p>
      <text:p text:style-name="P686"><text:span text:style-name="T687">三、如有侵害著作權等相關法規經</text:span><text:span text:style-name="T688">主辦單位查核屬實或</text:span><text:span text:style-name="T689">法院判決確定者，本人願意繳回所有原發給稿酬。</text:span></text:p>
      <text:p text:style-name="P690"><text:span text:style-name="T691">四、倘為教師團隊，本人同意由共同推舉人代領稿酬，如未實際收取稿酬，與主辦單位無涉。</text:span></text:p>
      <text:p text:style-name="P692"/>
      <text:p text:style-name="P693"><text:s text:c="4"/>此致</text:p>
      <text:p text:style-name="P694">國立臺灣藝術教育館</text:p>
      <text:p text:style-name="P695">立授權同意暨切結書人1：　　　（簽名）　　身分證字號：<text:tab/></text:p>
      <text:p text:style-name="P696">聯絡電話/手機：<text:s text:c="26"/>電子郵件：</text:p>
      <text:p text:style-name="P697">聯絡地址：</text:p>
      <text:p text:style-name="P698">立授權同意暨切結書人2：　　　（簽名）　　身分證字號：<text:tab/></text:p>
      <text:p text:style-name="P699">聯絡電話/手機：<text:s text:c="26"/>電子郵件：</text:p>
      <text:p text:style-name="P700">聯絡地址：</text:p>
      <text:p text:style-name="P701">立授權同意暨切結書人3：　　　（簽名）　　身分證字號：<text:tab/></text:p>
      <text:p text:style-name="P702">聯絡電話/手機：<text:s text:c="26"/>電子郵件：</text:p>
      <text:p text:style-name="P703">聯絡地址：</text:p>
      <text:p text:style-name="P704">立授權同意暨切結書人4：　　　（簽名）　　身分證字號：<text:tab/></text:p>
      <text:p text:style-name="P705">聯絡電話/手機：<text:s text:c="26"/>電子郵件：</text:p>
      <text:p text:style-name="P706">聯絡地址：</text:p>
      <text:p text:style-name="P707"/>
      <text:p text:style-name="P708">中華民國<text:s text:c="6"/>年<text:s text:c="6"/>月<text:s text:c="6"/>日</text:p>
      <text:p text:style-name="P709"/>
      <text:p text:style-name="P710"/>
      <text:p text:style-name="P711"><text:span text:style-name="T712">※</text:span><text:span text:style-name="T713">本表僅「本人欄位、第四點及立授權同意暨切結書人欄位」得自行刪減，其餘文字請勿更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ce</meta:initial-creator>
    <dc:creator>TYHS</dc:creator>
    <meta:creation-date>2024-08-26T05:45:00Z</meta:creation-date>
    <dc:date>2024-08-26T05:45:00Z</dc:date>
    <meta:print-date>2024-08-20T12:00:00Z</meta:print-date>
    <meta:template xlink:href="Normal" xlink:type="simple"/>
    <meta:editing-cycles>2</meta:editing-cycles>
    <meta:editing-duration>PT0S</meta:editing-duration>
    <meta:document-statistic meta:page-count="15" meta:paragraph-count="13" meta:word-count="1009" meta:character-count="6749" meta:row-count="47" meta:non-whitespace-character-count="5753"/>
  </office:meta>
</office:document-meta>
</file>