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2208in" fo:text-indent="-0.4409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right="-0.0784in" fo:text-indent="0.3333in"/>
    </style:style>
    <style:style style:name="T7" style:parent-style-name="預設段落字型" style:family="text">
      <style:text-properties style:font-name-asian="標楷體" fo:color="#000000" fo:background-color="#FCFCFC"/>
    </style:style>
    <style:style style:name="T8" style:parent-style-name="預設段落字型" style:family="text">
      <style:text-properties style:font-name-asian="標楷體" fo:color="#000000" fo:background-color="#FCFCFC"/>
    </style:style>
    <style:style style:name="T9" style:parent-style-name="預設段落字型" style:family="text">
      <style:text-properties style:font-name-asian="標楷體" fo:color="#000000" fo:background-color="#FCFCFC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P16" style:parent-style-name="內文" style:family="paragraph">
      <style:paragraph-properties fo:widows="2" fo:orphans="2" fo:text-align="justify" fo:line-height="0.2777in" fo:text-indent="0.3333in"/>
      <style:text-properties style:font-name-asian="標楷體" fo:color="#000000" fo:background-color="#FFFFFF"/>
    </style:style>
    <style:style style:name="P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34in"/>
    </style:style>
    <style:style style:name="TableColumn27" style:family="table-column">
      <style:table-column-properties style:column-width="1.3298in"/>
    </style:style>
    <style:style style:name="TableColumn28" style:family="table-column">
      <style:table-column-properties style:column-width="2.4555in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5236in"/>
    </style:style>
    <style:style style:name="TableColumn31" style:family="table-column">
      <style:table-column-properties style:column-width="0.7333in"/>
    </style:style>
    <style:style style:name="Table25" style:family="table">
      <style:table-properties style:width="6.2in" fo:margin-left="0in" table:align="center"/>
    </style:style>
    <style:style style:name="TableRow32" style:family="table-row">
      <style:table-row-properties style:min-row-height="0.5472in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9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7" style:family="table-row">
      <style:table-row-properties style:min-row-height="0.5784in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text-properties fo:color="#000000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625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fo:font-weight="bold" style:font-weight-asian="bold" fo:color="#000000" fo:font-size="11pt" style:font-size-asian="11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6" style:parent-style-name="本文" style:family="paragraph"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text-properties fo:font-weight="bold" style:font-weight-asian="bold" style:font-weight-complex="bold" fo:color="#000000" fo:font-size="11pt" style:font-size-asian="11pt"/>
    </style:style>
    <style:style style:name="P69" style:parent-style-name="本文" style:family="paragraph">
      <style:text-properties fo:color="#000000" fo:font-size="11pt" style:font-size-asian="11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6361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text-properties fo:font-weight="bold" style:font-weight-asian="bold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text-properties fo:font-weight="bold" style:font-weight-asian="bold" style:font-weight-complex="bold" fo:color="#000000" fo:font-size="11pt" style:font-size-asian="11pt"/>
    </style:style>
    <style:style style:name="P83" style:parent-style-name="本文" style:family="paragraph">
      <style:text-properties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master-page-name="MP1" style:family="paragraph">
      <style:paragraph-properties fo:break-before="pag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ableColumn96" style:family="table-column">
      <style:table-column-properties style:column-width="0.5937in"/>
    </style:style>
    <style:style style:name="TableColumn97" style:family="table-column">
      <style:table-column-properties style:column-width="1.5083in"/>
    </style:style>
    <style:style style:name="TableColumn98" style:family="table-column">
      <style:table-column-properties style:column-width="1.293in"/>
    </style:style>
    <style:style style:name="TableColumn99" style:family="table-column">
      <style:table-column-properties style:column-width="1.5548in"/>
    </style:style>
    <style:style style:name="TableColumn100" style:family="table-column">
      <style:table-column-properties style:column-width="1.3125in"/>
    </style:style>
    <style:style style:name="Table95" style:family="table">
      <style:table-properties style:width="6.2625in" style:rel-width="99.76%" fo:margin-left="0.075in" table:align="lef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125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32" style:family="table-row">
      <style:table-row-properties/>
    </style:style>
    <style:style style:name="P13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3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text-properties style:font-weight-complex="bold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text-properties style:font-weight-complex="bold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42" style:family="table-row">
      <style:table-row-properties style:min-row-height="0.5611in"/>
    </style:style>
    <style:style style:name="P14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5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53" style:parent-style-name="本文" style:family="paragraph">
      <style:paragraph-properties style:snap-to-layout-grid="false"/>
    </style:style>
    <style:style style:name="T154" style:parent-style-name="預設段落字型" style:family="text">
      <style:text-properties style:font-weight-complex="bold" fo:color="#000000" fo:font-size="12pt" style:font-size-asian="12pt"/>
    </style:style>
    <style:style style:name="T155" style:parent-style-name="預設段落字型" style:family="text">
      <style:text-properties style:font-weight-complex="bold" fo:color="#000000" fo:font-size="12pt" style:font-size-asian="12pt"/>
    </style:style>
    <style:style style:name="T156" style:parent-style-name="預設段落字型" style:family="text">
      <style:text-properties style:font-weight-complex="bold" fo:color="#000000" fo:font-size="12pt" style:font-size-asian="12pt"/>
    </style:style>
    <style:style style:name="TableRow157" style:family="table-row">
      <style:table-row-properties style:min-row-height="0.425in"/>
    </style:style>
    <style:style style:name="P15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text-properties style:font-weight-complex="bold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text-properties style:font-weight-complex="bold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olumn174" style:family="table-column">
      <style:table-column-properties style:column-width="0.5638in"/>
    </style:style>
    <style:style style:name="TableColumn175" style:family="table-column">
      <style:table-column-properties style:column-width="1.5381in"/>
    </style:style>
    <style:style style:name="TableColumn176" style:family="table-column">
      <style:table-column-properties style:column-width="1.293in"/>
    </style:style>
    <style:style style:name="TableColumn177" style:family="table-column">
      <style:table-column-properties style:column-width="1.5548in"/>
    </style:style>
    <style:style style:name="TableColumn178" style:family="table-column">
      <style:table-column-properties style:column-width="1.1944in"/>
    </style:style>
    <style:style style:name="Table173" style:family="table">
      <style:table-properties style:width="6.1444in" style:rel-width="97.88%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0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2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style:font-weight-complex="bold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text-properties style:font-weight-complex="bold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2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220" style:family="table-row">
      <style:table-row-properties style:min-row-height="0.5902in"/>
    </style:style>
    <style:style style:name="P22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2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3" style:parent-style-name="本文" style:family="paragraph">
      <style:paragraph-properties style:snap-to-layout-grid="false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237" style:parent-style-name="本文" style:family="paragraph">
      <style:paragraph-properties style:snap-to-layout-grid="false"/>
    </style:style>
    <style:style style:name="T238" style:parent-style-name="預設段落字型" style:family="text">
      <style:text-properties style:font-weight-complex="bold" fo:color="#000000" fo:font-size="12pt" style:font-size-asian="12pt"/>
    </style:style>
    <style:style style:name="T239" style:parent-style-name="預設段落字型" style:family="text">
      <style:text-properties style:font-weight-complex="bold" fo:color="#000000" fo:font-size="12pt" style:font-size-asian="12pt"/>
    </style:style>
    <style:style style:name="T240" style:parent-style-name="預設段落字型" style:family="text">
      <style:text-properties style:font-weight-complex="bold" fo:color="#000000" fo:font-size="12pt" style:font-size-asian="12pt"/>
    </style:style>
    <style:style style:name="TableRow241" style:family="table-row">
      <style:table-row-properties style:min-row-height="0.4444in"/>
    </style:style>
    <style:style style:name="P24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text-properties style:font-weight-complex="bold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text-properties style:font-weight-complex="bold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50" style:parent-style-name="內文" style:family="paragraph">
      <style:paragraph-properties fo:margin-top="0.125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olumn258" style:family="table-column">
      <style:table-column-properties style:column-width="0.5645in"/>
    </style:style>
    <style:style style:name="TableColumn259" style:family="table-column">
      <style:table-column-properties style:column-width="1.5277in"/>
    </style:style>
    <style:style style:name="TableColumn260" style:family="table-column">
      <style:table-column-properties style:column-width="1.3125in"/>
    </style:style>
    <style:style style:name="TableColumn261" style:family="table-column">
      <style:table-column-properties style:column-width="1.5451in"/>
    </style:style>
    <style:style style:name="TableColumn262" style:family="table-column">
      <style:table-column-properties style:column-width="1.1944in"/>
    </style:style>
    <style:style style:name="Table257" style:family="table">
      <style:table-properties style:width="6.1444in" style:rel-width="97.88%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274" style:family="table-row">
      <style:table-row-properties style:min-row-height="0.3861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77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78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287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294" style:family="table-row">
      <style:table-row-properties/>
    </style:style>
    <style:style style:name="P29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29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text-properties style:font-weight-complex="bold" fo:color="#000000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text-properties style:font-weight-complex="bold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30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304" style:family="table-row">
      <style:table-row-properties style:min-row-height="0.5902in"/>
    </style:style>
    <style:style style:name="P30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30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30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314" style:parent-style-name="本文" style:family="paragraph">
      <style:paragraph-properties style:snap-to-layout-grid="false"/>
    </style:style>
    <style:style style:name="T315" style:parent-style-name="預設段落字型" style:family="text">
      <style:text-properties style:font-weight-complex="bold" fo:color="#000000" fo:font-size="12pt" style:font-size-asian="12pt"/>
    </style:style>
    <style:style style:name="T316" style:parent-style-name="預設段落字型" style:family="text">
      <style:text-properties style:font-weight-complex="bold" fo:color="#000000" fo:font-size="12pt" style:font-size-asian="12pt"/>
    </style:style>
    <style:style style:name="T317" style:parent-style-name="預設段落字型" style:family="text">
      <style:text-properties style:font-weight-complex="bold" fo:color="#000000" fo:font-size="12pt" style:font-size-asian="12pt"/>
    </style:style>
    <style:style style:name="TableRow318" style:family="table-row">
      <style:table-row-properties style:min-row-height="0.4444in"/>
    </style:style>
    <style:style style:name="P31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32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text-properties style:font-weight-complex="bold" fo:color="#000000"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text-properties style:font-weight-complex="bold" fo:color="#000000"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327" style:parent-style-name="內文" style:family="paragraph">
      <style:paragraph-properties fo:margin-top="0.125in" fo:line-height="0.2777in"/>
      <style:text-properties style:font-name-asian="標楷體" fo:color="#000000"/>
    </style:style>
    <style:style style:name="P328" style:parent-style-name="內文" style:family="paragraph">
      <style:paragraph-properties fo:margin-top="0.125in" fo:line-height="0.2777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50" style:parent-style-name="內文" style:family="paragraph">
      <style:paragraph-properties fo:text-align="justify" fo:line-height="0.2777in" fo:margin-left="1.2506in" fo:text-indent="-0.967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51" style:parent-style-name="內文" style:family="paragraph">
      <style:paragraph-properties fo:text-align="justify" fo:line-height="0.2777in" fo:margin-left="0.4in" fo:text-indent="-0.1166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777in"/>
      <style:text-properties style:font-name-asian="標楷體" fo:color="#000000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7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數位時代媒體素養教育白皮書系列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依教育部國民及學前教育署112年7月7日臺教國署高字第1120087119號函辦理。</text:p>
      <text:p text:style-name="P5">貳、目的</text:p>
      <text:p text:style-name="P6"><text:span text:style-name="T7">「科技資訊與媒體素養」已列為</text:span><text:span text:style-name="T8">108</text:span><text:span text:style-name="T9">課綱核心素養之一，為提升教師對媒體素養的教學能力，</text:span><text:span text:style-name="T10">與幫助學生更有能力面對資訊時代的快速變遷，</text:span><text:span text:style-name="T11">在假訊息日漸漫延的</text:span><text:span text:style-name="T12"><text:s/>21<text:s/></text:span><text:span text:style-name="T13">世紀，</text:span><text:span text:style-name="T14">媒體素養</text:span><text:span text:style-name="T15">儼然成為現代公民不可或缺的核心能力之一；同時也希望喚起大家對媒體素養教育之關心與重視。</text:span></text:p>
      <text:p text:style-name="P16">本次系列活動邀請白皮書委員現身說法，如何與產、官、學、研界協力合作，共同實現本次數位時代媒體素養教育白皮書之「知情、負責、利他」數位公民培育願景。</text:p>
      <text:p text:style-name="P17">參、辦理單位</text:p>
      <text:p text:style-name="P18">一、指導單位：教育部國民及學前教育署</text:p>
      <text:p text:style-name="P19">二、主辦單位：資訊科技學科中心－國立臺南第二高級中學</text:p>
      <text:p text:style-name="P20">肆、辦理內容</text:p>
      <text:p text:style-name="P21"><text:span text:style-name="T22">一、</text:span><text:span text:style-name="T23">參加對象：對媒體素養教育有興趣的全國高中職教師皆可報名參加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/時段</text:p>
          </table:table-cell>
          <table:table-cell table:style-name="TableCell37">
            <text:p text:style-name="P38">線上課程連結</text:p>
            <text:p text:style-name="P39">全程採Google Meet線上方式辦理</text:p>
          </table:table-cell>
          <table:table-cell table:style-name="TableCell40">
            <text:p text:style-name="P41">對象</text:p>
          </table:table-cell>
          <table:table-cell table:style-name="TableCell42">
            <text:p text:style-name="P43">時數</text:p>
          </table:table-cell>
          <table:table-cell table:style-name="TableCell44">
            <text:p text:style-name="P45">課程</text:p>
            <text:p text:style-name="P46">代碼</text:p>
          </table:table-cell>
        </table:table-row>
        <table:table-row table:style-name="TableRow47">
          <table:table-cell table:style-name="TableCell48">
            <text:p text:style-name="P49">第1場</text:p>
          </table:table-cell>
          <table:table-cell table:style-name="TableCell50">
            <text:p text:style-name="P51">6月18日(週二)</text:p>
            <text:p text:style-name="P52">上午</text:p>
          </table:table-cell>
          <table:table-cell table:style-name="TableCell53">
            <text:p text:style-name="P54">meet.google.com/mtz-ydnn-vwx</text:p>
          </table:table-cell>
          <table:table-cell table:style-name="TableCell55" table:number-rows-spanned="3">
            <text:p text:style-name="P56">全國教師</text:p>
          </table:table-cell>
          <table:table-cell table:style-name="TableCell57">
            <text:p text:style-name="P58">2時</text:p>
          </table:table-cell>
          <table:table-cell table:style-name="TableCell59">
            <text:p text:style-name="P60">4383149</text:p>
          </table:table-cell>
        </table:table-row>
        <table:table-row table:style-name="TableRow61">
          <table:table-cell table:style-name="TableCell62">
            <text:p text:style-name="P63">第2場</text:p>
          </table:table-cell>
          <table:table-cell table:style-name="TableCell64">
            <text:p text:style-name="P65">6月19日(週三)</text:p>
            <text:p text:style-name="P66"><text:s/>下午</text:p>
          </table:table-cell>
          <table:table-cell table:style-name="TableCell67">
            <text:p text:style-name="P68">meet.google.com/cab-hqey-vto</text:p>
          </table:table-cell>
          <table:covered-table-cell>
            <text:p text:style-name="P69"/>
          </table:covered-table-cell>
          <table:table-cell table:style-name="TableCell70">
            <text:p text:style-name="P71">2時</text:p>
          </table:table-cell>
          <table:table-cell table:style-name="TableCell72">
            <text:p text:style-name="P73">4383154</text:p>
          </table:table-cell>
        </table:table-row>
        <table:table-row table:style-name="TableRow74">
          <table:table-cell table:style-name="TableCell75">
            <text:p text:style-name="P76">第3場</text:p>
          </table:table-cell>
          <table:table-cell table:style-name="TableCell77">
            <text:p text:style-name="P78">6月26日(週三)</text:p>
            <text:p text:style-name="本文"><text:span text:style-name="T79"><text:s/></text:span><text:span text:style-name="T80">上午</text:span></text:p>
          </table:table-cell>
          <table:table-cell table:style-name="TableCell81">
            <text:p text:style-name="P82">meet.google.com/xqx-ehqe-knw</text:p>
          </table:table-cell>
          <table:covered-table-cell>
            <text:p text:style-name="P83"/>
          </table:covered-table-cell>
          <table:table-cell table:style-name="TableCell84">
            <text:p text:style-name="P85">2時</text:p>
          </table:table-cell>
          <table:table-cell table:style-name="TableCell86">
            <text:p text:style-name="P87">4383156</text:p>
          </table:table-cell>
        </table:table-row>
      </table:table>
      <text:soft-page-break/>
      <text:p text:style-name="P88"><text:span text:style-name="T89">三、</text:span><text:span text:style-name="T90">第</text:span><text:span text:style-name="T91">1</text:span><text:span text:style-name="T92">場</text:span><text:span text:style-name="T93">6/18</text:span><text:span text:style-name="T94">課程表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日期</text:p>
          </table:table-cell>
          <table:table-cell table:style-name="TableCell104">
            <text:p text:style-name="P105">網址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活動內容/主題</text:p>
          </table:table-cell>
          <table:table-cell table:style-name="TableCell110">
            <text:p text:style-name="P111">演講人/主持人</text:p>
          </table:table-cell>
        </table:table-row>
        <table:table-row table:style-name="TableRow112">
          <table:table-cell table:style-name="TableCell113" table:number-rows-spanned="4">
            <text:p text:style-name="P114">6</text:p>
            <text:p text:style-name="P115"><text:span text:style-name="T116">月</text:span><text:span text:style-name="T117">18</text:span><text:span text:style-name="T118">日</text:span><text:span text:style-name="T119">(</text:span><text:span text:style-name="T120">週二</text:span><text:span text:style-name="T121">)</text:span><text:span text:style-name="T122">上午</text:span></text:p>
          </table:table-cell>
          <table:table-cell table:style-name="TableCell123" table:number-rows-spanned="4">
            <text:p text:style-name="P124">meet.google.com/</text:p>
            <text:p text:style-name="P125">mtz-ydnn-vwx</text:p>
          </table:table-cell>
          <table:table-cell table:style-name="TableCell126">
            <text:p text:style-name="P127">9:30 ~ 9:50</text:p>
          </table:table-cell>
          <table:table-cell table:style-name="TableCell128">
            <text:p text:style-name="P129">線上報到</text:p>
          </table:table-cell>
          <table:table-cell table:style-name="TableCell130">
            <text:p text:style-name="P131">學科中心人員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9:50 ~ 10:00</text:p>
          </table:table-cell>
          <table:table-cell table:style-name="TableCell137">
            <text:p text:style-name="P138">開場致詞</text:p>
          </table:table-cell>
          <table:table-cell table:style-name="TableCell139">
            <text:p text:style-name="P140">國立臺南二中</text:p>
            <text:p text:style-name="P141">涂益郎<text:s/>主任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0:00 ~ 12:00</text:p>
            <text:p text:style-name="P147">(2節課)</text:p>
          </table:table-cell>
          <table:table-cell table:style-name="TableCell148">
            <text:p text:style-name="P149">打造下一代的</text:p>
            <text:p text:style-name="P150">批判性媒體素養</text:p>
          </table:table-cell>
          <table:table-cell table:style-name="TableCell151">
            <text:p text:style-name="P152">國立體育大學</text:p>
            <text:p text:style-name="P153"><text:span text:style-name="T154">吳裕勝</text:span><text:span text:style-name="T155"><text:s/></text:span><text:span text:style-name="T156">教授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2:00 ~ 12:20</text:p>
          </table:table-cell>
          <table:table-cell table:style-name="TableCell162">
            <text:p text:style-name="P163">綜合座談/討論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四、</text:span><text:span text:style-name="T168">第</text:span><text:span text:style-name="T169">2</text:span><text:span text:style-name="T170">場</text:span><text:span text:style-name="T171">6/19</text:span><text:span text:style-name="T172">課程表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網址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活動內容/主題</text:p>
          </table:table-cell>
          <table:table-cell table:style-name="TableCell188">
            <text:p text:style-name="P189">演講人/主持人</text:p>
          </table:table-cell>
        </table:table-row>
        <table:table-row table:style-name="TableRow190">
          <table:table-cell table:style-name="TableCell191" table:number-rows-spanned="4">
            <text:p text:style-name="P192">6</text:p>
            <text:p text:style-name="P193"><text:span text:style-name="T194">月</text:span><text:span text:style-name="T195">19</text:span><text:span text:style-name="T196">日</text:span><text:span text:style-name="T197">(</text:span><text:span text:style-name="T198">週三</text:span><text:span text:style-name="T199">)</text:span><text:span text:style-name="T200">下午</text:span></text:p>
          </table:table-cell>
          <table:table-cell table:style-name="TableCell201" table:number-rows-spanned="4">
            <text:p text:style-name="P202">meet.google.com/</text:p>
            <text:p text:style-name="P203">cab-hqey-vto</text:p>
          </table:table-cell>
          <table:table-cell table:style-name="TableCell204">
            <text:p text:style-name="P205">14:30 ~ 14:50</text:p>
          </table:table-cell>
          <table:table-cell table:style-name="TableCell206">
            <text:p text:style-name="P207">線上報到</text:p>
          </table:table-cell>
          <table:table-cell table:style-name="TableCell208">
            <text:p text:style-name="P209">學科中心人員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50 ~ 15:00</text:p>
          </table:table-cell>
          <table:table-cell table:style-name="TableCell215">
            <text:p text:style-name="P216">開場致詞</text:p>
          </table:table-cell>
          <table:table-cell table:style-name="TableCell217">
            <text:p text:style-name="P218">國立臺南二中</text:p>
            <text:p text:style-name="P219">涂益郎<text:s/>主任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5:00 ~ 17:00</text:p>
            <text:p text:style-name="本文"><text:span text:style-name="T225">(2</text:span><text:span text:style-name="T226">節課</text:span><text:span text:style-name="T227">)</text:span></text:p>
          </table:table-cell>
          <table:table-cell table:style-name="TableCell228">
            <text:p text:style-name="P229">數位公民的媒體</text:p>
            <text:p text:style-name="P230">希望工程：</text:p>
            <text:p text:style-name="P231">解析「數位時代</text:p>
            <text:p text:style-name="P232">媒體素養</text:p>
            <text:p text:style-name="P233"><text:span text:style-name="T234">教育白皮書」</text:span></text:p>
          </table:table-cell>
          <table:table-cell table:style-name="TableCell235">
            <text:p text:style-name="P236">靜宜大學</text:p>
            <text:p text:style-name="P237"><text:span text:style-name="T238">李明穎</text:span><text:span text:style-name="T239"><text:s/></text:span><text:span text:style-name="T240">教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7:00 ~ 17:20</text:p>
          </table:table-cell>
          <table:table-cell table:style-name="TableCell246">
            <text:p text:style-name="P247">綜合座談/討論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五、</text:span><text:span text:style-name="T252">第</text:span><text:span text:style-name="T253">3</text:span><text:span text:style-name="T254">場</text:span><text:span text:style-name="T255">6/26</text:span><text:span text:style-name="T256">課程表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日期</text:p>
          </table:table-cell>
          <table:table-cell table:style-name="TableCell266">
            <text:p text:style-name="P267">網址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活動內容/主題</text:p>
          </table:table-cell>
          <table:table-cell table:style-name="TableCell272">
            <text:p text:style-name="P273">演講人/主持人</text:p>
          </table:table-cell>
        </table:table-row>
        <table:table-row table:style-name="TableRow274">
          <table:table-cell table:style-name="TableCell275" table:number-rows-spanned="4">
            <text:p text:style-name="P276">6</text:p>
            <text:p text:style-name="P277">月</text:p>
            <text:p text:style-name="P278"><text:span text:style-name="T279">26</text:span><text:span text:style-name="T280">日</text:span><text:span text:style-name="T281">(</text:span><text:span text:style-name="T282">週三</text:span><text:span text:style-name="T283">)</text:span><text:span text:style-name="T284">上午</text:span></text:p>
          </table:table-cell>
          <table:table-cell table:style-name="TableCell285" table:number-rows-spanned="4">
            <text:p text:style-name="P286">meet.google.com/</text:p>
            <text:p text:style-name="P287">xqx-ehqe-knw</text:p>
          </table:table-cell>
          <table:table-cell table:style-name="TableCell288">
            <text:p text:style-name="P289">9:30 ~ 9:50</text:p>
          </table:table-cell>
          <table:table-cell table:style-name="TableCell290">
            <text:p text:style-name="P291">線上報到</text:p>
          </table:table-cell>
          <table:table-cell table:style-name="TableCell292">
            <text:p text:style-name="P293">學科中心人員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9:50 ~ 10:00</text:p>
          </table:table-cell>
          <table:table-cell table:style-name="TableCell299">
            <text:p text:style-name="P300">開場致詞</text:p>
          </table:table-cell>
          <table:table-cell table:style-name="TableCell301">
            <text:p text:style-name="P302">國立臺南二中</text:p>
            <text:p text:style-name="P303">涂益郎<text:s/>主任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0:00 ~ 12:00</text:p>
            <text:p text:style-name="P309">(2節課)</text:p>
          </table:table-cell>
          <table:table-cell table:style-name="TableCell310">
            <text:p text:style-name="P311">知情、負責、利他-淺談數位時代媒體素養教育白皮書</text:p>
          </table:table-cell>
          <table:table-cell table:style-name="TableCell312">
            <text:p text:style-name="P313">東華大學</text:p>
            <text:p text:style-name="P314"><text:span text:style-name="T315">呂傑華</text:span><text:span text:style-name="T316"><text:s/></text:span><text:span text:style-name="T317">教授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12:00 ~ 12:20</text:p>
          </table:table-cell>
          <table:table-cell table:style-name="TableCell323">
            <text:p text:style-name="P324">綜合座談/討論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四、報名方式：</text:span></text:p>
      <text:p text:style-name="P330"><text:span text:style-name="T331">1.</text:span><text:span text:style-name="T332">第</text:span><text:span text:style-name="T333">1</text:span><text:span text:style-name="T334">、</text:span><text:span text:style-name="T335">2</text:span><text:span text:style-name="T336">場即日起至</text:span><text:span text:style-name="T337">113</text:span><text:span text:style-name="T338">年</text:span><text:span text:style-name="T339">6</text:span><text:span text:style-name="T340">月</text:span><text:span text:style-name="T341">17</text:span><text:span text:style-name="T342">日</text:span><text:span text:style-name="T343">(</text:span><text:span text:style-name="T344">星期一</text:span><text:span text:style-name="T345">)</text:span><text:span text:style-name="T346">止，課程代碼：</text:span><text:span text:style-name="T347">4383149</text:span><text:span text:style-name="T348">、</text:span><text:span text:style-name="T349">4383154</text:span></text:p>
      <text:p text:style-name="P350"><text:s text:c="2"/>第3場即日起至113年6月25日(星期二)止，課程代碼：4383156。</text:p>
      <text:p text:style-name="P351"><text:span text:style-name="T352">2.</text:span><text:span text:style-name="T353">報名活動頁面網址：</text:span><text:span text:style-name="T354">https://reurl.cc/M4p48L (</text:span><text:span text:style-name="T355">普通型高級中等學校學科資源平臺</text:span><text:span text:style-name="T356">-</text:span><text:span text:style-name="T357">高中資訊科技學科中心</text:span><text:span text:style-name="T358">)</text:span><text:span text:style-name="T359">之最新消息查詢及報名</text:span><text:span text:style-name="T360">。</text:span></text:p>
      <text:p text:style-name="P361"><text:span text:style-name="T362">3.</text:span><text:span text:style-name="T363">報名事宜聯絡人：許雅婷小姐、李家瑩小姐，電話：</text:span><text:span text:style-name="T364">06-2514526</text:span><text:span text:style-name="T365">轉</text:span><text:span text:style-name="T366">213</text:span><text:span text:style-name="T367">。</text:span></text:p>
      <text:p text:style-name="P368"><text:span text:style-name="T369">4.</text:span><text:span text:style-name="T370">電子郵件：</text:span><text:span text:style-name="T371">icerc@mail.tnssh.tn.edu.tw</text:span><text:span text:style-name="T372">。</text:span></text:p>
      <text:p text:style-name="P373">五、研習時數：全程參與人員每場核發2小時研習時數。</text:p>
      <text:p text:style-name="P374"><text:span text:style-name="T375">六、注意事項：</text:span></text:p>
      <text:p text:style-name="P376">1.敬請各校惠予參加人員公差假登記。</text:p>
      <text:p text:style-name="P377">2.主辦單位不提供與會人員交通費及相關課務費用補助。</text:p>
      <text:p text:style-name="P378"><text:span text:style-name="T379">3.</text:span><text:span text:style-name="T380">請與會人員全程參與線上研習活動。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4-06-06T02:25:00Z</meta:creation-date>
    <dc:date>2024-06-06T02:25:00Z</dc:date>
    <meta:print-date>2021-08-09T07:16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3" meta:word-count="250" meta:character-count="1675" meta:row-count="11" meta:non-whitespace-character-count="1428"/>
  </office:meta>
</office:document-meta>
</file>