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93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393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9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9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375in" fo:text-indent="0.0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375in" fo:text-indent="0.0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78" style:parent-style-name="內文" style:family="paragraph">
      <style:paragraph-properties fo:text-align="center" fo:line-height="0.3333in" fo:margin-left="0.4493in" fo:text-indent="-0.4493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2" style:family="table-column">
      <style:table-column-properties style:column-width="1.7618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Column84" style:family="table-column">
      <style:table-column-properties style:column-width="1.7722in" style:use-optimal-column-width="false"/>
    </style:style>
    <style:style style:name="Table81" style:family="table">
      <style:table-properties style:width="6.4868in" fo:margin-left="0in" table:align="left"/>
    </style:style>
    <style:style style:name="TableRow85" style:family="table-row">
      <style:table-row-properties style:min-row-height="0.552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line-height="125%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5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5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52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5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52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0833in" fo:line-height="150%" fo:margin-left="0.3743in" fo:text-indent="-0.374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廣</text:span><text:span text:style-name="T5">「</text:span><text:span text:style-name="T6">國際教育課程資源</text:span><text:span text:style-name="T7">」</text:span></text:p>
      <text:p text:style-name="P8">教師增能研習實施計畫</text:p>
      <text:p text:style-name="P9">一、依據</text:p>
      <text:p text:style-name="P10">(一)教育部中小學國際教育中程計畫。</text:p>
      <text:p text:style-name="P11">(二)教育部國民及學前教育署補助推動國際教育經費作業要點。</text:p>
      <text:p text:style-name="P12">二、目的：</text:p>
      <text:p text:style-name="P13"><text:span text:style-name="T14">(</text:span><text:span text:style-name="T15">一</text:span><text:span text:style-name="T16">)</text:span><text:span text:style-name="T17">協助本市</text:span><text:span text:style-name="T18">高級中等以下學校深化國際教育課程設計與擴展課程開發面向。</text:span></text:p>
      <text:p text:style-name="P19"><text:span text:style-name="T20">(</text:span><text:span text:style-name="T21">二</text:span><text:span text:style-name="T22">)</text:span><text:span text:style-name="T23">協助</text:span><text:span text:style-name="T24">本市</text:span><text:span text:style-name="T25">國際教育計畫學校順利執行年度計畫與建立有效評量機制。</text:span></text:p>
      <text:p text:style-name="P26">三、辦理單位：</text:p>
      <text:p text:style-name="P27"><text:span text:style-name="T28">(</text:span><text:span text:style-name="T29">一</text:span><text:span text:style-name="T30">)</text:span><text:span text:style-name="T31">主辦單位：高雄市政府教育局</text:span><text:span text:style-name="T32">。</text:span></text:p>
      <text:p text:style-name="P33"><text:span text:style-name="T34">(</text:span><text:span text:style-name="T35">二</text:span><text:span text:style-name="T36">)</text:span><text:span text:style-name="T37">承辦單位：高雄市東光國民小學</text:span><text:span text:style-name="T38">。</text:span></text:p>
      <text:p text:style-name="P39">四、辦理時間：113年6月19日(星期三)上午9：00~11：30。</text:p>
      <text:p text:style-name="P40"><text:span text:style-name="T41">五、報名方式：請於</text:span><text:span text:style-name="T42">113</text:span><text:span text:style-name="T43">年</text:span><text:span text:style-name="T44">6</text:span><text:span text:style-name="T45">月</text:span><text:span text:style-name="T46">18</text:span><text:span text:style-name="T47">日</text:span><text:span text:style-name="T48">(</text:span><text:span text:style-name="T49">星期二</text:span><text:span text:style-name="T50">)</text:span><text:span text:style-name="T51">前至全國教師在職進修網</text:span><text:span text:style-name="T52">(https://www1.inservice.edu.tw/)</text:span><text:span text:style-name="T53">報名，代碼：</text:span><text:span text:style-name="T54">4350270</text:span><text:span text:style-name="T55">。</text:span></text:p>
      <text:p text:style-name="P56"><text:bookmark-start text:name="_gjdgxs"/><text:bookmark-end text:name="_gjdgxs"/>六、參加對象：</text:p>
      <text:p text:style-name="P57">(一)請112學年獲國際教育補助計畫學校派員參加。</text:p>
      <text:p text:style-name="P58">(二)各級學校對國際教育課程資源應用有興趣之教師。</text:p>
      <text:p text:style-name="P59">七、授課講師：高雄市大灣國中沈宥廷主任</text:p>
      <text:p text:style-name="P60"><text:span text:style-name="T61">八、請各校准予參加研習人員公假登記</text:span><text:span text:style-name="T62">(</text:span><text:span text:style-name="T63">課務自理</text:span><text:span text:style-name="T64">)</text:span><text:span text:style-name="T65">，</text:span><text:span text:style-name="T66">全程參與者核予</text:span><text:span text:style-name="T67">2.5</text:span><text:span text:style-name="T68">小時研習時數</text:span><text:span text:style-name="T69">。</text:span></text:p>
      <text:p text:style-name="P70"><text:span text:style-name="T71">九、辦理方式：</text:span><text:span text:style-name="T72">採線上辦理，會議連結</text:span><text:span text:style-name="T73">meet.google.com/jdx-xovg-yhf</text:span><text:span text:style-name="T74">。</text:span></text:p>
      <text:p text:style-name="P75">十、聯絡人：東光國小教務處黃組長，電話（07）383-9350分機12。</text:p>
      <text:p text:style-name="P76">十一、經費：由教育部國民及學前教育署112暨113學年度補助實施國際教育總體工作計畫經費項下支應。</text:p>
      <text:p text:style-name="P77"/>
      <text:p text:style-name="P78"><text:span text:style-name="T79">「</text:span><text:span text:style-name="T80">國際教育課程資源」教師增能研習課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日期：</text:span><text:span text:style-name="T89">113</text:span><text:span text:style-name="T90">年</text:span><text:span text:style-name="T91">06</text:span><text:span text:style-name="T92">月</text:span><text:span text:style-name="T93">19</text:span><text:span text:style-name="T94">日（星期</text:span><text:span text:style-name="T95">三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出席人員</text:p>
          </table:table-cell>
        </table:table-row>
        <table:table-row table:style-name="TableRow104">
          <table:table-cell table:style-name="TableCell105">
            <text:p text:style-name="P106">09：00 - 09：3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東光國小團隊</text:p>
          </table:table-cell>
        </table:table-row>
        <table:table-row table:style-name="TableRow111">
          <table:table-cell table:style-name="TableCell112">
            <text:p text:style-name="P113">09：30 - 09：35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東光國小校長</text:p>
            <text:p text:style-name="P118">教育局代表</text:p>
          </table:table-cell>
        </table:table-row>
        <table:table-row table:style-name="TableRow119">
          <table:table-cell table:style-name="TableCell120">
            <text:p text:style-name="P121">09：35 - 11：15</text:p>
          </table:table-cell>
          <table:table-cell table:style-name="TableCell122">
            <text:p text:style-name="P123">國際教育課程資源介紹</text:p>
            <text:p text:style-name="P124">國際教育交流資源介紹</text:p>
            <text:p text:style-name="P125">資源應用實務經驗分享</text:p>
          </table:table-cell>
          <table:table-cell table:style-name="TableCell126">
            <text:p text:style-name="P127">大灣國中</text:p>
            <text:p text:style-name="P128">沈宥廷主任</text:p>
          </table:table-cell>
        </table:table-row>
        <table:table-row table:style-name="TableRow129">
          <table:table-cell table:style-name="TableCell130">
            <text:p text:style-name="P131">11：15 - 11：30</text:p>
          </table:table-cell>
          <table:table-cell table:style-name="TableCell132">
            <text:p text:style-name="P133">Q &amp; A</text:p>
          </table:table-cell>
          <table:table-cell table:style-name="TableCell134">
            <text:p text:style-name="P135">沈宥廷主任</text:p>
            <text:p text:style-name="P136">教育局代表</text:p>
          </table:table-cell>
        </table:table-row>
        <table:table-row table:style-name="TableRow137">
          <table:table-cell table:style-name="TableCell138">
            <text:p text:style-name="P139">11：30~</text:p>
          </table:table-cell>
          <table:table-cell table:style-name="TableCell140">
            <text:p text:style-name="P141">散會</text:p>
          </table:table-cell>
          <table:table-cell table:style-name="TableCell142">
            <text:p text:style-name="P143">東光國小團隊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line-height="0.2777in" fo:margin-left="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4-06-11T01:34:00Z</meta:creation-date>
    <dc:date>2024-06-11T01:34:00Z</dc:date>
    <meta:print-date>2024-05-20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