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Textbody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Textbody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 style:use-optimal-column-width="false"/>
    </style:style>
    <style:style style:name="TableColumn9" style:family="table-column">
      <style:table-column-properties style:column-width="1.095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2.2666in" style:use-optimal-column-width="false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 style:use-optimal-row-height="false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 style:use-optimal-row-height="false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 style:use-optimal-row-height="false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 style:use-optimal-row-height="false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 style:use-optimal-row-height="false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 style:use-optimal-row-height="false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 style:use-optimal-row-height="false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 style:use-optimal-row-height="false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Textbody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 style:use-optimal-column-width="false"/>
    </style:style>
    <style:style style:name="TableColumn238" style:family="table-column">
      <style:table-column-properties style:column-width="3.0381in" style:use-optimal-column-width="false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 style:use-optimal-row-height="false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 style:use-optimal-row-height="false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Textbody" style:family="paragraph">
      <style:text-properties style:font-name="Times New Roman" style:font-name-asian="標楷體"/>
    </style:style>
    <style:style style:name="P246" style:parent-style-name="Textbody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Textbody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Textbody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Textbody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Textbody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Textbody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Textbody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Textbody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Textbody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Textbody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Textbody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 style:use-optimal-row-height="false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 style:use-optimal-row-height="false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 style:use-optimal-row-height="false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 style:use-optimal-row-height="false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 style:use-optimal-row-height="false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Textbody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2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2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4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/text:a><text:a xlink:href="mailto:兩周內EMAIL電子檔至iban@mail.ntcu.edu.tw" office:target-frame-name="_top" xlink:show="replace"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4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2361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23-05-29T06:56:00Z</meta:creation-date>
    <dc:date>2023-05-29T06:56:00Z</dc:date>
    <meta:print-date>2023-05-04T05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