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175in" text:min-label-width="0.6in" text:list-level-position-and-space-mode="label-alignment">
          <style:list-level-label-alignment text:label-followed-by="listtab" fo:margin-left="1.775in" fo:text-indent="-0.6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4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7" style:num-suffix="." style:num-format="1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 fo:margin-bottom="0.125in" style:line-height-at-least="0in" fo:margin-left="-0.125in" fo:margin-right="-0.23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1.1236in" fo:text-indent="-1.1236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1.1236in" fo:text-indent="-1.1236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style:line-height-at-least="0in"/>
    </style:style>
    <style:style style:name="T1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line-height-at-least="0in" fo:margin-left="0.2041in" fo:margin-right="0.0166in" fo:text-indent="-0.2041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line-height-at-least="0in"/>
    </style:style>
    <style:style style:name="T1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olumn130" style:family="table-column">
      <style:table-column-properties style:column-width="2.4534in"/>
    </style:style>
    <style:style style:name="TableColumn131" style:family="table-column">
      <style:table-column-properties style:column-width="2.6222in"/>
    </style:style>
    <style:style style:name="Table129" style:family="table">
      <style:table-properties style:width="5.0756in" fo:margin-left="1.433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text-autospace="none" style:snap-to-layout-grid="false" fo:margin-top="0.125in" style:line-height-at-least="0in" fo:margin-left="1.3548in" fo:margin-right="0.3888in" fo:text-indent="2.2361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margin-top="0.125in" style:line-height-at-least="0in" fo:margin-left="1.3611in" fo:text-indent="-1.3611in">
        <style:tab-stops/>
      </style:paragraph-properties>
    </style:style>
    <style:style style:name="T1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style:line-height-at-least="0in"/>
    </style:style>
    <style:style style:name="T1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03" style:parent-style-name="內文" style:list-style-name="LFO14" style:family="paragraph">
      <style:paragraph-properties style:text-autospace="none" style:line-height-at-least="0in"/>
    </style:style>
    <style:style style:name="T20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19" style:parent-style-name="內文" style:list-style-name="LFO14" style:family="paragraph">
      <style:paragraph-properties style:text-autospace="none" style:line-height-at-least="0in"/>
    </style:style>
    <style:style style:name="T2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37" style:parent-style-name="內文" style:list-style-name="LFO14" style:family="paragraph">
      <style:paragraph-properties style:text-autospace="none" style:line-height-at-least="0in"/>
    </style:style>
    <style:style style:name="T238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FF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69" style:parent-style-name="內文" style:list-style-name="LFO14" style:family="paragraph">
      <style:paragraph-properties style:text-autospace="none"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76" style:parent-style-name="內文" style:family="paragraph">
      <style:paragraph-properties style:text-autospace="none" fo:margin-top="0.125in" style:line-height-at-least="0in" fo:margin-left="0.5798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277" style:parent-style-name="內文" style:family="paragraph">
      <style:paragraph-properties style:text-autospace="none" fo:margin-top="0.125in" style:line-height-at-least="0in"/>
    </style:style>
    <style:style style:name="T2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82" style:parent-style-name="內文" style:list-style-name="LFO15" style:family="paragraph">
      <style:paragraph-properties style:text-autospace="none" style:line-height-at-least="0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 style:line-height-at-least="0in" fo:margin-left="0.6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 style:line-height-at-least="0in" fo:margin-left="0.6in">
        <style:tab-stops/>
      </style:paragraph-properties>
    </style:style>
    <style:style style:name="T28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288" style:parent-style-name="內文" style:list-style-name="LFO15" style:family="paragraph">
      <style:paragraph-properties style:text-autospace="none" style:line-height-at-least="0in"/>
    </style:style>
    <style:style style:name="T2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300" style:parent-style-name="內文" style:list-style-name="LFO15" style:family="paragraph">
      <style:paragraph-properties style:text-autospace="none" style:line-height-at-least="0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301" style:parent-style-name="內文" style:list-style-name="LFO15" style:family="paragraph">
      <style:paragraph-properties style:text-autospace="none" style:line-height-at-least="0in"/>
    </style:style>
    <style:style style:name="T3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margin-top="0.125in" style:line-height-at-least="0in" fo:margin-left="0.6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margin-top="0.125in" style:line-height-at-least="0in"/>
    </style:style>
    <style:style style:name="T3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27" style:parent-style-name="內文" style:list-style-name="LFO18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28" style:parent-style-name="內文" style:list-style-name="LFO18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29" style:parent-style-name="內文" style:list-style-name="LFO18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30" style:parent-style-name="內文" style:list-style-name="LFO18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31" style:parent-style-name="內文" style:list-style-name="LFO18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margin-top="0.125in" style:line-height-at-least="0in"/>
    </style:style>
    <style:style style:name="T3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text-autospace="none" style:line-height-at-least="0in"/>
    </style:style>
    <style:style style:name="T3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style:line-height-at-least="0in"/>
    </style:style>
    <style:style style:name="T3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margin-top="0.125in" style:line-height-at-least="0in"/>
    </style:style>
    <style:style style:name="T3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63" style:parent-style-name="內文" style:list-style-name="LFO17" style:family="paragraph">
      <style:paragraph-properties style:text-autospace="none" style:snap-to-layout-grid="false" style:line-height-at-least="0in"/>
    </style:style>
    <style:style style:name="T3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75" style:parent-style-name="內文" style:list-style-name="LFO17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 style:line-height-at-least="0in" fo:text-indent="0.5833in"/>
      <style:text-properties style:font-name-asian="標楷體" style:font-weight-complex="bold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margin-top="0.125in" style:line-height-at-least="0in"/>
    </style:style>
    <style:style style:name="T3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84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style:line-height-at-least="0in"/>
    </style:style>
    <style:style style:name="T3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style:line-height-at-least="0in"/>
    </style:style>
    <style:style style:name="T3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10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style:line-height-at-least="0in"/>
    </style:style>
    <style:style style:name="T4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1" style:parent-style-name="超連結" style:family="text">
      <style:text-properties style:font-name-asian="標楷體" style:font-weight-complex="bold" style:use-window-font-color="true" style:letter-kerning="false" fo:font-size="14pt" style:font-size-asian="14pt" style:font-size-complex="14pt" style:text-underline-type="none"/>
    </style:style>
    <style:style style:name="T422" style:parent-style-name="超連結" style:family="text">
      <style:text-properties style:font-name-asian="標楷體" style:font-weight-complex="bold" style:use-window-font-color="true" style:letter-kerning="false" fo:font-size="14pt" style:font-size-asian="14pt" style:font-size-complex="14pt" style:text-underline-type="none"/>
    </style:style>
    <style:style style:name="T423" style:parent-style-name="超連結" style:family="text">
      <style:text-properties style:font-name-asian="標楷體" style:font-weight-complex="bold" style:use-window-font-color="true" style:letter-kerning="false" fo:font-size="14pt" style:font-size-asian="14pt" style:font-size-complex="14pt" style:text-underline-type="none"/>
    </style:style>
    <style:style style:name="T424" style:parent-style-name="超連結" style:family="text">
      <style:text-properties style:font-name-asian="標楷體" style:font-weight-complex="bold" style:use-window-font-color="true" style:letter-kerning="false" fo:font-size="14pt" style:font-size-asian="14pt" style:font-size-complex="14pt" style:text-underline-type="none"/>
    </style:style>
    <style:style style:name="P425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style:line-height-at-least="0in"/>
    </style:style>
    <style:style style:name="T4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37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style:line-height-at-least="0in"/>
    </style:style>
    <style:style style:name="T4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443" style:parent-style-name="預設段落字型" style:family="text">
      <style:text-properties style:font-name-asian="標楷體" style:font-weight-complex="bold" style:letter-kerning="false"/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 style:font-weight-complex="bold" style:letter-kerning="false"/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T450" style:parent-style-name="預設段落字型" style:family="text">
      <style:text-properties style:font-name-asian="標楷體" style:font-weight-complex="bold" style:letter-kerning="false"/>
    </style:style>
    <style:style style:name="T451" style:parent-style-name="預設段落字型" style:family="text">
      <style:text-properties style:font-name-asian="標楷體" style:font-weight-complex="bold" style:letter-kerning="false"/>
    </style:style>
    <style:style style:name="T452" style:parent-style-name="預設段落字型" style:family="text">
      <style:text-properties style:font-name-asian="標楷體" style:font-weight-complex="bold" style:letter-kerning="false"/>
    </style:style>
    <style:style style:name="T453" style:parent-style-name="預設段落字型" style:family="text">
      <style:text-properties style:font-name-asian="標楷體" style:font-weight-complex="bold" style:letter-kerning="false"/>
    </style:style>
    <style:style style:name="T454" style:parent-style-name="預設段落字型" style:family="text">
      <style:text-properties style:font-name-asian="標楷體" style:font-weight-complex="bold" style:letter-kerning="false"/>
    </style:style>
    <style:style style:name="T455" style:parent-style-name="預設段落字型" style:family="text">
      <style:text-properties style:font-name-asian="標楷體" style:font-weight-complex="bold" style:letter-kerning="false"/>
    </style:style>
  </office:automatic-styles>
  <office:body>
    <office:text text:use-soft-page-breaks="true">
      <text:p text:style-name="P1"><text:span text:style-name="T2">國立</text:span><text:span text:style-name="T3">彰化師範大學語文</text:span><text:span text:style-name="T4">中心</text:span></text:p>
      <text:p text:style-name="P5"><text:span text:style-name="T6">「</text:span><text:span text:style-name="T7">10</text:span><text:span text:style-name="T8">5</text:span><text:span text:style-name="T9">年度</text:span><text:span text:style-name="T10">華語文師資培訓</text:span><text:span text:style-name="T11">班</text:span><text:span text:style-name="T12">」</text:span><text:span text:style-name="T13">招生簡章</text:span></text:p>
      <text:p text:style-name="P14"><text:span text:style-name="T15">【</text:span><text:span text:style-name="T16">開課日期</text:span><text:span text:style-name="T17">】</text:span><text:span text:style-name="T18">：</text:span><text:span text:style-name="T19">10</text:span><text:span text:style-name="T20">5</text:span><text:span text:style-name="T21">年</text:span><text:span text:style-name="T22">6</text:span><text:span text:style-name="T23">月</text:span><text:span text:style-name="T24">27</text:span><text:span text:style-name="T25">日至</text:span><text:span text:style-name="T26">10</text:span><text:span text:style-name="T27">5</text:span><text:span text:style-name="T28">年</text:span><text:span text:style-name="T29">7</text:span><text:span text:style-name="T30">月</text:span><text:span text:style-name="T31">2</text:span><text:span text:style-name="T32">1</text:span><text:span text:style-name="T33">日。</text:span><text:span text:style-name="T34"><text:line-break/></text:span><text:span text:style-name="T35">【</text:span><text:span text:style-name="T36">上課時間</text:span><text:span text:style-name="T37">】</text:span><text:span text:style-name="T38">：</text:span><text:span text:style-name="T39">週</text:span><text:span text:style-name="T40">一至</text:span><text:span text:style-name="T41">週</text:span><text:span text:style-name="T42">四</text:span><text:span text:style-name="T43">，上午</text:span><text:span text:style-name="T44">9</text:span><text:span text:style-name="T45">:00</text:span><text:span text:style-name="T46">-12</text:span><text:span text:style-name="T47">:00</text:span><text:span text:style-name="T48">，下午</text:span><text:span text:style-name="T49">13</text:span><text:span text:style-name="T50">:</text:span><text:span text:style-name="T51">0</text:span><text:span text:style-name="T52">0</text:span><text:span text:style-name="T53">-1</text:span><text:span text:style-name="T54">6:0</text:span><text:span text:style-name="T55">0</text:span><text:span text:style-name="T56">，共計</text:span><text:span text:style-name="T57">96</text:span><text:span text:style-name="T58">小時。</text:span><text:span text:style-name="T59"><text:line-break/></text:span><text:span text:style-name="T60">【</text:span><text:span text:style-name="T61">上課地點</text:span><text:span text:style-name="T62">】</text:span><text:span text:style-name="T63">：</text:span><text:span text:style-name="T64">國立</text:span><text:span text:style-name="T65">彰化師範大學進德校區</text:span><text:span text:style-name="T66">─</text:span><text:span text:style-name="T67">語文中心</text:span><text:span text:style-name="T68">。</text:span></text:p>
      <text:p text:style-name="P69"><text:span text:style-name="T70">【</text:span><text:span text:style-name="T71">課程費用</text:span><text:span text:style-name="T72">】</text:span><text:span text:style-name="T73">：</text:span><text:span text:style-name="T74">$</text:span><text:span text:style-name="T75">1</text:span><text:span text:style-name="T76">7</text:span><text:span text:style-name="T77">,</text:span><text:span text:style-name="T78">5</text:span><text:span text:style-name="T79">00</text:span><text:span text:style-name="T80">元</text:span><text:span text:style-name="T81">(</text:span><text:span text:style-name="T82">含教材費用</text:span><text:span text:style-name="T83">)</text:span></text:p>
      <text:p text:style-name="P84"><text:s text:c="13"/>（不含報名費$100元，優惠期間及對象詳見【學費優惠】之說明）。</text:p>
      <text:p text:style-name="P85"><text:span text:style-name="T86">【</text:span><text:span text:style-name="T87">報名</text:span><text:span text:style-name="T88">期限</text:span><text:span text:style-name="T89">】</text:span><text:span text:style-name="T90">：</text:span><text:span text:style-name="T91">即日起至</text:span><text:span text:style-name="T92">6/20</text:span><text:span text:style-name="T93">止</text:span><text:span text:style-name="T94">。</text:span></text:p>
      <text:p text:style-name="P95"><text:span text:style-name="T96">【</text:span><text:span text:style-name="T97">報名方式</text:span><text:span text:style-name="T98">】</text:span><text:span text:style-name="T99">：網路報名。</text:span><text:span text:style-name="T100">（</text:span><text:span text:style-name="T101">http://lcs.ncue.edu.tw/</text:span><text:span text:style-name="T102">）</text:span></text:p>
      <text:p text:style-name="P103"><text:span text:style-name="T104">【</text:span><text:span text:style-name="T105">招生人數</text:span><text:span text:style-name="T106">】</text:span><text:span text:style-name="T107">：</text:span><text:span text:style-name="T108">4</text:span><text:span text:style-name="T109">0</text:span><text:span text:style-name="T110">人</text:span><text:span text:style-name="T111">(</text:span><text:span text:style-name="T112">不滿</text:span><text:span text:style-name="T113">20</text:span><text:span text:style-name="T114">人不開班</text:span><text:span text:style-name="T115">)</text:span><text:span text:style-name="T116">。</text:span></text:p>
      <text:p text:style-name="P117"><text:span text:style-name="T118">【</text:span><text:span text:style-name="T119">招生</text:span><text:span text:style-name="T120">對象</text:span><text:span text:style-name="T121">】</text:span><text:span text:style-name="T122">：</text:span><text:span text:style-name="T123">有意從事華語文教學，且已取得學士學位或大三以上在學學生。</text:span></text:p>
      <text:p text:style-name="P124"><text:span text:style-name="T125">【</text:span><text:span text:style-name="T126">課程內容</text:span><text:span text:style-name="T127">】</text:span><text:span text:style-name="T128">：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華語文教學概況與展望</text:p>
          </table:table-cell>
          <table:table-cell table:style-name="TableCell135">
            <text:p text:style-name="P136">華語文多媒體教學及數位學習</text:p>
          </table:table-cell>
        </table:table-row>
        <table:table-row table:style-name="TableRow137">
          <table:table-cell table:style-name="TableCell138">
            <text:p text:style-name="P139">漢語語言學概論</text:p>
          </table:table-cell>
          <table:table-cell table:style-name="TableCell140">
            <text:p text:style-name="P141">華語教學法</text:p>
          </table:table-cell>
        </table:table-row>
        <table:table-row table:style-name="TableRow142">
          <table:table-cell table:style-name="TableCell143">
            <text:p text:style-name="P144">華語語法與教學</text:p>
          </table:table-cell>
          <table:table-cell table:style-name="TableCell145">
            <text:p text:style-name="P146">華語教材教法</text:p>
          </table:table-cell>
        </table:table-row>
        <table:table-row table:style-name="TableRow147">
          <table:table-cell table:style-name="TableCell148">
            <text:p text:style-name="P149">漢語語音學與標音系統</text:p>
          </table:table-cell>
          <table:table-cell table:style-name="TableCell150">
            <text:p text:style-name="P151">成果評量與模擬教學</text:p>
          </table:table-cell>
        </table:table-row>
        <table:table-row table:style-name="TableRow152">
          <table:table-cell table:style-name="TableCell153">
            <text:p text:style-name="P154">華語正音</text:p>
          </table:table-cell>
          <table:table-cell table:style-name="TableCell155">
            <text:p text:style-name="P156">課堂活動與班級經營</text:p>
          </table:table-cell>
        </table:table-row>
        <table:table-row table:style-name="TableRow157">
          <table:table-cell table:style-name="TableCell158">
            <text:p text:style-name="P159">漢字理論與教學</text:p>
          </table:table-cell>
          <table:table-cell table:style-name="TableCell160">
            <text:p text:style-name="P161">零程度與初級之華語教學</text:p>
          </table:table-cell>
        </table:table-row>
        <table:table-row table:style-name="TableRow162">
          <table:table-cell table:style-name="TableCell163">
            <text:p text:style-name="P164">華語詞彙學</text:p>
          </table:table-cell>
          <table:table-cell table:style-name="TableCell165">
            <text:p text:style-name="P166">中級與高級之華語教學</text:p>
          </table:table-cell>
        </table:table-row>
        <table:table-row table:style-name="TableRow167">
          <table:table-cell table:style-name="TableCell168">
            <text:p text:style-name="內文"><text:span text:style-name="T169">華人社會與文化</text:span></text:p>
          </table:table-cell>
          <table:table-cell table:style-name="TableCell170">
            <text:p text:style-name="P171">課程設計與教案編寫</text:p>
          </table:table-cell>
        </table:table-row>
        <table:table-row table:style-name="TableRow172">
          <table:table-cell table:style-name="TableCell173">
            <text:p text:style-name="P174">第二語言習得</text:p>
          </table:table-cell>
          <table:table-cell table:style-name="TableCell175">
            <text:p text:style-name="P176">華語文教學示範與教室實習</text:p>
          </table:table-cell>
        </table:table-row>
        <table:table-row table:style-name="TableRow177">
          <table:table-cell table:style-name="TableCell178">
            <text:p text:style-name="P179">中介語分析</text:p>
          </table:table-cell>
          <table:table-cell table:style-name="TableCell180">
            <text:p text:style-name="P181">華語文能力測驗與評量</text:p>
          </table:table-cell>
        </table:table-row>
      </table:table>
      <text:p text:style-name="P182">註：課程內容得視實際情況調整</text:p>
      <text:p text:style-name="P183"><text:span text:style-name="T184">【</text:span><text:span text:style-name="T185">課程師資</text:span><text:span text:style-name="T186">】</text:span><text:span text:style-name="T187">：</text:span><text:span text:style-name="T188">集結本校、國立臺灣師範大學</text:span><text:span text:style-name="T189">、</text:span><text:span text:style-name="T190">國立</text:span><text:span text:style-name="T191">臺</text:span><text:span text:style-name="T192">中教育大學、</text:span><text:span text:style-name="T193">國立台東大學、</text:span><text:span text:style-name="T194">逢甲大學</text:span><text:span text:style-name="T195">及大葉大學等</text:span><text:span text:style-name="T196">，囊括語文教學及教學研究領域等資深教授和講師共同授課。</text:span></text:p>
      <text:p text:style-name="P197"><text:span text:style-name="T198">【</text:span><text:span text:style-name="T199">報名</text:span><text:span text:style-name="T200">及繳費方式</text:span><text:span text:style-name="T201">】</text:span><text:span text:style-name="T202">：</text:span></text:p>
      <text:list text:style-name="LFO14" text:continue-numbering="true">
        <text:list-item>
          <text:p text:style-name="P203"><text:span text:style-name="T204">即日起</text:span><text:span text:style-name="T205">至本中心</text:span><text:span text:style-name="T206">「</text:span><text:span text:style-name="T207">課程報名系統</text:span><text:span text:style-name="T208">」</text:span><text:span text:style-name="T209">（</text:span><text:span text:style-name="T210">http://lcs.ncue.edu.tw/</text:span><text:span text:style-name="T211">）</text:span><text:span text:style-name="T212">完成</text:span><text:span text:style-name="T213">報名，</text:span><text:span text:style-name="T214">額滿</text:span><text:span text:style-name="T215">後</text:span><text:span text:style-name="T216">報名者</text:span><text:span text:style-name="T217">列備取</text:span><text:span text:style-name="T218">。</text:span></text:p>
        </text:list-item>
        <text:list-item>
          <text:p text:style-name="P219"><text:span text:style-name="T220">所有附件資料請以</text:span><text:span text:style-name="T221">電子檔方式</text:span><text:span text:style-name="T222">上傳至</text:span><text:span text:style-name="T223">「</text:span><text:span text:style-name="T224">課</text:span><text:span text:style-name="T225">程報名系統」，</text:span><text:span text:style-name="T226">本中心就所</text:span><text:span text:style-name="T227">提供</text:span><text:span text:style-name="T228">之報名資料審查後，</text:span><text:span text:style-name="T229">另行</text:span><text:span text:style-name="T230">E-mail</text:span><text:span text:style-name="T231">通知</text:span><text:span text:style-name="T232">審查合格者繳費</text:span><text:span text:style-name="T233">。</text:span><text:span text:style-name="T234">資料審查未通過者恕不退件</text:span><text:span text:style-name="T235">，並同時刪除其報名資料</text:span><text:span text:style-name="T236">。</text:span></text:p>
        </text:list-item>
        <text:list-item>
          <text:p text:style-name="P237"><text:span text:style-name="T238">接獲繳費通知之學員，須於指定日期前將</text:span><text:span text:style-name="T239">現金或</text:span><text:span text:style-name="T240">郵政匯票</text:span><text:span text:style-name="T241">(</text:span><text:span text:style-name="T242">註</text:span><text:span text:style-name="T243">)</text:span><text:span text:style-name="T244">或信用卡繳費單</text:span><text:span text:style-name="T245">繳</text:span><text:span text:style-name="T246">至本中心</text:span><text:span text:style-name="T247">，</text:span><text:span text:style-name="T248">不便親自</text:span><text:span text:style-name="T249">至</text:span><text:span text:style-name="T250">本中心</text:span><text:span text:style-name="T251">者</text:span><text:span text:style-name="T252">，</text:span><text:span text:style-name="T253">可</text:span><text:span text:style-name="T254">將</text:span><text:span text:style-name="T255">信用卡繳費單傳真至本中心並來電確認或將郵政</text:span><text:span text:style-name="T256">匯票</text:span><text:span text:style-name="T257">以限時</text:span><text:span text:style-name="T258">掛號寄至本中心（</text:span><text:span text:style-name="T259">另</text:span><text:span text:style-name="T260">以</text:span><text:span text:style-name="T261">E-mail</text:span><text:span text:style-name="T262">通知</text:span><text:span text:style-name="T263">收訖</text:span><text:span text:style-name="T264">），</text:span><text:span text:style-name="T265">但請自行承擔</text:span><text:span text:style-name="T266">郵件遺失之風險</text:span><text:span text:style-name="T267">，</text:span><text:span text:style-name="T268">逾期視同放棄。</text:span></text:p>
        </text:list-item>
        <text:list-item>
          <text:p text:style-name="P269"><text:span text:style-name="T270">待本中心確認</text:span><text:span text:style-name="T271">繳費</text:span><text:span text:style-name="T272">完成後</text:span><text:span text:style-name="T273">，方</text:span><text:span text:style-name="T274">為完成報名手續</text:span><text:span text:style-name="T275">。敬請及早繳費，以確保名額。</text:span></text:p>
        </text:list-item>
      </text:list>
      <text:p text:style-name="P276">註：郵政匯票請至郵局（每張工本費30元）購買，受款人須填「國立彰化師範大學」，另請自行保管匯票收據。</text:p>
      <text:soft-page-break/>
      <text:p text:style-name="P277"><text:span text:style-name="T278">【</text:span><text:span text:style-name="T279">學費優惠</text:span><text:span text:style-name="T280">】</text:span><text:span text:style-name="T281">：</text:span></text:p>
      <text:list text:style-name="LFO15" text:continue-numbering="true">
        <text:list-item>
          <text:p text:style-name="P282">兩人同行：享九五折優惠</text:p>
        </text:list-item>
      </text:list>
      <text:p text:style-name="P283">三人團報：享九折優惠</text:p>
      <text:p text:style-name="P284"><text:span text:style-name="T285">線上報名時，請於「</text:span><text:span text:style-name="T286">報名動機</text:span><text:span text:style-name="T287">」欄位註明團報所有人員之姓名。</text:span></text:p>
      <text:list text:style-name="LFO15" text:continue-numbering="true">
        <text:list-item>
          <text:p text:style-name="P288"><text:span text:style-name="T289">本中心舊</text:span><text:span text:style-name="T290">生憑</text:span><text:span text:style-name="T291">學員證</text:span><text:span text:style-name="T292">免繳報名費</text:span><text:span text:style-name="T293">(100</text:span><text:span text:style-name="T294">元</text:span><text:span text:style-name="T295">)</text:span><text:span text:style-name="T296">，</text:span><text:span text:style-name="T297">且</text:span><text:span text:style-name="T298">學費享九五折</text:span><text:span text:style-name="T299">優惠。</text:span></text:p>
        </text:list-item>
        <text:list-item>
          <text:p text:style-name="P300">本校校友憑畢業證書，學費享九折優惠。</text:p>
        </text:list-item>
        <text:list-item>
          <text:p text:style-name="P301"><text:span text:style-name="T302">本校教職員工及</text:span><text:span text:style-name="T303">眷屬</text:span><text:span text:style-name="T304">憑服務證</text:span><text:span text:style-name="T305">、</text:span><text:span text:style-name="T306">本校</text:span><text:span text:style-name="T307">在學生</text:span><text:span text:style-name="T308">憑</text:span><text:span text:style-name="T309">學生</text:span><text:span text:style-name="T310">證</text:span><text:span text:style-name="T311">，學費享</text:span><text:span text:style-name="T312">九</text:span><text:span text:style-name="T313">折</text:span><text:span text:style-name="T314">優惠</text:span><text:span text:style-name="T315">。</text:span></text:p>
        </text:list-item>
      </text:list>
      <text:p text:style-name="P316"><text:span text:style-name="T317">符合優惠條件者，每人僅能擇一優惠方式報名</text:span><text:span text:style-name="T318">，請</text:span><text:span text:style-name="T319">於開課前完成報名手續，並於通知期限內完成繳費，方</text:span><text:span text:style-name="T320">可享有上</text:span><text:span text:style-name="T321">列優惠方案。</text:span></text:p>
      <text:p text:style-name="P322"><text:span text:style-name="T323">【</text:span><text:span text:style-name="T324">上課注意事項</text:span><text:span text:style-name="T325">】</text:span><text:span text:style-name="T326">：</text:span></text:p>
      <text:list text:style-name="LFO18" text:continue-numbering="true">
        <text:list-item>
          <text:p text:style-name="P327">本課程不接受旁聽，請假恕不提供補課。</text:p>
        </text:list-item>
        <text:list-item>
          <text:p text:style-name="P328">第一堂上課前發給新生學員證。補發新證者，需繳交工本費100元。</text:p>
        </text:list-item>
        <text:list-item>
          <text:p text:style-name="P329">每堂上課前請至辦公室簽到，並攜帶學員證備查。請假須事先告知，上課逾15分鐘以上未簽到者，以曠課計。</text:p>
        </text:list-item>
        <text:list-item>
          <text:p text:style-name="P330">遇天災等不可抗力因素停課時（依據行政院人事行政總處公告為準），須配合授課教師及多數學員決定補課事宜。</text:p>
        </text:list-item>
        <text:list-item>
          <text:p text:style-name="P331">學生個人有辱罵師長、打架滋事、破壞公物等影響課程進行或校園安全者，本中心得勒令退學，並永久拒絕該生之報名資格。</text:p>
        </text:list-item>
      </text:list>
      <text:p text:style-name="P332"><text:span text:style-name="T333">【</text:span><text:span text:style-name="T334">成績及出勤考核</text:span><text:span text:style-name="T335">】</text:span><text:span text:style-name="T336">：</text:span><text:span text:style-name="T337">本課程為非學分班。</text:span><text:span text:style-name="T338">學員</text:span><text:span text:style-name="T339">修畢全期課程</text:span><text:span text:style-name="T340">、完成作業要求，且</text:span><text:span text:style-name="T341">缺</text:span></text:p>
      <text:p text:style-name="P342"><text:span text:style-name="T343"><text:s text:c="20"/></text:span><text:span text:style-name="T344">課時數</text:span><text:span text:style-name="T345">未逾</text:span><text:span text:style-name="T346">上課總時數三分之一（</text:span><text:span text:style-name="T347">即</text:span><text:span text:style-name="T348">32</text:span><text:span text:style-name="T349">小時）</text:span><text:span text:style-name="T350">者，</text:span><text:span text:style-name="T351">核</text:span><text:span text:style-name="T352">發</text:span><text:span text:style-name="T353">國立彰</text:span></text:p>
      <text:p text:style-name="P354"><text:span text:style-name="T355"><text:s text:c="20"/></text:span><text:span text:style-name="T356">化師範大學中英文結業證書。</text:span><text:span text:style-name="T357"><text:s/></text:span></text:p>
      <text:p text:style-name="P358"><text:span text:style-name="T359">【</text:span><text:span text:style-name="T360">退費辦法</text:span><text:span text:style-name="T361">】</text:span><text:span text:style-name="T362">：</text:span></text:p>
      <text:list text:style-name="LFO17" text:continue-numbering="true">
        <text:list-item>
          <text:p text:style-name="P363"><text:span text:style-name="T364">依</text:span><text:span text:style-name="T365">據</text:span><text:span text:style-name="T366">『專科以上學校推廣教育實施辦法』，</text:span><text:span text:style-name="T367">學員自報名繳費後至開班上課日前申請退費者</text:span><text:span text:style-name="T368">，退還已繳學費之</text:span><text:span text:style-name="T369">九</text:span><text:span text:style-name="T370">成。</text:span><text:span text:style-name="T371">自開班上課之日起算未逾全期三分之一申請退費者</text:span><text:span text:style-name="T372">，退還已繳學費之半數。</text:span><text:span text:style-name="T373">開班上課時間已逾全期三分之一始申請退費者，不予退還</text:span><text:span text:style-name="T374">。</text:span></text:p>
        </text:list-item>
        <text:list-item>
          <text:p text:style-name="P375">申請退費者須持本中心開立之收據，以本人郵局帳戶帳號辦理退費。</text:p>
        </text:list-item>
      </text:list>
      <text:p text:style-name="P376">本中心保留開班與否之權利。若因故未開班上課，本中心全額退還已繳費用。</text:p>
      <text:p text:style-name="P377"/>
      <text:p text:style-name="P378"><text:span text:style-name="T379">【</text:span><text:span text:style-name="T380">洽詢</text:span><text:span text:style-name="T381">資訊</text:span><text:span text:style-name="T382">】</text:span><text:span text:style-name="T383">：</text:span></text:p>
      <text:p text:style-name="P384"><text:span text:style-name="T385">主辦單位：</text:span><text:span text:style-name="T386">國立</text:span><text:span text:style-name="T387">彰化師</text:span><text:span text:style-name="T388">範</text:span><text:span text:style-name="T389">大</text:span><text:span text:style-name="T390">學</text:span><text:span text:style-name="T391">語文中心</text:span></text:p>
      <text:p text:style-name="P392"><text:span text:style-name="T393">電</text:span><text:span text:style-name="T394">　　</text:span><text:span text:style-name="T395">話：</text:span><text:span text:style-name="T396">04-7232105</text:span><text:span text:style-name="T397"><text:s/></text:span><text:span text:style-name="T398">轉分機</text:span><text:span text:style-name="T399">16</text:span><text:span text:style-name="T400">82</text:span><text:span text:style-name="T401"><text:s text:c="4"/></text:span><text:span text:style-name="T402"><text:tab/></text:span><text:span text:style-name="T403"><text:s text:c="3"/></text:span><text:span text:style-name="T404"><text:tab/></text:span><text:span text:style-name="T405"><text:s text:c="5"/></text:span><text:span text:style-name="T406">e-mail</text:span><text:span text:style-name="T407">：</text:span><text:span text:style-name="T408">okdjacky</text:span><text:span text:style-name="T409">@cc.ncue.edu.tw</text:span></text:p>
      <text:p text:style-name="P410"><text:span text:style-name="T411">傳</text:span><text:span text:style-name="T412"><text:s text:c="4"/></text:span><text:span text:style-name="T413">真：</text:span><text:span text:style-name="T414">04-7211226</text:span><text:span text:style-name="T415"><text:s text:c="23"/></text:span><text:span text:style-name="T416"><text:s/></text:span><text:span text:style-name="T417"><text:tab/></text:span><text:span text:style-name="T418"><text:s/></text:span><text:span text:style-name="T419">website</text:span><text:span text:style-name="T420">：</text:span><text:a xlink:href="http://lc.ncue.edu.tw" office:target-frame-name="_top" xlink:show="replace"><text:span text:style-name="T421">http://</text:span><text:span text:style-name="T422">lc.ncue.e</text:span><text:bookmark-start text:name="_Hlt212018800"/><text:span text:style-name="T423">d</text:span><text:bookmark-end text:name="_Hlt212018800"/><text:span text:style-name="T424">u.tw</text:span></text:a></text:p>
      <text:p text:style-name="P425"><text:span text:style-name="T426">地</text:span><text:span text:style-name="T427"><text:s text:c="4"/></text:span><text:span text:style-name="T428">址：</text:span><text:span text:style-name="T429">500</text:span><text:span text:style-name="T430">彰化市</text:span><text:span text:style-name="T431">學士街</text:span><text:span text:style-name="T432">108</text:span><text:span text:style-name="T433">號</text:span><text:span text:style-name="T434"><text:s/></text:span><text:span text:style-name="T435">語文中心</text:span><text:span text:style-name="T436">大樓</text:span></text:p>
      <text:p text:style-name="P437"><text:span text:style-name="T438">　　</text:span><text:span text:style-name="T439"><text:s text:c="3"/></text:span><text:span text:style-name="T440">　</text:span><text:span text:style-name="T441">（位於</text:span><text:span text:style-name="T442">進德校區</text:span><text:span text:style-name="T443">地下停車場出入口</text:span><text:span text:style-name="T444">對面</text:span><text:span text:style-name="T445">，最佳洽詢</text:span><text:span text:style-name="T446">時間</text:span><text:span text:style-name="T447">：週</text:span><text:span text:style-name="T448">一至</text:span><text:span text:style-name="T449">週五</text:span><text:span text:style-name="T450">9</text:span><text:span text:style-name="T451">時至</text:span><text:span text:style-name="T452">16</text:span><text:span text:style-name="T453">時</text:span><text:span text:style-name="T454">。</text:span><text:span text:style-name="T45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justify" fo:margin-top="0.052in" style:line-height-at-least="0.2083in"/>
      <style:text-properties style:font-name="新細明體" style:font-name-complex="新細明體" fo:color="#333333" style:letter-kerning="false" fo:font-size="9pt" style:font-size-asian="9pt" style:font-size-complex="9pt" fo:hyphenate="false"/>
    </style:style>
    <style:style style:name="style71" style:display-name="style71" style:family="text">
      <style:text-properties fo:color="#003399"/>
    </style:style>
    <style:style style:name="style6" style:display-name="style6" style:family="text" style:parent-style-name="預設段落字型"/>
    <style:style style:name="style111" style:display-name="style111" style:family="text">
      <style:text-properties fo:color="#FF9900"/>
    </style:style>
    <style:style style:name="blocktext" style:display-name="block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,Bold" fo:font-weight="normal" style:font-weight-asian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175in" text:min-label-width="0.6in" text:list-level-position-and-space-mode="label-alignment">
          <style:list-level-label-alignment text:label-followed-by="listtab" fo:margin-left="1.775in" fo:text-indent="-0.6in"/>
        </style:list-level-properties>
      </text:list-level-style-number>
      <text:list-level-style-number text:level="2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4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7" style:num-suffix="." style:num-format="1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16in" text:min-label-width="0.3333in" text:list-level-position-and-space-mode="label-alignment">
          <style:list-level-label-alignment text:label-followed-by="listtab" fo:margin-left="4.1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4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7" style:num-suffix="." style:num-format="1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語文教學中心</dc:title>
    <dc:subject/>
    <meta:initial-creator>USER</meta:initial-creator>
    <dc:creator>d00</dc:creator>
    <meta:creation-date>2016-04-13T10:35:00Z</meta:creation-date>
    <dc:date>2016-04-13T10:36:00Z</dc:date>
    <meta:print-date>2015-06-04T02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0" meta:row-count="13" meta:non-whitespace-character-count="1679"/>
  </office:meta>
</office:document-meta>
</file>