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  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  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  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  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  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  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5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8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13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17" style:parent-style-name="清單段落" style:list-style-name="LFO4" style:family="paragraph">
      <style:paragraph-properties fo:line-height="0.3333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31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9" style:family="table-column">
      <style:table-column-properties style:column-width="1.375in" style:use-optimal-column-width="false"/>
    </style:style>
    <style:style style:name="TableColumn40" style:family="table-column">
      <style:table-column-properties style:column-width="2.5in" style:use-optimal-column-width="false"/>
    </style:style>
    <style:style style:name="TableColumn41" style:family="table-column">
      <style:table-column-properties style:column-width="2.1194in" style:use-optimal-column-width="false"/>
    </style:style>
    <style:style style:name="Table38" style:family="table">
      <style:table-properties style:width="5.9944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2798in" style:use-optimal-row-height="false" fo:keep-together="always"/>
    </style:style>
    <style:style style:name="TableCell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2798in" style:use-optimal-row-height="false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5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1951in" style:use-optimal-row-height="false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5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1951in" style:use-optimal-row-height="false" fo:keep-together="always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1951in"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5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1826in" style:use-optimal-row-height="false" fo:keep-together="always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625in" style:use-optimal-row-height="false" fo:keep-together="always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27" style:parent-style-name="清單段落" style:list-style-name="LFO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8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9" style:parent-style-name="清單段落" style:list-style-name="LFO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32" style:parent-style-name="清單段落" style:list-style-name="LFO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3" style:parent-style-name="清單段落" style:list-style-name="LFO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4" style:parent-style-name="清單段落" style:list-style-name="LFO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5" style:parent-style-name="清單段落" style:list-style-name="LFO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6" style:parent-style-name="清單段落" style:family="paragraph">
      <style:paragraph-properties fo:line-height="0.3333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「友善校園」學生事務與輔導工作計畫-</text:p>
      <text:p text:style-name="P2">高中職生命教育中心學校<text:line-break/>112年度「生命教育融入非正式課程的示例與教學設計」</text:p>
      <text:p text:style-name="P3">研習實施計畫</text:p>
      <text:p text:style-name="P4">一、依據</text:p>
      <text:list text:style-name="LFO1" text:continue-numbering="true">
        <text:list-item>
          <text:p text:style-name="P5">高雄市112年度「友善校園」學生事務與輔導工作計畫。</text:p>
        </text:list-item>
        <text:list-item>
          <text:p text:style-name="P6">高雄市立高雄高級工業職業學校生命教育資源中心學校計畫。</text:p>
        </text:list-item>
      </text:list>
      <text:p text:style-name="P7">二、目的</text:p>
      <text:list text:style-name="LFO2" text:continue-numbering="true">
        <text:list-item>
          <text:p text:style-name="P8">增進本市教師明瞭生命教育之目標、內涵及實施重點，以落實推</text:p>
        </text:list-item>
      </text:list>
      <text:p text:style-name="P9"><text:s text:c="3"/>動生命教育。<text:s/></text:p>
      <text:list text:style-name="LFO2" text:continue-numbering="true">
        <text:list-item>
          <text:p text:style-name="P10">培訓本市生命教育之師資人力，促進教師生命教育融入非正式課<text:s/></text:p>
        </text:list-item>
      </text:list>
      <text:p text:style-name="P11"><text:s text:c="3"/>程之專業知能，以推展生命教育相關議題。<text:s/></text:p>
      <text:p text:style-name="P12">三、辦理單位</text:p>
      <text:list text:style-name="LFO3" text:continue-numbering="true">
        <text:list-item>
          <text:p text:style-name="P13">指導機關：教育部國民及學前教育署</text:p>
        </text:list-item>
        <text:list-item>
          <text:p text:style-name="P14">主辦機關：高雄市政府教育局</text:p>
        </text:list-item>
        <text:list-item>
          <text:p text:style-name="P15">執行單位：高雄市立高雄高級工業職業學校</text:p>
        </text:list-item>
      </text:list>
      <text:p text:style-name="P16">四、辦理時間和地點</text:p>
      <text:list text:style-name="LFO4" text:continue-numbering="true">
        <text:list-item>
          <text:p text:style-name="P17"><text:span text:style-name="T18">時間：</text:span><text:span text:style-name="T19">112</text:span><text:span text:style-name="T20">年</text:span><text:span text:style-name="T21">10</text:span><text:span text:style-name="T22">月</text:span><text:span text:style-name="T23">27</text:span><text:span text:style-name="T24">日（星期五）上午</text:span><text:span text:style-name="T25">9:10</text:span><text:span text:style-name="T26">〜</text:span><text:span text:style-name="T27">12:10</text:span><text:span text:style-name="T28">。</text:span></text:p>
        </text:list-item>
        <text:list-item>
          <text:p text:style-name="P29">地點：高雄高工第二會議室（忠孝樓2樓）</text:p>
        </text:list-item>
      </text:list>
      <text:p text:style-name="P30">五、參加對象：</text:p>
      <text:p text:style-name="P31">本市公私立高中職教師，每校以1人為原則，共40名，唯有剩餘名額時，依報名先後錄取至額滿為止。</text:p>
      <text:p text:style-name="P32"><text:span text:style-name="T33">六、實施方式：</text:span><text:span text:style-name="T34">專題講座。</text:span></text:p>
      <text:p text:style-name="P35"><text:span text:style-name="T36">七、實施內容：</text:span><text:span text:style-name="T37">課程安排如下表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時間</text:p>
          </table:table-cell>
          <table:table-cell table:style-name="TableCell45">
            <text:p text:style-name="P46">活動項目</text:p>
          </table:table-cell>
          <table:table-cell table:style-name="TableCell47">
            <text:p text:style-name="P48">主持（講）人</text:p>
          </table:table-cell>
        </table:table-row>
        <table:table-row table:style-name="TableRow49">
          <table:table-cell table:style-name="TableCell50">
            <text:p text:style-name="P51"><text:span text:style-name="T52">08</text:span><text:span text:style-name="T53">：</text:span><text:span text:style-name="T54">50~09</text:span><text:span text:style-name="T55">：</text:span><text:span text:style-name="T56">10</text:span></text:p>
          </table:table-cell>
          <table:table-cell table:style-name="TableCell57">
            <text:p text:style-name="P58">報到</text:p>
          </table:table-cell>
          <table:table-cell table:style-name="TableCell59">
            <text:p text:style-name="P60">高雄高工輔導處團隊</text:p>
          </table:table-cell>
        </table:table-row>
        <table:table-row table:style-name="TableRow61">
          <table:table-cell table:style-name="TableCell62">
            <text:p text:style-name="P63"><text:span text:style-name="T64">09</text:span><text:span text:style-name="T65">：</text:span><text:span text:style-name="T66">10~09</text:span><text:span text:style-name="T67">：</text:span><text:span text:style-name="T68">20</text:span></text:p>
          </table:table-cell>
          <table:table-cell table:style-name="TableCell69">
            <text:p text:style-name="P70">致歡迎詞</text:p>
          </table:table-cell>
          <table:table-cell table:style-name="TableCell71">
            <text:p text:style-name="P72">教育局長官</text:p>
            <text:p text:style-name="P73">高雄高工高瑞賢校長</text:p>
          </table:table-cell>
        </table:table-row>
        <table:table-row table:style-name="TableRow74">
          <table:table-cell table:style-name="TableCell75">
            <text:p text:style-name="P76"><text:span text:style-name="T77">09</text:span><text:span text:style-name="T78">：</text:span><text:span text:style-name="T79">20~10</text:span><text:span text:style-name="T80">：</text:span><text:span text:style-name="T81">30</text:span></text:p>
          </table:table-cell>
          <table:table-cell table:style-name="TableCell82">
            <text:p text:style-name="P83"><text:span text:style-name="T84">生命教育融入非正式課程的示例與教學設計</text:span><text:span text:style-name="T85">(</text:span><text:span text:style-name="T86">一</text:span><text:span text:style-name="T87">)</text:span></text:p>
          </table:table-cell>
          <table:table-cell table:style-name="TableCell88">
            <text:p text:style-name="P89"><text:span text:style-name="T90">國教署生命教育專業發展中心培力委員</text:span><text:span text:style-name="T91"><text:line-break/></text:span><text:span text:style-name="T92">金陵女中李明珠主任</text:span></text:p>
          </table:table-cell>
        </table:table-row>
        <text:soft-page-break/>
        <table:table-row table:style-name="TableRow93">
          <table:table-cell table:style-name="TableCell94">
            <text:p text:style-name="P95">10：30~10：40</text:p>
          </table:table-cell>
          <table:table-cell table:style-name="TableCell96">
            <text:p text:style-name="P97">休息一下</text:p>
          </table:table-cell>
          <table:table-cell table:style-name="TableCell98">
            <text:p text:style-name="P99">高雄高工輔導處團隊</text:p>
          </table:table-cell>
        </table:table-row>
        <table:table-row table:style-name="TableRow100">
          <table:table-cell table:style-name="TableCell101">
            <text:p text:style-name="P102">10：40~11：50</text:p>
          </table:table-cell>
          <table:table-cell table:style-name="TableCell103">
            <text:p text:style-name="P104"><text:span text:style-name="T105">生命教育融入非正式課程的示例與教學設計</text:span><text:span text:style-name="T106">(</text:span><text:span text:style-name="T107">二</text:span><text:span text:style-name="T108">)</text:span></text:p>
          </table:table-cell>
          <table:table-cell table:style-name="TableCell109">
            <text:p text:style-name="P110">國教署生命教育專業發展中心培力委員<text:line-break/>金陵女中李明珠主任</text:p>
          </table:table-cell>
        </table:table-row>
        <table:table-row table:style-name="TableRow111">
          <table:table-cell table:style-name="TableCell112">
            <text:p text:style-name="P113">11：50~12：10</text:p>
          </table:table-cell>
          <table:table-cell table:style-name="TableCell114">
            <text:p text:style-name="P115">綜合討論、意見交流</text:p>
          </table:table-cell>
          <table:table-cell table:style-name="TableCell116">
            <text:p text:style-name="P117">教育局長官</text:p>
            <text:p text:style-name="P118">高雄高工高瑞賢校長</text:p>
          </table:table-cell>
        </table:table-row>
        <table:table-row table:style-name="TableRow119">
          <table:table-cell table:style-name="TableCell120">
            <text:p text:style-name="P121">12：10〜</text:p>
          </table:table-cell>
          <table:table-cell table:style-name="TableCell122">
            <text:p text:style-name="P123">賦歸</text:p>
          </table:table-cell>
          <table:table-cell table:style-name="TableCell124">
            <text:p text:style-name="P125">高雄高工輔導處團隊</text:p>
          </table:table-cell>
        </table:table-row>
      </table:table>
      <text:p text:style-name="P126">八、預期效益</text:p>
      <text:list text:style-name="LFO5" text:continue-numbering="true">
        <text:list-item>
          <text:p text:style-name="P127">深化本市高中職教師對生命教育之目標、內涵及實施重點之瞭</text:p>
        </text:list-item>
      </text:list>
      <text:p text:style-name="P128"><text:s text:c="3"/>解。</text:p>
      <text:list text:style-name="LFO5" text:continue-numbering="true">
        <text:list-item>
          <text:p text:style-name="P129">提供生命教育融入非正式課程之範例及體驗，提升本市高中職教<text:s/></text:p>
        </text:list-item>
      </text:list>
      <text:p text:style-name="P130"><text:s text:c="7"/>師生命教育融入非正式課程教學之專業知能。</text:p>
      <text:p text:style-name="P131">九、注意事項</text:p>
      <text:list text:style-name="LFO6" text:continue-numbering="true">
        <text:list-item>
          <text:p text:style-name="P132">報名方式：進入全國教師進修網網站輸入帳號密碼後，點選高雄<text:line-break/><text:s text:c="3"/>高工辦理之「生命教育融入非正式課程的示例與教學設計」(研習<text:line-break/><text:s text:c="3"/>代碼：4046999)完成報名。</text:p>
        </text:list-item>
        <text:list-item>
          <text:p text:style-name="P133">參加人員公假登記，全程參加者覈實登列3小時研習時數。</text:p>
        </text:list-item>
        <text:list-item>
          <text:p text:style-name="P134">響應節能減碳及紙杯減量活動，請自備環保杯及環保餐具。</text:p>
        </text:list-item>
        <text:list-item>
          <text:p text:style-name="P135">若有相關問題，請洽高雄高工輔導處蘇盈方主任，聯絡電話：<text:s text:c="2"/></text:p>
        </text:list-item>
      </text:list>
      <text:p text:style-name="P136"><text:span text:style-name="T137"><text:s text:c="3"/>(07</text:span><text:span text:style-name="T138">）</text:span><text:span text:style-name="T139">3815366</text:span><text:span text:style-name="T140">轉</text:span><text:span text:style-name="T141">2234</text:span><text:span text:style-name="T142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use-window-font-color="true"/>
    </style:style>
    <style:style style:name="WW_CharLFO2LVL1" style:family="text">
      <style:text-properties style:font-name="標楷體" style:use-window-font-color="true"/>
    </style:style>
    <style:style style:name="WW_CharLFO3LVL1" style:family="text">
      <style:text-properties style:font-name="標楷體" style:use-window-font-color="true"/>
    </style:style>
    <style:style style:name="WW_CharLFO4LVL1" style:family="text">
      <style:text-properties style:font-name="標楷體" style:use-window-font-color="true"/>
    </style:style>
    <style:style style:name="WW_CharLFO5LVL1" style:family="text">
      <style:text-properties style:font-name="標楷體" style:use-window-font-color="true"/>
    </style:style>
    <style:style style:name="WW_CharLFO6LVL1" style:family="text">
      <style:text-properties style:font-name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  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  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  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  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  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  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yhs</dc:creator>
    <meta:creation-date>2023-10-06T05:25:00Z</meta:creation-date>
    <dc:date>2023-10-06T05:26:00Z</dc:date>
    <meta:template xlink:href="Normal" xlink:type="simple"/>
    <meta:editing-cycles>2</meta:editing-cycles>
    <meta:editing-duration>PT60S</meta:editing-duration>
    <meta:document-statistic meta:page-count="2" meta:paragraph-count="2" meta:word-count="151" meta:character-count="1014" meta:row-count="7" meta:non-whitespace-character-count="865"/>
  </office:meta>
</office:document-meta>
</file>