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text-align="center" fo:margin-bottom="0.0833in" fo:line-height="115%"/>
      <style:text-properties style:font-name="Times New Roman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1.2736in"/>
    </style:style>
    <style:style style:name="TableColumn8" style:family="table-column">
      <style:table-column-properties style:column-width="1.3722in"/>
    </style:style>
    <style:style style:name="TableColumn9" style:family="table-column">
      <style:table-column-properties style:column-width="1.3722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7.2611in" style:rel-width="100%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27" style:family="table-row">
      <style:table-row-properties style:min-row-height="0.0138in"/>
    </style:style>
    <style:style style:name="P28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37" style:family="table-row">
      <style:table-row-properties style:min-row-height="0.0138in"/>
    </style:style>
    <style:style style:name="P38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6" style:family="table-row">
      <style:table-row-properties style:min-row-height="0.659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49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0pt" style:font-size-asian="10pt" style:font-size-complex="9pt"/>
    </style:style>
    <style:style style:name="P51" style:parent-style-name="內文" style:family="paragraph">
      <style:paragraph-properties style:snap-to-layout-grid="false" fo:text-align="center" fo:line-height="115%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58" style:family="table-row">
      <style:table-row-properties style:min-row-height="0.7798in"/>
    </style:style>
    <style:style style:name="P59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64" style:family="table-row">
      <style:table-row-properties style:min-row-height="0.7784in"/>
    </style:style>
    <style:style style:name="P6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70" style:family="table-row">
      <style:table-row-properties style:min-row-height="0.8673in"/>
    </style:style>
    <style:style style:name="P7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76" style:family="table-row">
      <style:table-row-properties style:min-row-height="0.6763in"/>
    </style:style>
    <style:style style:name="P77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82" style:family="table-row">
      <style:table-row-properties style:min-row-height="1.344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8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86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91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93" style:family="table-row">
      <style:table-row-properties style:min-row-height="1.395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96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99" style:family="table-row">
      <style:table-row-properties style:min-row-height="1.076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text-align="center" fo:line-height="115%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<text:bookmark-start text:name="_Hlk138687716"/>附件1-2</text:p>
      <text:p text:style-name="P4">績優中小學學校徵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聯絡人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行動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公務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E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※為利相關訊息通知，請留意保持聯絡電話及電子郵件通訊暢通！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依評分標準填列</text:p>
            <text:p text:style-name="P49">優良推動事蹟</text:p>
            <text:p text:style-name="P50">(每項目至多300字，</text:p>
            <text:p text:style-name="P51"><text:span text:style-name="T52">請以純文字呈現</text:span><text:span text:style-name="T53">)</text:span></text:p>
          </table:table-cell>
          <table:table-cell table:style-name="TableCell54" table:number-columns-spanned="2">
            <text:p text:style-name="P55">課程規劃導入數位學習，並發展校園特色(30%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善用數位學習顯著提升學生學習動機及成效(30%)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妥善運用資源，且具顯著績效(20%)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積極配合推動數位學習工作事項及具體績效(15%)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所屬教師數位教學增能培訓之情形(含A1、A2數位學習工作坊、A3數位素養、B1~B5進階課程及其他增能課程完成率)(5%)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是否使用人工智慧（AI）或</text:p>
            <text:p text:style-name="P85">生成式人工智慧（Generative AI）</text:p>
            <text:p text:style-name="P86">協助創作或編輯</text:p>
          </table:table-cell>
          <table:table-cell table:style-name="TableCell87" table:number-columns-spanned="4">
            <text:p text:style-name="P88">□是</text:p>
            <text:p text:style-name="P89">工具名稱：____________________________________</text:p>
            <text:p text:style-name="P90">使用方式：____________________________________</text:p>
            <text:p text:style-name="P91"/>
            <text:p text:style-name="P92">□否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照片一張</text:p>
            <text:p text:style-name="P96">(可另提供檔案)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推動特色亮點</text:p>
            <text:p text:style-name="P102"><text:span text:style-name="T103">(50</text:span><text:span text:style-name="T104">字內，以純文字呈現</text:span><text:span text:style-name="T105">)</text:span></text:p>
          </table:table-cell>
          <table:table-cell table:style-name="TableCell106" table:number-columns-spanned="4">
            <text:p text:style-name="P107">(請提供實際作法或成果，如提升學習成效實際數據)</text:p>
          </table:table-cell>
          <table:covered-table-cell/>
          <table:covered-table-cell/>
          <table:covered-table-cell/>
        </table:table-row>
      </table:table>
      <text:p text:style-name="P108"><text:bookmark-start text:name="_Hlk138687735"/><text:bookmark-end text:name="_Hlk138687716"/></text:p>
      <text:p text:style-name="P109"><text:bookmark-end text:name="_Hlk138687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5-04-22T02:05:00Z</meta:creation-date>
    <dc:date>2025-04-22T02:05:00Z</dc:date>
    <meta:print-date>2025-03-20T00:20:00Z</meta:print-date>
    <meta:template xlink:href="Normal" xlink:type="simple"/>
    <meta:editing-cycles>2</meta:editing-cycles>
    <meta:editing-duration>PT60S</meta:editing-duration>
    <meta:user-defined meta:name="GrammarlyDocumentId">798612aed75791b2de16d89d3a5461485a5008fe9818e2f37c5d8bddc255ccf9</meta:user-defined>
    <meta:document-statistic meta:page-count="1" meta:paragraph-count="1" meta:word-count="75" meta:character-count="503" meta:row-count="3" meta:non-whitespace-character-count="429"/>
  </office:meta>
</office:document-meta>
</file>