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3909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35in"/>
    </style:style>
    <style:style style:name="Table35" style:family="table">
      <style:table-properties style:width="6.98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7" style:family="table-row">
      <style:table-row-properties style:min-row-height="0.1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0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3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 fo:color="#222222" fo:background-color="#FFFFFF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P19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3" style:parent-style-name="超連結" style:family="text">
      <style:text-properties style:font-name-asian="標楷體" style:font-weight-complex="bold" style:letter-kerning="false" fo:background-color="#FFFFFF"/>
    </style:style>
    <style:style style:name="T204" style:parent-style-name="預設段落字型" style:family="text">
      <style:text-properties style:font-name-asian="標楷體" style:font-weight-complex="bold" style:letter-kerning="false" fo:background-color="#FFFFFF"/>
    </style:style>
    <style:style style:name="P20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P21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color="#222222" fo:background-color="#FFFFFF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list text:style-name="LFO1" text:continue-numbering="true">
        <text:list-item>
          <text:p text:style-name="P7">宗旨</text:p>
        </text:list-item>
      </text:list>
      <text:p text:style-name="P8"><text:span text:style-name="T9">　　</text:span><text:span text:style-name="T10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p>
      <text:p text:style-name="P11"><text:span text:style-name="T12">　　於</text:span><text:span text:style-name="T13">113</text:span><text:span text:style-name="T14">年度辦理之技術型高中校長生命教育培力工作坊中</text:span><text:span text:style-name="T15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</text:span><text:span text:style-name="T16">養教師教學知能同時提供課程教學素材。</text:span></text:p>
      <text:p text:style-name="P17"><text:span text:style-name="T18">參、辦理單位</text:span></text:p>
      <text:p text:style-name="P19"><text:span text:style-name="T20"><text:tab/></text:span><text:span text:style-name="T21">一、指導單位：教育部國民及學前教育署</text:span></text:p>
      <text:p text:style-name="P22">二、辦理單位：普通型高級中等學校生命教育學科中心（國立羅東高中）</text:p>
      <text:p text:style-name="P23">肆、參與對象</text:p>
      <text:p text:style-name="P24"><text:s text:c="4"/>一、<text:bookmark-start text:name="_Hlk162857067"/>各公私立高中職（含縣立、完全中學）生命教育必修課程授課教師。</text:p>
      <text:p text:style-name="P25"><text:span text:style-name="T26"><text:s text:c="4"/></text:span><text:span text:style-name="T27">二、</text:span><text:span text:style-name="T28">對於生命教育有興趣之</text:span><text:span text:style-name="T29">各級教育階段</text:span><text:span text:style-name="T30">教師</text:span><text:bookmark-end text:name="_Hlk162857067"/><text:span text:style-name="T31">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場次</text:span></text:p>
            </table:table-cell>
            <table:table-cell table:style-name="TableCell45">
              <text:p text:style-name="P46"><text:span text:style-name="T47">時間</text:span></text:p>
            </table:table-cell>
            <table:table-cell table:style-name="TableCell48">
              <text:p text:style-name="P49"><text:span text:style-name="T50">課程及會議室代碼</text:span></text:p>
            </table:table-cell>
            <table:table-cell table:style-name="TableCell51">
              <text:p text:style-name="P52"><text:span text:style-name="T53">主題</text:span></text:p>
            </table:table-cell>
            <table:table-cell table:style-name="TableCell54">
              <text:p text:style-name="P55"><text:span text:style-name="T56">講師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<text:span text:style-name="T63">113</text:span><text:span text:style-name="T64">年</text:span><text:span text:style-name="T65">8</text:span><text:span text:style-name="T66">月</text:span><text:span text:style-name="T67">14</text:span><text:span text:style-name="T68">日</text:span><text:span text:style-name="T69">(</text:span><text:span text:style-name="T70">三</text:span><text:span text:style-name="T71">)</text:span></text:p>
            <text:p text:style-name="P72"><text:span text:style-name="T73">10:00-12:00</text:span></text:p>
          </table:table-cell>
          <table:table-cell table:style-name="TableCell74">
            <text:p text:style-name="P75"><text:span text:style-name="T76">4439454</text:span></text:p>
            <text:p text:style-name="P77"><text:span text:style-name="T78">rzv-rhxd-ayj</text:span></text:p>
          </table:table-cell>
          <table:table-cell table:style-name="TableCell79">
            <text:p text:style-name="P80"><text:span text:style-name="T81">人我關係與次文化</text:span></text:p>
          </table:table-cell>
          <table:table-cell table:style-name="TableCell82">
            <text:p text:style-name="P83"><text:span text:style-name="T84">國立曾文高級農工職業學校</text:span></text:p>
            <text:p text:style-name="P85"><text:span text:style-name="T86">黃維如老師</text:span></text:p>
          </table:table-cell>
        </table:table-row>
        <table:table-row table:style-name="TableRow87"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113</text:span><text:span text:style-name="T94">年</text:span><text:span text:style-name="T95">8</text:span><text:span text:style-name="T96">月</text:span><text:span text:style-name="T97">23</text:span><text:span text:style-name="T98">日</text:span><text:span text:style-name="T99">(</text:span><text:span text:style-name="T100">五</text:span><text:span text:style-name="T101">)</text:span></text:p>
            <text:p text:style-name="P102"><text:span text:style-name="T103">14:00-16:00</text:span></text:p>
          </table:table-cell>
          <table:table-cell table:style-name="TableCell104">
            <text:p text:style-name="P105"><text:span text:style-name="T106">4439455</text:span></text:p>
            <text:p text:style-name="P107"><text:span text:style-name="T108">wze-owou-gtu</text:span></text:p>
          </table:table-cell>
          <table:table-cell table:style-name="TableCell109">
            <text:p text:style-name="P110"><text:span text:style-name="T111">生涯選擇、壓力與環境結構因素</text:span></text:p>
          </table:table-cell>
          <table:table-cell table:style-name="TableCell112">
            <text:p text:style-name="P113"><text:span text:style-name="T114">新北市立三重高級商工職業學校</text:span></text:p>
            <text:p text:style-name="P115"><text:span text:style-name="T116">傅冠婷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3</text:span><text:span text:style-name="T124">年</text:span><text:span text:style-name="T125">8</text:span><text:span text:style-name="T126">月</text:span><text:span text:style-name="T127">28</text:span><text:span text:style-name="T128">日</text:span><text:span text:style-name="T129">(</text:span><text:span text:style-name="T130">三</text:span><text:span text:style-name="T131">)</text:span></text:p>
            <text:p text:style-name="P132"><text:span text:style-name="T133">14:00-16:00</text:span></text:p>
          </table:table-cell>
          <table:table-cell table:style-name="TableCell134">
            <text:p text:style-name="P135"><text:span text:style-name="T136">4439457</text:span></text:p>
            <text:p text:style-name="P137"><text:span text:style-name="T138">ccj-cgpx-mrx</text:span></text:p>
          </table:table-cell>
          <table:table-cell table:style-name="TableCell139">
            <text:p text:style-name="P140"><text:span text:style-name="T141">自我認同與</text:span></text:p>
            <text:p text:style-name="P142"><text:span text:style-name="T143">自我</text:span><text:span text:style-name="T144">價值</text:span><text:span text:style-name="T145">感</text:span></text:p>
          </table:table-cell>
          <table:table-cell table:style-name="TableCell146">
            <text:p text:style-name="P147"><text:span text:style-name="T148">國立岡山高級農工職業學校</text:span></text:p>
            <text:p text:style-name="P149"><text:span text:style-name="T150">洪培忻老師</text:span></text:p>
          </table:table-cell>
        </table:table-row>
        <table:table-row table:style-name="TableRow151">
          <table:table-cell table:style-name="TableCell152">
            <text:p text:style-name="P153"><text:span text:style-name="T154">四</text:span></text:p>
          </table:table-cell>
          <table:table-cell table:style-name="TableCell155">
            <text:p text:style-name="P156"><text:span text:style-name="T157">113</text:span><text:span text:style-name="T158">年</text:span><text:span text:style-name="T159">9</text:span><text:span text:style-name="T160">月</text:span><text:span text:style-name="T161">6</text:span><text:span text:style-name="T162">日</text:span><text:span text:style-name="T163">(</text:span><text:span text:style-name="T164">五</text:span><text:span text:style-name="T165">)</text:span></text:p>
            <text:p text:style-name="P166"><text:span text:style-name="T167">14:00-16:00</text:span></text:p>
          </table:table-cell>
          <table:table-cell table:style-name="TableCell168">
            <text:p text:style-name="P169"><text:span text:style-name="T170">4439458</text:span><text:span text:style-name="T171"><text:line-break/></text:span><text:span text:style-name="T172">yin-tmez-ofk</text:span></text:p>
          </table:table-cell>
          <table:table-cell table:style-name="TableCell173">
            <text:p text:style-name="P174"><text:span text:style-name="T175">學習成就與動機</text:span></text:p>
          </table:table-cell>
          <table:table-cell table:style-name="TableCell176">
            <text:p text:style-name="P177"><text:span text:style-name="T178">國立永靖高級工業職業學校</text:span></text:p>
            <text:p text:style-name="P179"><text:span text:style-name="T180">陳惠如老師</text:span></text:p>
          </table:table-cell>
        </table:table-row>
      </table:table>
      <text:p text:style-name="P181">陸、報名方式</text:p>
      <text:p text:style-name="P182"><text:span text:style-name="T183">一、每場次共備研習核發</text:span><text:span text:style-name="T184">2</text:span><text:span text:style-name="T185">小時，研習前</text:span><text:span text:style-name="T186">20</text:span><text:span text:style-name="T187">分鐘開始入場，該場次研習資料於當日對話框內置入連結，結束前</text:span><text:span text:style-name="T188">10</text:span><text:span text:style-name="T189">分鐘於對話框內貼上回饋單，以回饋單做為研習之簽到退，未填寫者恕不核發時數，敬請見諒。</text:span></text:p>
      <text:p text:style-name="P190"><text:span text:style-name="T191">二、</text:span><text:span text:style-name="T192">如有疑義，請洽生命教育學科中心助理</text:span><text:span text:style-name="T193"><text:s/></text:span><text:span text:style-name="T194">李伊婷小姐</text:span></text:p>
      <text:p text:style-name="P195"><text:span text:style-name="T196">　　</text:span><text:span text:style-name="T197">電話：（</text:span><text:span text:style-name="T198">03</text:span><text:span text:style-name="T199">）</text:span><text:span text:style-name="T200">954-0381</text:span><text:span text:style-name="T201">，</text:span><text:span text:style-name="T202">信箱：</text:span><text:a xlink:href="mailto:lifeedultsh@gmail.com" office:target-frame-name="_top" xlink:show="replace"><text:span text:style-name="T203">lifeedultsh@gmail.com</text:span></text:a><text:span text:style-name="T204">。</text:span></text:p>
      <text:soft-page-break/>
      <text:p text:style-name="P205">柒、經費</text:p>
      <text:p text:style-name="P206"><text:span text:style-name="T207">本研習所需之</text:span><text:span text:style-name="T208">經費</text:span><text:span text:style-name="T209">，由生命教育學科中心</text:span><text:span text:style-name="T210">112</text:span><text:span text:style-name="T211">學年度工作計畫核定經費支應。</text:span></text:p>
      <text:p text:style-name="P212">捌、注意事項</text:p>
      <text:p text:style-name="P213"><text:span text:style-name="T214">一、</text:span><text:span text:style-name="T215">請　惠予參加人員公差假。</text:span></text:p>
      <text:p text:style-name="P216">二、若遇不可抗力之因素，本中心有權更改研習方式或延期，並以全教網mail、粉絲專頁「教育部生命教育學科中心」通知。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7-09T00:33:00Z</meta:creation-date>
    <dc:date>2024-07-09T00:3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