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2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069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內文" style:list-style-name="LFO2" style:family="paragraph">
      <style:text-properties style:font-name="標楷體" style:font-name-asian="標楷體"/>
    </style:style>
    <style:style style:name="P17" style:parent-style-name="內文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Calibri" style:font-size-complex="12pt"/>
    </style:style>
    <style:style style:name="P19" style:parent-style-name="內文" style:list-style-name="LFO2" style:family="paragraph">
      <style:text-properties style:font-name="標楷體" style:font-name-asian="標楷體"/>
    </style:style>
    <style:style style:name="P20" style:parent-style-name="內文" style:list-style-name="LFO2" style:family="paragraph">
      <style:text-properties style:font-name="標楷體" style:font-name-asian="標楷體"/>
    </style:style>
    <style:style style:name="P21" style:parent-style-name="內文" style:list-style-name="LFO2" style:family="paragraph">
      <style:text-properties style:font-name="標楷體" style:font-name-asian="標楷體"/>
    </style:style>
    <style:style style:name="P22" style:parent-style-name="內文" style:list-style-name="LFO2" style:family="paragraph">
      <style:text-properties style:font-name="標楷體" style:font-name-asian="標楷體"/>
    </style:style>
    <style:style style:name="P23" style:parent-style-name="內文" style:list-style-name="LFO2" style:family="paragraph">
      <style:text-properties style:font-name="標楷體" style:font-name-asian="標楷體"/>
    </style:style>
    <style:style style:name="P24" style:parent-style-name="內文" style:list-style-name="LFO2" style:family="paragraph">
      <style:text-properties style:font-name="標楷體" style:font-name-asian="標楷體"/>
    </style:style>
    <style:style style:name="P25" style:parent-style-name="內文" style:list-style-name="LFO2" style:family="paragraph">
      <style:text-properties style:font-name="標楷體" style:font-name-asian="標楷體"/>
    </style:style>
    <style:style style:name="P26" style:parent-style-name="內文" style:list-style-name="LFO2" style:family="paragraph"/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list-style-name="LFO2" style:family="paragraph"/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list-style-name="LFO2" style:family="paragraph"/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2" style:family="paragraph"/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list-style-name="LFO2" style:family="paragraph"/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P46" style:parent-style-name="內文" style:list-style-name="LFO2" style:family="paragraph"/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" style:family="paragraph"/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list-style-name="LFO2" style:family="paragraph"/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list-style-name="LFO2" style:family="paragraph">
      <style:text-properties style:font-name="標楷體" style:font-name-asian="標楷體"/>
    </style:style>
    <style:style style:name="P78" style:parent-style-name="內文" style:list-style-name="LFO2" style:family="paragraph">
      <style:text-properties style:font-name="標楷體" style:font-name-asian="標楷體" style:font-name-complex="Arial"/>
    </style:style>
    <style:style style:name="P79" style:parent-style-name="內文" style:list-style-name="LFO2" style:family="paragraph">
      <style:text-properties style:font-name="標楷體" style:font-name-asian="標楷體" style:font-name-complex="Arial"/>
    </style:style>
    <style:style style:name="P80" style:parent-style-name="內文" style:list-style-name="LFO2" style:family="paragraph">
      <style:text-properties style:font-name="標楷體" style:font-name-asian="標楷體" style:font-name-complex="Arial"/>
    </style:style>
    <style:style style:name="P81" style:parent-style-name="內文" style:list-style-name="LFO2" style:family="paragraph">
      <style:text-properties style:font-name="標楷體" style:font-name-asian="標楷體" style:font-name-complex="Arial"/>
    </style:style>
    <style:style style:name="P82" style:parent-style-name="內文" style:list-style-name="LFO2" style:family="paragraph">
      <style:text-properties style:font-name="標楷體" style:font-name-asian="標楷體" style:font-name-complex="Arial"/>
    </style:style>
    <style:style style:name="P83" style:parent-style-name="內文" style:list-style-name="LFO2" style:family="paragraph">
      <style:text-properties style:font-name="標楷體" style:font-name-asian="標楷體" style:font-name-complex="Arial"/>
    </style:style>
    <style:style style:name="P84" style:parent-style-name="內文" style:list-style-name="LFO2" style:family="paragraph">
      <style:text-properties style:font-name="標楷體" style:font-name-asian="標楷體" style:font-name-complex="Arial"/>
    </style:style>
    <style:style style:name="P85" style:parent-style-name="內文" style:list-style-name="LFO2" style:family="paragraph">
      <style:text-properties style:font-name="標楷體" style:font-name-asian="標楷體" style:font-name-complex="Arial"/>
    </style:style>
    <style:style style:name="P86" style:parent-style-name="內文" style:list-style-name="LFO2" style:family="paragraph">
      <style:text-properties style:font-name="標楷體" style:font-name-asian="標楷體" style:font-name-complex="Arial"/>
    </style:style>
    <style:style style:name="P87" style:parent-style-name="內文" style:list-style-name="LFO2" style:family="paragraph">
      <style:text-properties style:font-name="標楷體" style:font-name-asian="標楷體" style:font-name-complex="Arial"/>
    </style:style>
    <style:style style:name="P88" style:parent-style-name="內文" style:list-style-name="LFO2" style:family="paragraph">
      <style:text-properties style:font-name="標楷體" style:font-name-asian="標楷體" style:font-name-complex="Arial"/>
    </style:style>
    <style:style style:name="P89" style:parent-style-name="內文" style:list-style-name="LFO2" style:family="paragraph"/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P92" style:parent-style-name="內文" style:list-style-name="LFO2" style:family="paragraph"/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list-style-name="LFO2" style:family="paragraph">
      <style:text-properties style:font-name="標楷體" style:font-name-asian="標楷體" style:font-name-complex="Times New Roman"/>
    </style:style>
    <style:style style:name="P96" style:parent-style-name="內文" style:list-style-name="LFO2" style:family="paragraph">
      <style:text-properties style:font-name="標楷體" style:font-name-asian="標楷體" style:font-name-complex="Times New Roman"/>
    </style:style>
    <style:style style:name="P97" style:parent-style-name="內文" style:list-style-name="LFO2" style:family="paragraph">
      <style:text-properties style:font-name="標楷體" style:font-name-asian="標楷體" style:font-name-complex="Times New Roman"/>
    </style:style>
    <style:style style:name="P98" style:parent-style-name="內文" style:list-style-name="LFO2" style:family="paragraph">
      <style:text-properties style:font-name="標楷體" style:font-name-asian="標楷體" style:font-name-complex="Times New Roman"/>
    </style:style>
    <style:style style:name="P99" style:parent-style-name="內文" style:list-style-name="LFO2" style:family="paragraph">
      <style:text-properties style:font-name="標楷體" style:font-name-asian="標楷體" style:font-name-complex="Times New Roman"/>
    </style:style>
    <style:style style:name="P100" style:parent-style-name="內文" style:list-style-name="LFO2" style:family="paragraph"/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2" style:family="paragraph">
      <style:text-properties style:font-name="標楷體" style:font-name-asian="標楷體"/>
    </style:style>
    <style:style style:name="P104" style:parent-style-name="內文" style:list-style-name="LFO2" style:family="paragraph">
      <style:text-properties style:font-name="標楷體" style:font-name-asian="標楷體"/>
    </style:style>
    <style:style style:name="P105" style:parent-style-name="內文" style:family="paragraph">
      <style:paragraph-properties fo:margin-left="0.827in">
        <style:tab-stops/>
      </style:paragraph-properties>
      <style:text-properties style:font-name="標楷體" style:font-name-asian="標楷體"/>
    </style:style>
    <style:style style:name="P106" style:parent-style-name="內文" style:list-style-name="LFO2" style:family="paragraph">
      <style:text-properties style:font-name="標楷體" style:font-name-asian="標楷體"/>
    </style:style>
    <style:style style:name="P107" style:parent-style-name="內文" style:list-style-name="LFO2" style:family="paragraph">
      <style:text-properties style:font-name="標楷體" style:font-name-asian="標楷體"/>
    </style:style>
    <style:style style:name="P108" style:parent-style-name="內文" style:list-style-name="LFO2" style:family="paragraph">
      <style:text-properties style:font-name="標楷體" style:font-name-asian="標楷體"/>
    </style:style>
    <style:style style:name="P1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bottom="0.0694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29" style:family="table-column">
      <style:table-column-properties style:column-width="1.368in"/>
    </style:style>
    <style:style style:name="TableColumn130" style:family="table-column">
      <style:table-column-properties style:column-width="1.8569in"/>
    </style:style>
    <style:style style:name="TableColumn131" style:family="table-column">
      <style:table-column-properties style:column-width="2.6583in"/>
    </style:style>
    <style:style style:name="TableColumn132" style:family="table-column">
      <style:table-column-properties style:column-width="0.9847in"/>
    </style:style>
    <style:style style:name="Table128" style:family="table">
      <style:table-properties style:width="6.868in" fo:margin-left="0in" table:align="lef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96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96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937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937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937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0548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937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937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937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/>
    </style:style>
    <style:style style:name="T2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937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 fo:break-before="page" fo:text-align="center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margin-bottom="0.0694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2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325" style:family="table-column">
      <style:table-column-properties style:column-width="1.5652in"/>
    </style:style>
    <style:style style:name="TableColumn326" style:family="table-column">
      <style:table-column-properties style:column-width="2.018in"/>
    </style:style>
    <style:style style:name="TableColumn327" style:family="table-column">
      <style:table-column-properties style:column-width="1.2798in"/>
    </style:style>
    <style:style style:name="TableColumn328" style:family="table-column">
      <style:table-column-properties style:column-width="0.2458in"/>
    </style:style>
    <style:style style:name="TableColumn329" style:family="table-column">
      <style:table-column-properties style:column-width="1.4659in"/>
    </style:style>
    <style:style style:name="Table324" style:family="table">
      <style:table-properties style:width="6.575in" fo:margin-left="0in" table:align="center"/>
    </style:style>
    <style:style style:name="TableRow330" style:family="table-row">
      <style:table-row-properties style:min-row-height="0.502in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39" style:family="table-row">
      <style:table-row-properties style:min-row-height="0.4506in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48" style:family="table-row">
      <style:table-row-properties style:min-row-height="0.4506in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59" style:family="table-row">
      <style:table-row-properties style:min-row-height="0.4506in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362" style:parent-style-name="內文" style:family="paragraph">
      <style:paragraph-properties fo:text-align="center" fo:line-height="0.3194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Row368" style:family="table-row">
      <style:table-row-properties style:min-row-height="0.518in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78" style:family="table-row">
      <style:table-row-properties style:min-row-height="0.518in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87" style:family="table-row">
      <style:table-row-properties style:min-row-height="0.4319in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94" style:family="table-row">
      <style:table-row-properties style:min-row-height="0.7791in"/>
    </style:style>
    <style:style style:name="P395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9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01" style:family="table-row">
      <style:table-row-properties style:min-row-height="2.0493in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6</text:span><text:span text:style-name="T3">學年度高中職適性學習社區教育資源均質化實施方案</text:span></text:p>
      <text:p text:style-name="P4"><text:span text:style-name="T5">高市四區</text:span></text:p>
      <text:p text:style-name="P6"><text:span text:style-name="T7">「福」現科技</text:span><text:span text:style-name="T8">▪</text:span><text:span text:style-name="T9">「誠」藝十足</text:span><text:span text:style-name="T10">—</text:span><text:span text:style-name="T11">機器人機電整合專題計畫</text:span></text:p>
      <text:p text:style-name="P12"><text:span text:style-name="T13">福誠高中「</text:span><text:span text:style-name="T14">機器人機電整合專題</text:span><text:span text:style-name="T15">」實施計畫</text:span></text:p>
      <text:list text:style-name="LFO2" text:continue-numbering="true">
        <text:list-item>
          <text:p text:style-name="P16">依據：106學年度高中職適性學習社區教育資源均質化實施方案(子計畫106-4)辦理</text:p>
        </text:list-item>
        <text:list-item>
          <text:p text:style-name="P17">計畫目標：</text:p>
          <text:list text:continue-numbering="true">
            <text:list-item>
              <text:p text:style-name="P18">社區學校合作辦理跨校課程「機器人機電整合專題」，有效整合運用教育資源，滿足學生適性發展需求，實現十二年國教之理想。</text:p>
            </text:list-item>
            <text:list-item>
              <text:p text:style-name="P19">配合十二年國教科技領域加深加廣選修課程「生活科技」規劃、開設。</text:p>
            </text:list-item>
            <text:list-item>
              <text:p text:style-name="P20">依據科技領域課程之機器人機電整合專題的學習內容所規劃，使學生除學習基礎機器人組裝及程式撰寫外，並能機電整合，製作「智慧屋」。</text:p>
            </text:list-item>
            <text:list-item>
              <text:p text:style-name="P21">提供學生適性發展與自我實現的學習機會。</text:p>
            </text:list-item>
            <text:list-item>
              <text:p text:style-name="P22">著重在科際整合概念與探究思考能力的建構，強調務實的專題導向實作學習，讓學生深入體驗工程導向的設計與製作，提供未來升學與職業生涯選擇的參考。</text:p>
            </text:list-item>
          </text:list>
        </text:list-item>
        <text:list-item>
          <text:p text:style-name="P23">承辦單位：高雄市立福誠高中<text:s/>教務處</text:p>
        </text:list-item>
        <text:list-item>
          <text:p text:style-name="P24">指導單位：高雄市政府教育局</text:p>
        </text:list-item>
        <text:list-item>
          <text:p text:style-name="P25">計畫內容：</text:p>
          <text:list text:continue-numbering="true">
            <text:list-item>
              <text:p text:style-name="P26"><text:span text:style-name="T27">課程名稱：機器人機電整合專題</text:span></text:p>
            </text:list-item>
            <text:list-item>
              <text:p text:style-name="P28"><text:span text:style-name="T29">課程類別：加深加廣選修課程</text:span></text:p>
            </text:list-item>
            <text:list-item>
              <text:p text:style-name="P30"><text:span text:style-name="T31">課程目標</text:span><text:span text:style-name="T32">：</text:span><text:span text:style-name="T33">使學生除學習基礎機器人組裝及程式撰寫外，並能機電整合，製作「智慧屋」。</text:span></text:p>
            </text:list-item>
            <text:list-item>
              <text:p text:style-name="P34"><text:span text:style-name="T35">授課對象：社區高中職</text:span><text:span text:style-name="T36">(</text:span><text:span text:style-name="T37">鳳山高中、普門高中、仁武高中、福誠高中、新光高中、鳳新高中、正義高中、林園高中、鳳山商工、高英工商、中山工商、仁武特教</text:span><text:span text:style-name="T38">)</text:span><text:span text:style-name="T39">一、二年級學生</text:span></text:p>
            </text:list-item>
            <text:list-item>
              <text:p text:style-name="P40"><text:span text:style-name="T41">任課老師：福誠高中</text:span><text:span text:style-name="T42"><text:s/></text:span><text:span text:style-name="T43">譚孟君</text:span><text:span text:style-name="T44"><text:s/></text:span><text:span text:style-name="T45">老師</text:span></text:p>
            </text:list-item>
            <text:list-item>
              <text:p text:style-name="P46"><text:span text:style-name="T47">每班修課人數：</text:span><text:span text:style-name="T48">20</text:span><text:span text:style-name="T49">〜</text:span><text:span text:style-name="T50">40</text:span><text:span text:style-name="T51">人</text:span></text:p>
            </text:list-item>
            <text:list-item>
              <text:p text:style-name="P52"><text:span text:style-name="T53">上課時間：</text:span><text:span text:style-name="T54">107</text:span><text:span text:style-name="T55">年</text:span><text:span text:style-name="T56">1</text:span><text:span text:style-name="T57">月</text:span><text:span text:style-name="T58">29</text:span><text:span text:style-name="T59">日（星期一）</text:span><text:span text:style-name="T60">~107</text:span><text:span text:style-name="T61">年</text:span><text:span text:style-name="T62">2</text:span><text:span text:style-name="T63">月</text:span><text:span text:style-name="T64">2</text:span><text:span text:style-name="T65">日（星期五），</text:span><text:span text:style-name="T66">詳如課程表</text:span></text:p>
            </text:list-item>
            <text:list-item>
              <text:p text:style-name="P67"><text:span text:style-name="T68">上課地點：福誠高中</text:span><text:span text:style-name="T69"><text:s text:c="2"/></text:span><text:span text:style-name="T70">綜合教室</text:span></text:p>
            </text:list-item>
            <text:list-item>
              <text:p text:style-name="P71"><text:span text:style-name="T72">課程總時數：</text:span><text:span text:style-name="T73">36</text:span><text:span text:style-name="T74">節</text:span><text:span text:style-name="T75">/2</text:span><text:span text:style-name="T76">學分，全程參與者授予學分證明。</text:span></text:p>
            </text:list-item>
            <text:list-item>
              <text:p text:style-name="P77">課程內容：詳如課程表</text:p>
              <text:list text:continue-numbering="true">
                <text:list-item>
                  <text:p text:style-name="P78">機器人製作</text:p>
                </text:list-item>
                <text:list-item>
                  <text:p text:style-name="P79">機構設計</text:p>
                </text:list-item>
                <text:list-item>
                  <text:p text:style-name="P80">機構控制</text:p>
                </text:list-item>
                <text:list-item>
                  <text:p text:style-name="P81">動力傳動</text:p>
                </text:list-item>
                <text:list-item>
                  <text:p text:style-name="P82">電子信號傳輸</text:p>
                </text:list-item>
                <text:list-item>
                  <text:p text:style-name="P83">回授控制</text:p>
                </text:list-item>
                <text:list-item>
                  <text:p text:style-name="P84">進階機電整合設計與實作</text:p>
                </text:list-item>
                <text:list-item>
                  <text:p text:style-name="P85">功能分析與創新</text:p>
                </text:list-item>
                <text:list-item>
                  <text:p text:style-name="P86">機構控制裝置</text:p>
                </text:list-item>
                <text:list-item>
                  <text:p text:style-name="P87">傳動與動力系統</text:p>
                </text:list-item>
                <text:list-item>
                  <text:p text:style-name="P88">感測電路及程式控制</text:p>
                </text:list-item>
                <text:list-item>
                  <text:p text:style-name="P89"><text:span text:style-name="T90">智慧屋</text:span><text:span text:style-name="T91"><text:s/></text:span></text:p>
                </text:list-item>
              </text:list>
            </text:list-item>
            <text:list-item>
              <text:p text:style-name="P92"><text:span text:style-name="T93">製作</text:span><text:span text:style-name="T94">預期效益</text:span></text:p>
              <text:list text:continue-numbering="true">
                <text:list-item>
                  <text:p text:style-name="P95">有效整合運用教育資源，滿足學生適性發展需求，實現十二年國教之理想。</text:p>
                </text:list-item>
                <text:list-item>
                  <text:p text:style-name="P96">能適性發展與學習自我實現。</text:p>
                </text:list-item>
                <text:list-item>
                  <text:p text:style-name="P97">能習得科際整合概念與探究思考能力</text:p>
                </text:list-item>
                <text:list-item>
                  <text:p text:style-name="P98">能深入體驗工程導向的設計與製作。</text:p>
                </text:list-item>
                <text:list-item>
                  <text:p text:style-name="P99">能組裝基礎機器人及撰寫程式。</text:p>
                </text:list-item>
                <text:list-item>
                  <text:p text:style-name="P100"><text:span text:style-name="T101">能機電整合，製作智慧屋。</text:span><text:span text:style-name="T102">。</text:span></text:p>
                </text:list-item>
              </text:list>
            </text:list-item>
          </text:list>
        </text:list-item>
        <text:list-item>
          <text:p text:style-name="P103">報名方式：</text:p>
          <text:list text:continue-numbering="true">
            <text:list-item>
              <text:p text:style-name="P104">1月24日中午12:00前，填寫報名表後，傳真（07）8131292至福誠高中教務處設備組。</text:p>
            </text:list-item>
          </text:list>
        </text:list-item>
      </text:list>
      <text:p text:style-name="P105"/>
      <text:list text:style-name="LFO2" text:continue-numbering="true">
        <text:list-item>
          <text:p text:style-name="P106">經費：由106學年度鳳山區高中職適性學習社區教育資源均質化計畫支出。</text:p>
        </text:list-item>
        <text:list-item>
          <text:p text:style-name="P107">承辦本項活動有功人員，活動結束後依「高雄市立各級學校及幼稚園教職員工獎懲標準補充規定」予以敘獎。</text:p>
        </text:list-item>
        <text:list-item>
          <text:p text:style-name="P108">本辦法經校長核可後實施，修正時亦同。</text:p>
        </text:list-item>
      </text:list>
      <text:p text:style-name="P109"/>
      <text:p text:style-name="P110"/>
      <text:p text:style-name="P111"><text:span text:style-name="T112">106</text:span><text:span text:style-name="T113">學年度高中職適性學習社區教育資源均質化實施方案</text:span></text:p>
      <text:p text:style-name="P114"><text:span text:style-name="T115">高市四區</text:span></text:p>
      <text:p text:style-name="P116"><text:span text:style-name="T117">「福」現科技</text:span><text:span text:style-name="T118">▪</text:span><text:span text:style-name="T119">「誠」藝十足</text:span><text:span text:style-name="T120">—</text:span><text:span text:style-name="T121">機器人機電整合專題計畫</text:span></text:p>
      <text:p text:style-name="P122"><text:span text:style-name="T123">福誠高中「</text:span><text:span text:style-name="T124">機器人機電整合專題</text:span><text:span text:style-name="T125">」實施計畫</text:span></text:p>
      <text:p text:style-name="P126"><text:span text:style-name="T127">課程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日期</text:p>
          </table:table-cell>
          <table:table-cell table:style-name="TableCell136">
            <text:p text:style-name="P137">時間</text:p>
          </table:table-cell>
          <table:table-cell table:style-name="TableCell138">
            <text:p text:style-name="P139">課程名稱</text:p>
          </table:table-cell>
          <table:table-cell table:style-name="TableCell140">
            <text:p text:style-name="P141">備註</text:p>
          </table:table-cell>
        </table:table-row>
        <table:table-row table:style-name="TableRow142">
          <table:table-cell table:style-name="TableCell143" table:number-rows-spanned="2">
            <text:p text:style-name="P144">1月29日</text:p>
            <text:p text:style-name="P145">（星期一）</text:p>
          </table:table-cell>
          <table:table-cell table:style-name="TableCell146">
            <text:p text:style-name="P147">13：30~15：00</text:p>
          </table:table-cell>
          <table:table-cell table:style-name="TableCell148">
            <text:p text:style-name="P149"><text:span text:style-name="T150">機器人製作</text:span></text:p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5：20~16：50</text:p>
          </table:table-cell>
          <table:table-cell table:style-name="TableCell157">
            <text:p text:style-name="P158"><text:span text:style-name="T159">機器人製作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4">
            <text:p text:style-name="P163">1月30日</text:p>
            <text:p text:style-name="P164">（星期二）</text:p>
          </table:table-cell>
          <table:table-cell table:style-name="TableCell165">
            <text:p text:style-name="P166">8：30~10：00</text:p>
          </table:table-cell>
          <table:table-cell table:style-name="TableCell167">
            <text:p text:style-name="P168"><text:span text:style-name="T169">機構設計</text:span></text:p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0：20~11：50</text:p>
          </table:table-cell>
          <table:table-cell table:style-name="TableCell176">
            <text:p text:style-name="P177"><text:span text:style-name="T178">機構設計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3：30~15：00</text:p>
          </table:table-cell>
          <table:table-cell table:style-name="TableCell184">
            <text:p text:style-name="P185"><text:span text:style-name="T186">機構控制</text:span></text:p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5：20~16：50</text:p>
          </table:table-cell>
          <table:table-cell table:style-name="TableCell193">
            <text:p text:style-name="P194"><text:span text:style-name="T195">機構控制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4">
            <text:p text:style-name="P199">1月31日</text:p>
            <text:p text:style-name="P200">（星期三）</text:p>
          </table:table-cell>
          <table:table-cell table:style-name="TableCell201">
            <text:p text:style-name="P202">8：30~10：00</text:p>
          </table:table-cell>
          <table:table-cell table:style-name="TableCell203">
            <text:p text:style-name="P204"><text:span text:style-name="T205">動力傳動</text:span></text:p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0：20~11：50</text:p>
          </table:table-cell>
          <table:table-cell table:style-name="TableCell212">
            <text:p text:style-name="P213"><text:span text:style-name="T214">電子信號傳輸</text:span>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：30~15：00</text:p>
          </table:table-cell>
          <table:table-cell table:style-name="TableCell220">
            <text:p text:style-name="P221"><text:span text:style-name="T222">回授控制</text:span>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5：20~16：50</text:p>
          </table:table-cell>
          <table:table-cell table:style-name="TableCell229">
            <text:p text:style-name="P230"><text:span text:style-name="T231">回授控制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4">
            <text:p text:style-name="P235">2月1日</text:p>
            <text:p text:style-name="P236">（星期四）</text:p>
          </table:table-cell>
          <table:table-cell table:style-name="TableCell237">
            <text:p text:style-name="P238">8：30~10：00</text:p>
          </table:table-cell>
          <table:table-cell table:style-name="TableCell239">
            <text:p text:style-name="P240"><text:span text:style-name="T241">進階機電整合設計與實作</text:span></text:p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0：20~11：50</text:p>
          </table:table-cell>
          <table:table-cell table:style-name="TableCell248">
            <text:p text:style-name="P249"><text:span text:style-name="T250">功能分析與創新</text:span>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3：30~15：00</text:p>
          </table:table-cell>
          <table:table-cell table:style-name="TableCell256">
            <text:p text:style-name="P257">機構控制裝置</text:p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5：20~16：50</text:p>
          </table:table-cell>
          <table:table-cell table:style-name="TableCell264">
            <text:p text:style-name="P265"><text:span text:style-name="T266">傳動與動力系統</text:span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4">
            <text:p text:style-name="P270">2月2日</text:p>
            <text:p text:style-name="P271">（星期五）</text:p>
          </table:table-cell>
          <table:table-cell table:style-name="TableCell272">
            <text:p text:style-name="P273">8：30~10：00</text:p>
          </table:table-cell>
          <table:table-cell table:style-name="TableCell274">
            <text:p text:style-name="P275"><text:span text:style-name="T276">感測電路及程式控制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0：20~11：50</text:p>
          </table:table-cell>
          <table:table-cell table:style-name="TableCell283">
            <text:p text:style-name="P284"><text:span text:style-name="T285">感測電路及程式控制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：30~15：00</text:p>
          </table:table-cell>
          <table:table-cell table:style-name="TableCell292">
            <text:p text:style-name="P293"><text:span text:style-name="T294">智慧屋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5：20~16：50</text:p>
          </table:table-cell>
          <table:table-cell table:style-name="TableCell301">
            <text:p text:style-name="P302"><text:span text:style-name="T303">智慧屋</text:span></text:p>
          </table:table-cell>
          <table:table-cell table:style-name="TableCell304">
            <text:p text:style-name="P305"/>
          </table:table-cell>
        </table:table-row>
      </table:table>
      <text:soft-page-break/>
      <text:p text:style-name="P306"><text:span text:style-name="T307">106</text:span><text:span text:style-name="T308">學年度高中職適性學習社區教育資源均質化實施方案</text:span></text:p>
      <text:p text:style-name="P309"><text:span text:style-name="T310">高市四區</text:span></text:p>
      <text:p text:style-name="P311"><text:span text:style-name="T312">「福」現科技</text:span><text:span text:style-name="T313">▪</text:span><text:span text:style-name="T314">「誠」藝十足</text:span><text:span text:style-name="T315">—</text:span><text:span text:style-name="T316">機器人機電整合專題計畫</text:span></text:p>
      <text:p text:style-name="P317"><text:span text:style-name="T318">福誠高中「</text:span><text:span text:style-name="T319">機器人機電整合專題</text:span><text:span text:style-name="T320">」實施計畫</text:span></text:p>
      <text:p text:style-name="P321"><text:span text:style-name="T322">報名表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學校名稱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>班級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姓名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性別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生日</text:p>
            <text:p text:style-name="P351">(辦理保險用)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身分證字號</text:p>
            <text:p text:style-name="P356">(辦理保險用)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聯絡電話</text:p>
            <text:p text:style-name="P362"><text:span text:style-name="T363">(</text:span><text:span text:style-name="T364">請盡量填寫手機</text:span><text:span text:style-name="T365">)</text:span>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監護人姓名</text:p>
            <text:p text:style-name="P371">(辦理保險用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家長電話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緊急聯絡人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緊急聯絡人電話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茲同意學生__________參加本次活動，並遵守相關開課規定。</text:p>
          </table:table-cell>
          <table:covered-table-cell/>
          <table:table-cell table:style-name="TableCell390">
            <text:p text:style-name="P391">家長簽章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就讀學校</text:p>
            <text:p text:style-name="P398">教務處核章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5">
            <text:p text:style-name="P403"><text:span text:style-name="T404">1.</text:span><text:span text:style-name="T405">請於</text:span><text:span text:style-name="T406">1</text:span><text:span text:style-name="T407">月</text:span><text:span text:style-name="T408">2</text:span><text:span text:style-name="T409">4</text:span><text:span text:style-name="T410">日</text:span><text:span text:style-name="T411">中午</text:span><text:span text:style-name="T412">12</text:span><text:span text:style-name="T413">：</text:span><text:span text:style-name="T414">00</text:span><text:span text:style-name="T415">前將報名表傳真至本校教務處</text:span><text:span text:style-name="T416">(07-8131292)</text:span></text:p>
            <text:p text:style-name="P417">2.本活動聯絡人：設備組長<text:s/>李淑雯</text:p>
            <text:p text:style-name="P418">3.聯絡電話：07-8224646 (分機270)</text:p>
            <text:p text:style-name="P419">4.交通方式：自行前往福誠高中。(建議搭乘捷運至前鎮高中站，2號出口往肯德基方向步行3分鐘)</text:p>
            <text:p text:style-name="P420">5.活動期間午餐請自理（可代訂便當）。</text:p>
            <text:p text:style-name="P421">6.全程參與者授予學分證明。</text:p>
            <text:p text:style-name="P422"/>
          </table:table-cell>
          <table:covered-table-cell/>
          <table:covered-table-cell/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4" style:family="text">
      <style:text-properties style:font-name="新細明體" style:font-name-asian="新細明體" style:font-name-complex="新細明體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2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81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6T12:01:00Z</meta:creation-date>
    <dc:date>2018-01-17T01:12:00Z</dc:date>
    <meta:print-date>2018-01-16T08:03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96" meta:character-count="1983" meta:row-count="14" meta:non-whitespace-character-count="1690"/>
  </office:meta>
</office:document-meta>
</file>