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7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list-style-name="LFO1" style:family="paragraph">
      <style:paragraph-properties fo:line-height="150%" fo:margin-left="0.3937in" fo:text-indent="-0.4215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777in" fo:margin-left="0.4604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777in" fo:margin-left="0.4604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2777in" fo:margin-left="0.4604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夹发砰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2777in" fo:margin-left="0.4604in">
        <style:tab-stops/>
      </style:paragraph-properties>
    </style:style>
    <style:style style:name="P16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4555in" fo:text-indent="-0.3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4555in" fo:text-indent="-0.3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4555in" fo:text-indent="-0.3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4555in" fo:text-indent="-0.377in">
        <style:tab-stops/>
      </style:paragraph-properties>
    </style:style>
    <style:style style:name="P21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line-height="0.2777in" fo:margin-left="1.2152in" fo:text-indent="-1.2444in">
        <style:tab-stops>
          <style:tab-stop style:type="left" style:position="-1.0902in"/>
          <style:tab-stop style:type="left" style:position="-0.84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line-height="0.2777in" fo:text-indent="0.3888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3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66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-0.0006in" fo:text-indent="-0.1243in">
        <style:tab-stops>
          <style:tab-stop style:type="left" style:position="0.1256in"/>
          <style:tab-stop style:type="left" style:position="0.375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2.8097in" fo:text-indent="-1.5062in">
        <style:tab-stops>
          <style:tab-stop style:type="left" style:position="-2.43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2.8097in" fo:text-indent="-1.5062in">
        <style:tab-stops>
          <style:tab-stop style:type="left" style:position="-2.4347in"/>
        </style:tab-stops>
      </style:paragraph-properties>
    </style:style>
    <style:style style:name="P62" style:parent-style-name="內文" style:list-style-name="LFO4" style:family="paragraph">
      <style:paragraph-properties fo:line-height="0.2777in" fo:margin-left="-0.0986in" fo:text-indent="0in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清單段落" style:list-style-name="LFO5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2777in" fo:margin-left="0.4604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82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1.022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82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2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82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82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清單段落" style:list-style-name="LFO6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6" style:family="paragraph">
      <style:paragraph-properties fo:line-height="0.2777in" fo:margin-left="0.4604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超連結" style:family="text">
      <style:text-properties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超連結" style:family="text">
      <style:text-properties fo:font-size="14pt" style:font-size-asian="14pt"/>
    </style:style>
    <style:style style:name="P84" style:parent-style-name="清單段落" style:family="paragraph">
      <style:paragraph-properties fo:line-height="0.2777in" fo:margin-left="0.4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清單段落" style:list-style-name="LFO7" style:family="paragraph">
      <style:paragraph-properties fo:line-height="0.2777in" fo:margin-left="0.519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7" style:family="paragraph">
      <style:paragraph-properties fo:line-height="0.2777in" fo:margin-left="0.519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7" style:family="paragraph">
      <style:paragraph-properties fo:line-height="0.2777in" fo:margin-left="0.519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06" style:parent-style-name="內文" style:family="paragraph">
      <style:paragraph-properties fo:line-height="0.2777in" fo:margin-left="0.7583in" fo:text-indent="-0.39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夹发砰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夹发砰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break-before="pag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17" style:family="table-column">
      <style:table-column-properties style:column-width="0.784in"/>
    </style:style>
    <style:style style:name="TableColumn118" style:family="table-column">
      <style:table-column-properties style:column-width="1.1659in"/>
    </style:style>
    <style:style style:name="TableColumn119" style:family="table-column">
      <style:table-column-properties style:column-width="0.9923in"/>
    </style:style>
    <style:style style:name="TableColumn120" style:family="table-column">
      <style:table-column-properties style:column-width="0.9923in"/>
    </style:style>
    <style:style style:name="TableColumn121" style:family="table-column">
      <style:table-column-properties style:column-width="0.9923in"/>
    </style:style>
    <style:style style:name="TableColumn122" style:family="table-column">
      <style:table-column-properties style:column-width="0.993in"/>
    </style:style>
    <style:style style:name="Table116" style:family="table">
      <style:table-properties style:width="5.9201in" fo:margin-left="0in" table:align="left"/>
    </style:style>
    <style:style style:name="TableRow123" style:family="table-row">
      <style:table-row-properties style:min-row-height="0.5187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3333in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4062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min-row-height="1.2375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4763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3" style:family="table-row">
      <style:table-row-properties style:min-row-height="1.7756in" fo:keep-together="always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6979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margin-top="0.0625in" fo:margin-bottom="0.0833in" fo:margin-left="-0.0638in" fo:margin-right="-0.3097in" fo:text-indent="-0.1027in">
        <style:tab-stops/>
      </style:paragraph-properties>
      <style:text-properties style:font-name="標楷體" style:font-name-asian="標楷體" fo:font-weight="bold" style:font-weight-asian="bold" fo:color="#000000" fo:letter-spacing="-0.0055in" style:font-size-complex="12pt"/>
    </style:style>
    <style:style style:name="P234" style:parent-style-name="內文" style:family="paragraph">
      <style:paragraph-properties style:snap-to-layout-grid="false" fo:text-align="justify" fo:margin-top="0.0625in" fo:margin-bottom="0.0833in" fo:margin-left="-0.0638in" fo:margin-right="-0.3097in" fo:text-indent="-0.1027in">
        <style:tab-stops/>
      </style:paragraph-properties>
      <style:text-properties style:font-name="標楷體" style:font-name-asian="標楷體" fo:font-weight="bold" style:font-weight-asian="bold" fo:color="#000000" fo:letter-spacing="-0.0055in" style:font-size-complex="12pt"/>
    </style:style>
    <style:style style:name="P235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letter-spacing="-0.0055in" style:font-size-complex="12pt"/>
    </style:style>
    <style:style style:name="P236" style:parent-style-name="內文" style:family="paragraph">
      <style:paragraph-properties style:snap-to-layout-grid="false" fo:text-align="center" fo:margin-top="0.0625in" fo:margin-bottom="0.0833in" fo:line-height="0.2222in" fo:margin-left="-0.4923in" fo:margin-right="-0.3097in" fo:text-indent="-0.119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37" style:parent-style-name="內文" style:family="paragraph">
      <style:paragraph-properties style:snap-to-layout-grid="false" fo:margin-top="0.125in" fo:line-height="0.2222in" fo:margin-left="4.8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240" style:family="table-column">
      <style:table-column-properties style:column-width="1.2368in" style:use-optimal-column-width="false"/>
    </style:style>
    <style:style style:name="TableColumn241" style:family="table-column">
      <style:table-column-properties style:column-width="1.625in" style:use-optimal-column-width="false"/>
    </style:style>
    <style:style style:name="TableColumn242" style:family="table-column">
      <style:table-column-properties style:column-width="0.5062in" style:use-optimal-column-width="false"/>
    </style:style>
    <style:style style:name="TableColumn243" style:family="table-column">
      <style:table-column-properties style:column-width="0.1187in" style:use-optimal-column-width="false"/>
    </style:style>
    <style:style style:name="TableColumn244" style:family="table-column">
      <style:table-column-properties style:column-width="0.625in" style:use-optimal-column-width="false"/>
    </style:style>
    <style:style style:name="TableColumn245" style:family="table-column">
      <style:table-column-properties style:column-width="0.8312in" style:use-optimal-column-width="false"/>
    </style:style>
    <style:style style:name="TableColumn246" style:family="table-column">
      <style:table-column-properties style:column-width="0.2937in" style:use-optimal-column-width="false"/>
    </style:style>
    <style:style style:name="TableColumn247" style:family="table-column">
      <style:table-column-properties style:column-width="0.5083in" style:use-optimal-column-width="false"/>
    </style:style>
    <style:style style:name="TableColumn248" style:family="table-column">
      <style:table-column-properties style:column-width="1.2465in" style:use-optimal-column-width="false"/>
    </style:style>
    <style:style style:name="Table239" style:family="table">
      <style:table-properties style:width="6.9916in" fo:margin-left="0in" table:align="center"/>
    </style:style>
    <style:style style:name="TableRow249" style:family="table-row">
      <style:table-row-properties style:row-height="0.5173in" style:use-optimal-row-height="false" fo:keep-together="always"/>
    </style:style>
    <style:style style:name="TableCell2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5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row-height="0.5173in" style:use-optimal-row-height="false" fo:keep-together="always"/>
    </style:style>
    <style:style style:name="TableCell26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row-height="1.1923in" style:use-optimal-row-height="false" fo:keep-together="always"/>
    </style:style>
    <style:style style:name="TableCell27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text-properties style:font-name="Times New Roman" fo:color="#000000" fo:font-size="14pt" style:font-size-asian="14pt" style:font-size-complex="14pt"/>
    </style:style>
    <style:style style:name="TableRow280" style:family="table-row">
      <style:table-row-properties style:min-row-height="0.4652in" style:use-optimal-row-height="false" fo:keep-together="always"/>
    </style:style>
    <style:style style:name="TableCell28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4652in" style:use-optimal-row-height="false" fo:keep-together="always"/>
    </style:style>
    <style:style style:name="TableCell29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fo:color="#000000" fo:font-size="14pt" style:font-size-asian="14pt" style:font-size-complex="14pt"/>
    </style:style>
    <style:style style:name="TableRow294" style:family="table-row">
      <style:table-row-properties style:row-height="0.4416in" style:use-optimal-row-height="false" fo:keep-together="always"/>
    </style:style>
    <style:style style:name="TableCell29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text-properties style:font-name="Times New Roman" fo:color="#000000" fo:font-size="14pt" style:font-size-asian="14pt" style:font-size-complex="14pt"/>
    </style:style>
    <style:style style:name="TableRow303" style:family="table-row">
      <style:table-row-properties style:row-height="0.5833in" style:use-optimal-row-height="false" fo:keep-together="always"/>
    </style:style>
    <style:style style:name="TableCell30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425in" style:use-optimal-row-height="false" fo:keep-together="always"/>
    </style:style>
    <style:style style:name="P311" style:parent-style-name="內文" style:family="paragraph">
      <style:text-properties style:font-name="Times New Roman" fo:color="#000000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2.6006in" style:use-optimal-row-height="false" fo:keep-together="always"/>
    </style:style>
    <style:style style:name="TableCell31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0.4166in" fo:text-indent="0.1944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style:line-height-at-least="0.4166in" fo:margin-right="0.0784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8472in" style:use-optimal-row-height="false" fo:keep-together="always"/>
    </style:style>
    <style:style style:name="TableCell33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break-before="page" style:snap-to-layout-grid="false" fo:margin-top="0.0625in" fo:margin-bottom="0.0833in" style:line-height-at-least="0.1666in" fo:margin-right="-0.3097in"/>
      <style:text-properties style:font-name="標楷體" style:font-name-asian="標楷體" fo:font-weight="bold" style:font-weight-asian="bold" fo:color="#000000" fo:letter-spacing="-0.0055in" fo:font-size="14pt" style:font-size-asian="14pt" style:font-size-complex="12pt"/>
    </style:style>
    <style:style style:name="P34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4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4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8pt" style:font-size-asian="18pt" style:font-size-complex="18pt"/>
    </style:style>
    <style:style style:name="P345" style:parent-style-name="內文" style:family="paragraph">
      <style:paragraph-properties fo:margin-top="0.0625in" fo:margin-bottom="0.0833in" style:line-height-at-least="0.3472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fo:margin-top="0.0625in" fo:margin-bottom="0.0833in" style:line-height-at-least="0.3472in" fo:margin-left="0.3333in" fo:text-indent="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margin-top="0.0625in" fo:margin-bottom="0.0833in" style:line-height-at-least="0.3472in" fo:margin-left="0.5555in" fo:text-indent="-0.222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48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4pt" style:font-size-asian="14pt" style:font-size-complex="12pt"/>
    </style:style>
    <style:style style:name="P349" style:parent-style-name="內文" style:family="paragraph">
      <style:paragraph-properties fo:margin-top="0.0625in" fo:margin-bottom="0.0833in" style:line-height-at-least="0.3472in" fo:margin-left="0.6659in" fo:text-indent="-0.332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margin-top="0.0625in" fo:margin-bottom="0.0833in" style:line-height-at-least="0.3472in" fo:margin-left="0.7131in" fo:text-indent="-0.37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text-align="center"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break-before="page" style:snap-to-layout-grid="false" fo:margin-top="0.0625in" fo:margin-bottom="0.0833in" style:line-height-at-least="0.1666in" fo:margin-right="-0.3097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2pt"/>
    </style:style>
    <style:style style:name="P363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64" style:parent-style-name="內文" style:family="paragraph">
      <style:paragraph-properties fo:margin-left="0.0833in" fo:text-indent="0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8" style:parent-style-name="內文" style:family="paragraph">
      <style:paragraph-properties fo:margin-bottom="0.25in" fo:margin-left="0.2222in" fo:text-indent="-0.222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70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2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6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8" style:parent-style-name="內文" style:family="paragraph">
      <style:paragraph-properties fo:line-height="0.3055in" fo:margin-left="0.2208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9" style:parent-style-name="內文" style:family="paragraph">
      <style:paragraph-properties fo:margin-top="1in" fo:margin-bottom="0.0833in" style:line-height-at-least="0.3472in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高雄市</text:span><text:span text:style-name="T5">112</text:span><text:span text:style-name="T6">學年度國民中小學本土語文（閩南語文）</text:span></text:p>
      <text:p text:style-name="P7">教學支援工作人員認證計畫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教育部國民及學前教育署「推動國民小學及國民中學本土教育補助要點」。</text:p>
        </text:list-item>
        <text:list-item>
          <text:p text:style-name="P10">教育部國民及學前教育署109<text:s/>年12<text:s/>月14<text:s/>日臺教國署國字第1090157225<text:s/>號函。</text:p>
        </text:list-item>
        <text:list-item>
          <text:p text:style-name="P11"><text:span text:style-name="T12">高雄市</text:span><text:span text:style-name="T13">112</text:span><text:span text:style-name="T14">學年度國民中小學本土教育整體推動方案。</text:span></text:p>
        </text:list-item>
      </text:list>
      <text:p text:style-name="P15"/>
      <text:list text:style-name="LFO1" text:continue-numbering="true">
        <text:list-item>
          <text:p text:style-name="P16">目的</text:p>
        </text:list-item>
      </text:list>
      <text:p text:style-name="P17">一、透過本土語文（閩南語）教學師資培訓及檢核，提升本市本土語文（閩南語）教師教學知能。</text:p>
      <text:p text:style-name="P18">二、儲備本土語文（閩南語）師資，提高本土語文（閩南語）教學品質，落實本土語文（閩南語）之文化傳承。</text:p>
      <text:p text:style-name="P19">三、因應國家語言發展法之頒布，111學年已將閩東語文列為國高中之部定課程，為增加閩東語師資人數及教學量能，透過閩東語文教學人員培訓及檢核活動，提升教師本土語文之教學能力，以利教學之實施。</text:p>
      <text:p text:style-name="P20"/>
      <text:list text:style-name="LFO1" text:continue-numbering="true">
        <text:list-item>
          <text:p text:style-name="P21">辦理單位</text:p>
        </text:list-item>
      </text:list>
      <text:p text:style-name="P22">一、主辦單位：高雄市政府教育局</text:p>
      <text:p text:style-name="P23">二、承辦單位：高雄市左營區勝利國民小學</text:p>
      <text:p text:style-name="P24">三、協辦單位：高雄市政府教育局國民教育輔導團</text:p>
      <text:p text:style-name="P25"/>
      <text:list text:style-name="LFO1" text:continue-numbering="true">
        <text:list-item>
          <text:p text:style-name="P26"><text:span text:style-name="T27">認證資格：</text:span><text:span text:style-name="T28">18</text:span><text:span text:style-name="T29">歲以上具備中華民國國籍之國民</text:span><text:span text:style-name="T30">(</text:span><text:span text:style-name="T31">符合其中之一</text:span><text:span text:style-name="T32">)</text:span></text:p>
        </text:list-item>
      </text:list>
      <text:p text:style-name="P33">一、持有教育部（閩南語）語言能力認證中高級（含）以上證書者。</text:p>
      <text:p text:style-name="P34">二、持有國立成功大學臺灣語文測驗中心全民臺語認證中高級（含）以上證書者。</text:p>
      <text:p text:style-name="P35"/>
      <text:list text:style-name="LFO1" text:continue-numbering="true">
        <text:list-item>
          <text:p text:style-name="P36"><text:span text:style-name="T37">認證程序：</text:span></text:p>
        </text:list-item>
      </text:list>
      <text:p text:style-name="P38"><text:span text:style-name="T39">認證工作分三階段進行，三階段均合格者，核發認證合格證書。</text:span></text:p>
      <text:list text:style-name="LFO3" text:continue-numbering="true">
        <text:list-item>
          <text:p text:style-name="P40">第一階段：資格審查，錄取50名。(以設籍本市優先)</text:p>
        </text:list-item>
        <text:list-item>
          <text:p text:style-name="P41">第二階段：通過第一階段資格審查之人員，須參加本局安排之36<text:soft-page-break/>小時專業培訓課程（如附件1）。</text:p>
        </text:list-item>
        <text:list-item>
          <text:p text:style-name="P42"><text:span text:style-name="T43">第三階段</text:span><text:span text:style-name="T44">:</text:span><text:span text:style-name="T45">通過第一與第二階段，口試及試教成績皆達</text:span><text:span text:style-name="T46"><text:s/>80<text:s/></text:span><text:span text:style-name="T47">分以上經評審委員審核通過者為合格。通過者為合格。</text:span></text:p>
        </text:list-item>
      </text:list>
      <text:p text:style-name="P48"/>
      <text:p text:style-name="P49"><text:span text:style-name="T50">陸、報名時間：</text:span><text:span text:style-name="T51">113</text:span><text:span text:style-name="T52">年</text:span><text:span text:style-name="T53">6</text:span><text:span text:style-name="T54">月</text:span><text:span text:style-name="T55">12</text:span><text:span text:style-name="T56">日（星期三）</text:span><text:span text:style-name="T57">13:30</text:span><text:span text:style-name="T58">～</text:span><text:span text:style-name="T59">16:00 <text:s/></text:span></text:p>
      <text:p text:style-name="P60">113年6月13日（星期四）9:00～16:00<text:s/></text:p>
      <text:p text:style-name="P61"/>
      <text:list text:style-name="LFO4" text:continue-numbering="true">
        <text:list-item>
          <text:p text:style-name="P62">報名方式：</text:p>
        </text:list-item>
      </text:list>
      <text:list text:style-name="LFO5" text:continue-numbering="true">
        <text:list-item>
          <text:p text:style-name="P63">採現場親自或委託報名（檢附委託書，如附件4）</text:p>
        </text:list-item>
        <text:list-item>
          <text:p text:style-name="P64">依序檢附下列相關證明文件，前面四項證件需備妥正本和影本一份，正本驗後當場退還，影本交由承辦單位收存備查。</text:p>
        </text:list-item>
      </text:list>
      <text:p text:style-name="P65"><text:s/>(一)<text:s/>國民身分證（影印本貼至報名表背面）</text:p>
      <text:p text:style-name="P66"><text:s/>(二)<text:s/>教育部或成功大學臺灣語文測驗中心中高級以上閩南語語<text:s text:c="2"/>言能力認證證書</text:p>
      <text:p text:style-name="P67"><text:s/>(三)<text:s/>最高學歷證件（畢業證書或肄業證書）</text:p>
      <text:p text:style-name="P68"><text:s/>(四)<text:s/>認證報名表（如附件2）</text:p>
      <text:p text:style-name="P69"><text:s/>(五)<text:s/>切結書（如附件3）</text:p>
      <text:p text:style-name="P70"><text:s text:c="4"/></text:p>
      <text:p text:style-name="P71"><text:span text:style-name="T72">捌、報名地點</text:span><text:span text:style-name="T73">：高雄市</text:span><text:span text:style-name="T74">左營區勝利國小</text:span></text:p>
      <text:p text:style-name="P75">（地址：高雄市左營區南屏路1號，電話：5522541轉711）</text:p>
      <text:p text:style-name="P76"/>
      <text:p text:style-name="P77">玖、第一階段資格審查錄取名單公告時間及地點</text:p>
      <text:list text:style-name="LFO6" text:continue-numbering="true">
        <text:list-item>
          <text:p text:style-name="P78">時間：113年6月14日</text:p>
        </text:list-item>
        <text:list-item>
          <text:p text:style-name="P79"><text:span text:style-name="T80">地點：高雄市政府教育局網站</text:span><text:a xlink:href="http://www.kh.edu.tw/" office:target-frame-name="_top" xlink:show="replace"><text:span text:style-name="T81">http://www.kh.edu.tw</text:span></text:a><text:span text:style-name="T82">（教育局訊息）及高雄市左營區勝利國小網站</text:span><text:a xlink:href="http://www.slps.kh.edu.tw" office:target-frame-name="_top" xlink:show="replace"><text:span text:style-name="T83">http://www.slps.kh.edu.tw</text:span></text:a></text:p>
        </text:list-item>
      </text:list>
      <text:p text:style-name="P84"/>
      <text:p text:style-name="P85">拾、培訓時間及地點</text:p>
      <text:p text:style-name="P86">一、培訓研習時間：113年7月1日〜113年7月5日，共5天。</text:p>
      <text:p text:style-name="P87">二、培訓研習地點：高雄市左營區勝利國小</text:p>
      <text:p text:style-name="P88"/>
      <text:p text:style-name="P89"><text:span text:style-name="T90">拾壹</text:span><text:span text:style-name="T91">、</text:span><text:span text:style-name="T92">考試方式、時間及地點</text:span></text:p>
      <text:list text:style-name="LFO7" text:continue-numbering="true">
        <text:list-item>
          <text:p text:style-name="P93">口試及試教時間：113年7月8日（星期一）9:00開始，試教時間依抽籤排定，另行在高雄市左營區勝利國小網站公告。</text:p>
        </text:list-item>
        <text:list-item>
          <text:p text:style-name="P94">口試及試教地點：高雄市左營區勝利國小。</text:p>
        </text:list-item>
        <text:list-item>
          <text:p text:style-name="P95">口試內容：</text:p>
        </text:list-item>
      </text:list>
      <text:p text:style-name="P96"><text:s/>(一)教學專業</text:p>
      <text:p text:style-name="P97"><text:s/>(二)班級經營</text:p>
      <text:p text:style-name="P98"/>
      <text:p text:style-name="P99">拾貳、附則</text:p>
      <text:p text:style-name="P100">一、請假2小時以上者，不得參加口試及試教。</text:p>
      <text:p text:style-name="P101">二、參加本研習課程者，核實發給研習時數。</text:p>
      <text:p text:style-name="P102">三、通過認證者納入高雄市政府教育局本土語文人力資源庫，惟無協助分發到學校任教之義務。</text:p>
      <text:p text:style-name="P103">四、通過91年教育部（或本市97年委託教育部）辦理臺灣閩南語教學支援人員檢核，持有閩南語教學支援工作人員證書者，依據國民教育法第11條已取得教學支援工作人員之聘任資格(具有擔任教學支援工作人員之資格)。另依據91年1月9日(91)臺國字第910047888號令頒之「國民中小學閩南語、客家語教學支援工作人員語言能力檢核要點」第8點規定略以：「……領有前條檢核、培訓及格證書人員，如未曾擔任該語言教學連續6年以上，應重新參加直轄市或縣(市)主管教育行政機關所辦之認證」，始取得聘任資格。</text:p>
      <text:p text:style-name="P104"/>
      <text:p text:style-name="P105">拾參、備註</text:p>
      <text:p text:style-name="P106"><text:span text:style-name="T107"><text:s text:c="4"/></text:span><text:span text:style-name="T108">若遇颱風天停課與補課時，相關措施將公告於</text:span><text:span text:style-name="T109">高雄市左營區勝利國民小學網站。</text:span></text:p>
      <text:p text:style-name="P110"/>
      <text:soft-page-break/>
      <text:p text:style-name="P111"><text:span text:style-name="T112">附件</text:span><text:span text:style-name="T113">1</text:span></text:p>
      <text:p text:style-name="P114">高雄市112學年度國民中小學本土語文（閩南語）教學支援工作人員認證</text:p>
      <text:p text:style-name="P115">專業培訓課程及考試行程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 text:c="4"/>日期</text:p>
            <text:p text:style-name="P126">時間</text:p>
          </table:table-cell>
          <table:table-cell table:style-name="TableCell127">
            <text:p text:style-name="P128">7/1</text:p>
            <text:p text:style-name="P129">星期一</text:p>
          </table:table-cell>
          <table:table-cell table:style-name="TableCell130">
            <text:p text:style-name="P131">7/2</text:p>
            <text:p text:style-name="P132">星期二</text:p>
          </table:table-cell>
          <table:table-cell table:style-name="TableCell133">
            <text:p text:style-name="P134">7/3</text:p>
            <text:p text:style-name="P135">星期三</text:p>
          </table:table-cell>
          <table:table-cell table:style-name="TableCell136">
            <text:p text:style-name="P137">7/4</text:p>
            <text:p text:style-name="P138">星期四</text:p>
          </table:table-cell>
          <table:table-cell table:style-name="TableCell139">
            <text:p text:style-name="P140">7/5</text:p>
            <text:p text:style-name="P141">星期五</text:p>
          </table:table-cell>
        </table:table-row>
        <table:table-row table:style-name="TableRow142">
          <table:table-cell table:style-name="TableCell143" table:number-rows-spanned="3">
            <text:p text:style-name="P144">上午</text:p>
          </table:table-cell>
          <table:table-cell table:style-name="TableCell145">
            <text:p text:style-name="P146">8:30-8:50</text:p>
            <text:p text:style-name="P147">報到</text:p>
          </table:table-cell>
          <table:table-cell table:style-name="TableCell148" table:number-rows-spanned="3">
            <text:p text:style-name="P149">8:00-12:00</text:p>
            <text:p text:style-name="P150">本土語文教材教法</text:p>
            <text:p text:style-name="P151">4小時</text:p>
            <text:p text:style-name="P152">講師：蔡幸妏</text:p>
          </table:table-cell>
          <table:table-cell table:style-name="TableCell153" table:number-rows-spanned="3">
            <text:p text:style-name="P154">8:00-12:00</text:p>
            <text:p text:style-name="P155">教學原理與學習策略</text:p>
            <text:p text:style-name="P156">4小時</text:p>
            <text:p text:style-name="P157">講師：顏銘志</text:p>
          </table:table-cell>
          <table:table-cell table:style-name="TableCell158" table:number-rows-spanned="3">
            <text:p text:style-name="P159">8:00-12:00</text:p>
            <text:p text:style-name="P160">本土語文教學與評量設計</text:p>
            <text:p text:style-name="P161">4小時</text:p>
            <text:p text:style-name="P162">講師：方鶴翔</text:p>
          </table:table-cell>
          <table:table-cell table:style-name="TableCell163" table:number-rows-spanned="3">
            <text:p text:style-name="P164">8:00-12:00</text:p>
            <text:p text:style-name="P165">班級經營與學生輔導</text:p>
            <text:p text:style-name="P166">4小時</text:p>
            <text:p text:style-name="P167">講師：李淑華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8:50-9:00</text:p>
            <text:p text:style-name="P172">始業式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9:00-12:00</text:p>
            <text:p text:style-name="P181">本土語文教學媒材與資源運用</text:p>
            <text:p text:style-name="P182">3小時</text:p>
            <text:p text:style-name="P183">講師：林攸秋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2:10~</text:p>
          </table:table-cell>
          <table:table-cell table:style-name="TableCell191" table:number-columns-spanned="5">
            <text:p text:style-name="P192">午<text:s text:c="3"/>餐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下午</text:p>
          </table:table-cell>
          <table:table-cell table:style-name="TableCell196">
            <text:p text:style-name="P197">13:30-16:30</text:p>
            <text:p text:style-name="P198">本土語文課程綱要解讀</text:p>
            <text:p text:style-name="P199">3小時</text:p>
            <text:p text:style-name="P200">國中：吳志弘</text:p>
            <text:p text:style-name="P201">國小：<text:bookmark-start text:name="_Hlk160544517"/>馮勝雄<text:bookmark-end text:name="_Hlk160544517"/></text:p>
          </table:table-cell>
          <table:table-cell table:style-name="TableCell202">
            <text:p text:style-name="P203">13:30-17:30</text:p>
            <text:p text:style-name="P204">學生身心發展及教學應用</text:p>
            <text:p text:style-name="P205">4小時</text:p>
            <text:p text:style-name="P206">國中：張浩盛</text:p>
            <text:p text:style-name="P207">國小：蔡燕婷</text:p>
          </table:table-cell>
          <table:table-cell table:style-name="TableCell208">
            <text:p text:style-name="P209">13:30-16:30</text:p>
            <text:p text:style-name="P210">本土語文書寫系統教學</text:p>
            <text:p text:style-name="P211">3小時</text:p>
            <text:p text:style-name="P212">國中：馮勝雄</text:p>
            <text:p text:style-name="P213">國小：蔡宗禮</text:p>
          </table:table-cell>
          <table:table-cell table:style-name="TableCell214">
            <text:p text:style-name="P215"><text:span text:style-name="T216">13:30-16:30</text:span></text:p>
            <text:p text:style-name="P217">議題融入本土語文教學實務</text:p>
            <text:p text:style-name="P218">3小時</text:p>
            <text:p text:style-name="P219">講師：陳淑敏</text:p>
          </table:table-cell>
          <table:table-cell table:style-name="TableCell220">
            <text:p text:style-name="P221"><text:span text:style-name="T222">13:30-17:30</text:span></text:p>
            <text:p text:style-name="P223">教學演練與實作</text:p>
            <text:p text:style-name="P224">4小時</text:p>
            <text:p text:style-name="P225">講師：吳志弘</text:p>
            <text:p text:style-name="P226">講師：陳淑敏</text:p>
          </table:table-cell>
        </table:table-row>
        <table:table-row table:style-name="TableRow227">
          <table:table-cell table:style-name="TableCell228">
            <text:p text:style-name="P229">備註</text:p>
          </table:table-cell>
          <table:table-cell table:style-name="TableCell230" table:number-columns-spanned="5">
            <text:p text:style-name="P231">1.學員午餐自理</text:p>
            <text:p text:style-name="P232">2.若有未盡事宜，請洽勝利國小教務處，電話:（07）5522541轉711</text:p>
          </table:table-cell>
          <table:covered-table-cell/>
          <table:covered-table-cell/>
          <table:covered-table-cell/>
          <table:covered-table-cell/>
        </table:table-row>
      </table:table>
      <text:p text:style-name="P233">＊<text:s/>7月8日<text:s text:c="2"/>口試及試教<text:s text:c="2"/>09:00開始</text:p>
      <text:p text:style-name="P234"/>
      <text:soft-page-break/>
      <text:p text:style-name="P235">附件2</text:p>
      <text:p text:style-name="P236">高雄市112學年度國民中小學本土語文（閩南語）</text:p>
      <text:p text:style-name="P237"><text:span text:style-name="T238">編號：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姓<text:s text:c="2"/>名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性別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 table:number-rows-spanned="3">
            <text:p text:style-name="P259">(二吋相片二張，其中一張為證書用）</text:p>
            <text:p text:style-name="P260"/>
            <text:p text:style-name="P261"/>
            <text:p text:style-name="P262"/>
            <text:p text:style-name="P263">浮貼處</text:p>
          </table:table-cell>
          <table:covered-table-cell/>
        </table:table-row>
        <table:table-row table:style-name="TableRow264">
          <table:table-cell table:style-name="TableCell265">
            <text:p text:style-name="P266">身分證統一編號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出生</text:p>
          </table:table-cell>
          <table:covered-table-cell/>
          <table:table-cell table:style-name="TableCell271" table:number-columns-spanned="3">
            <text:p text:style-name="P272"><text:s text:c="3"/>年<text:s text:c="3"/>月<text:s text:c="3"/>日</text:p>
          </table:table-cell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地址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電話</text:p>
          </table:table-cell>
          <table:table-cell table:style-name="TableCell283" table:number-columns-spanned="8">
            <text:p text:style-name="內文"><text:span text:style-name="T284">公：</text:span><text:span text:style-name="T285"><text:s text:c="14"/></text:span><text:span text:style-name="T286">宅：</text:span><text:span text:style-name="T287"><text:s text:c="13"/></text:span><text:span text:style-name="T288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e-mail</text:p>
          </table: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聯絡人</text:p>
          </table:table-cell>
          <table:table-cell table:style-name="TableCell297" table:number-columns-spanned="8">
            <text:p text:style-name="P298">姓名：<text:s text:c="15"/>關係：<text:s text:c="10"/>電話：<text:s text:c="18"/></text:p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最高學歷</text:p>
          </table:table-cell>
          <table:table-cell table:style-name="TableCell306" table:number-columns-spanned="4">
            <text:p text:style-name="P307">畢（肄）業學校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>系<text:s text:c="2"/>所</text:p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資格審查</text:p>
          </table:table-cell>
          <table:table-cell table:style-name="TableCell319" table:number-columns-spanned="7">
            <text:p text:style-name="P320">□國民身分證</text:p>
            <text:p text:style-name="P321">□教育部或成功大學台灣語文測驗中心中高級以上</text:p>
            <text:p text:style-name="P322">閩南語語言能力認證證書</text:p>
            <text:p text:style-name="P323">□畢業證書</text:p>
            <text:p text:style-name="P324">□切結書</text:p>
            <text:p text:style-name="P325">□其他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□合格</text:p>
            <text:p text:style-name="P328">□不合格　</text:p>
          </table:table-cell>
        </table:table-row>
        <table:table-row table:style-name="TableRow329">
          <table:table-cell table:style-name="TableCell330">
            <text:p text:style-name="P331">報名人員</text:p>
            <text:p text:style-name="P332">簽章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檢核人員</text:p>
            <text:p text:style-name="P337">簽章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</table:table>
      <text:soft-page-break/>
      <text:p text:style-name="P340">附件3</text:p>
      <text:p text:style-name="P341">切<text:s text:c="5"/>結<text:s text:c="5"/>書</text:p>
      <text:p text:style-name="P342"/>
      <text:p text:style-name="P343"/>
      <text:p text:style-name="P344">立切結書人<text:s text:c="24"/>報名參加高雄市112學年度國民中小學本土語文（閩南語）教學支援工作人員認證，<text:s/>所附證件正本與影本相符，如有不實，本人願負相關法律責任。</text:p>
      <text:p text:style-name="P345">此<text:s text:c="2"/>致</text:p>
      <text:p text:style-name="P346"/>
      <text:p text:style-name="P347">高雄市政府教育局</text:p>
      <text:p text:style-name="P348"><text:s/></text:p>
      <text:p text:style-name="P349"><text:span text:style-name="T350"><text:s text:c="7"/></text:span><text:span text:style-name="T351"><text:s/></text:span><text:span text:style-name="T352">立切結書人：</text:span><text:span text:style-name="T353"><text:s text:c="16"/>(</text:span><text:span text:style-name="T354">簽名</text:span><text:span text:style-name="T355">)</text:span></text:p>
      <text:p text:style-name="P356"><text:s text:c="7"/>身分證統一編號：<text:s text:c="27"/></text:p>
      <text:p text:style-name="P357"><text:s text:c="7"/>住<text:s text:c="6"/>址：<text:s text:c="22"/></text:p>
      <text:p text:style-name="P358"/>
      <text:p text:style-name="P359">中<text:s text:c="2"/>華<text:s text:c="2"/>民<text:s text:c="2"/>國<text:s text:c="11"/>年<text:s text:c="7"/>月<text:s text:c="9"/>日</text:p>
      <text:soft-page-break/>
      <text:p text:style-name="P360"><text:span text:style-name="T361">附件</text:span><text:span text:style-name="T362">4</text:span></text:p>
      <text:p text:style-name="P363">委<text:s text:c="4"/>託<text:s text:c="4"/>書</text:p>
      <text:p text:style-name="P364">本人<text:s text:c="23"/>因故無法親自報名高雄市112學年度國民中小學本土語文（閩南語）教學支援工作人員認證，今委託</text:p>
      <text:p text:style-name="P365"><text:s text:c="26"/>先生(小姐)代理報名。</text:p>
      <text:p text:style-name="P366">此致</text:p>
      <text:p text:style-name="P367"/>
      <text:p text:style-name="P368"><text:span text:style-name="T369">高雄市政府教育局</text:span></text:p>
      <text:p text:style-name="P370">委託人：<text:s text:c="17"/>(簽章)</text:p>
      <text:p text:style-name="P371">身分證統一編號：</text:p>
      <text:p text:style-name="P372">住址：</text:p>
      <text:p text:style-name="P373">電話：</text:p>
      <text:p text:style-name="P374"/>
      <text:p text:style-name="P375">受委託人：<text:s text:c="17"/>(簽章)</text:p>
      <text:p text:style-name="P376">身分證統一編號：</text:p>
      <text:p text:style-name="P377">住址：</text:p>
      <text:p text:style-name="P378">電話：</text:p>
      <text:p text:style-name="P379"><text:span text:style-name="T380">中</text:span><text:span text:style-name="T381"><text:s text:c="2"/></text:span><text:span text:style-name="T382">華</text:span><text:span text:style-name="T383"><text:s text:c="2"/></text:span><text:span text:style-name="T384">民</text:span><text:span text:style-name="T385"><text:s text:c="2"/></text:span><text:span text:style-name="T386">國</text:span><text:span text:style-name="T387"><text:s text:c="13"/></text:span><text:span text:style-name="T388">年</text:span><text:span text:style-name="T389"><text:s text:c="8"/></text:span><text:span text:style-name="T390">月</text:span><text:span text:style-name="T391"><text:s text:c="9"/></text:span><text:span text:style-name="T3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7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YHS</dc:creator>
    <meta:creation-date>2024-04-25T07:00:00Z</meta:creation-date>
    <dc:date>2024-04-25T07:00:00Z</dc:date>
    <meta:print-date>2018-06-06T08:5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2" meta:character-count="3228" meta:row-count="22" meta:non-whitespace-character-count="2752"/>
  </office:meta>
</office:document-meta>
</file>