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ystem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541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0.2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size-complex="11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>
        <style:tab-stops>
          <style:tab-stop style:type="left" style:position="0.94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>
        <style:tab-stops>
          <style:tab-stop style:type="left" style:position="0.94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P4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43" style:family="table-column">
      <style:table-column-properties style:column-width="1.534in" style:use-optimal-column-width="false"/>
    </style:style>
    <style:style style:name="TableColumn44" style:family="table-column">
      <style:table-column-properties style:column-width="4.3326in" style:use-optimal-column-width="false"/>
    </style:style>
    <style:style style:name="Table42" style:family="table">
      <style:table-properties style:width="5.8666in" fo:margin-left="0.804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0.582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Row61" style:family="table-row">
      <style:table-row-properties style:min-row-height="0.496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Row67" style:family="table-row">
      <style:table-row-properties style:min-row-height="0.540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Row77" style:family="table-row">
      <style:table-row-properties style:min-row-height="0.765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 style:min-row-height="0.6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style:font-size-complex="11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style:font-size-complex="11pt"/>
    </style:style>
    <style:style style:name="P118" style:parent-style-name="內文" style:family="paragraph">
      <style:paragraph-properties style:snap-to-layout-grid="false" fo:line-height="0.25in" fo:margin-left="-1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font-size-complex="11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P136" style:parent-style-name="內文" style:family="paragraph">
      <style:paragraph-properties style:snap-to-layout-grid="false" fo:line-height="0.25in" fo:margin-left="-1.8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P140" style:parent-style-name="內文" style:family="paragraph">
      <style:paragraph-properties style:snap-to-layout-grid="false" fo:line-height="0.25in" fo:margin-left="-1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0.25in" fo:margin-left="-1.8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2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5in" fo:margin-left="0.5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6444in" style:use-optimal-column-width="false"/>
    </style:style>
    <style:style style:name="TableColumn227" style:family="table-column">
      <style:table-column-properties style:column-width="1.0486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2.559in" style:use-optimal-column-width="false"/>
    </style:style>
    <style:style style:name="Table225" style:family="table">
      <style:table-properties style:width="6.713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04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1.9083in" style:use-optimal-row-height="false"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indent="0.1666in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break-before="page"/>
    </style:style>
    <style:style style:name="P288" style:parent-style-name="內文" style:family="paragraph">
      <style:paragraph-properties fo:text-align="center" fo:line-height="0.37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letter-spacing="0.0166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75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olumn314" style:family="table-column">
      <style:table-column-properties style:column-width="0.5194in" style:use-optimal-column-width="false"/>
    </style:style>
    <style:style style:name="TableColumn315" style:family="table-column">
      <style:table-column-properties style:column-width="1in" style:use-optimal-column-width="false"/>
    </style:style>
    <style:style style:name="TableColumn316" style:family="table-column">
      <style:table-column-properties style:column-width="1in" style:use-optimal-column-width="false"/>
    </style:style>
    <style:style style:name="TableColumn317" style:family="table-column">
      <style:table-column-properties style:column-width="1.5361in" style:use-optimal-column-width="false"/>
    </style:style>
    <style:style style:name="TableColumn318" style:family="table-column">
      <style:table-column-properties style:column-width="1.6958in" style:use-optimal-column-width="false"/>
    </style:style>
    <style:style style:name="TableColumn319" style:family="table-column">
      <style:table-column-properties style:column-width="1.018in" style:use-optimal-column-width="false"/>
    </style:style>
    <style:style style:name="Table313" style:family="table">
      <style:table-properties style:width="6.7694in" fo:margin-left="0in" table:align="left"/>
    </style:style>
    <style:style style:name="TableRow320" style:family="table-row">
      <style:table-row-properties style:min-row-height="0.1736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4" style:family="table-row">
      <style:table-row-properties style:min-row-height="0.4166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416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4166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4166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4166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min-row-height="0.4166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416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4166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4166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0.4166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4166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4166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4166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Row503" style:family="table-row">
      <style:table-row-properties style:min-row-height="0.4166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4166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 style:min-row-height="0.4166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4166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4166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超連結" style:family="text">
      <style:text-properties style:font-name="標楷體" style:font-name-asian="標楷體"/>
    </style:style>
    <style:style style:name="T574" style:parent-style-name="超連結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break-before="page" fo:text-align="justify">
        <style:tab-stops>
          <style:tab-stop style:type="left" style:position="6.20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3611in"/>
    </style:style>
    <style:style style:name="T5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13" style:parent-style-name="內文" style:family="paragraph">
      <style:paragraph-properties fo:line-height="0.3611in" fo:text-indent="0.3333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3611in" fo:text-indent="0.3333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3611in" fo:text-indent="0.3333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line-height="0.3611in" fo:text-indent="0.3333in"/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6" style:family="table-column">
      <style:table-column-properties style:column-width="0.8215in" style:use-optimal-column-width="false"/>
    </style:style>
    <style:style style:name="TableColumn627" style:family="table-column">
      <style:table-column-properties style:column-width="1.8229in" style:use-optimal-column-width="false"/>
    </style:style>
    <style:style style:name="TableColumn628" style:family="table-column">
      <style:table-column-properties style:column-width="1.5in" style:use-optimal-column-width="false"/>
    </style:style>
    <style:style style:name="TableColumn629" style:family="table-column">
      <style:table-column-properties style:column-width="2.75in" style:use-optimal-column-width="false"/>
    </style:style>
    <style:style style:name="Table625" style:family="table">
      <style:table-properties style:width="6.8944in" fo:margin-left="0in" table:align="left"/>
    </style:style>
    <style:style style:name="TableRow630" style:family="table-row">
      <style:table-row-properties style:min-row-height="0.402in" style:use-optimal-row-height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標題1" style:family="paragraph"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min-row-height="0.402in" style:use-optimal-row-height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402in" style:use-optimal-row-height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402in"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402in"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402in" style:use-optimal-row-height="false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min-row-height="0.402in" style:use-optimal-row-height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402in" style:use-optimal-row-height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402in" style:use-optimal-row-height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 style:min-row-height="0.402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402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min-row-height="0.402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Row739" style:family="table-row">
      <style:table-row-properties style:min-row-height="0.402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402in" style:use-optimal-row-height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402in" style:use-optimal-row-height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402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402in" style:use-optimal-row-height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style:min-row-height="0.402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min-row-height="0.402in" style:use-optimal-row-height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402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402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23" style:parent-style-name="內文" style:family="paragraph">
      <style:paragraph-properties fo:line-height="0.3611in" fo:text-indent="0.3333in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女童軍會2018國際女孩日活動實施計畫</text:p>
      <text:p text:style-name="P2"/>
      <text:list text:style-name="LFO1" text:continue-numbering="true">
        <text:list-item>
          <text:p text:style-name="P3">目<text:s text:c="4"/>的：</text:p>
        </text:list-item>
      </text:list>
      <text:p text:style-name="P4">(一)透過活動參與，喚起女童軍自我意識勇於做自己，發揮向上向善精神</text:p>
      <text:p text:style-name="P5">(二)透過行動實踐，提升女童軍勇於改變世界的行動能力</text:p>
      <text:list text:style-name="LFO1" text:continue-numbering="true">
        <text:list-item>
          <text:p text:style-name="P6"><text:span text:style-name="T7">指導單位：高雄市政府教育局</text:span><text:span text:style-name="T8">、</text:span><text:span text:style-name="T9">中華民國台灣女童軍總會</text:span><text:span text:style-name="T10"><text:s/></text:span></text:p>
        </text:list-item>
        <text:list-item>
          <text:p text:style-name="P11">主辦單位：高雄市女童軍會</text:p>
        </text:list-item>
        <text:list-item>
          <text:p text:style-name="P12">活動時間：107年10月28日(日)<text:s/>14:30-17:30</text:p>
        </text:list-item>
        <text:list-item>
          <text:p text:style-name="P13"><text:span text:style-name="T14">活動主題：</text:span><text:span text:style-name="T15">性別平等（</text:span><text:span text:style-name="T16">Gender Equality</text:span><text:span text:style-name="T17">）</text:span><text:span text:style-name="T18">JOIN#TEAMGIRL,CHANGE THE WORLD !</text:span></text:p>
        </text:list-item>
      </text:list>
      <text:p text:style-name="P19"><text:span text:style-name="T20">六</text:span><text:span text:style-name="T21">ヽ</text:span><text:span text:style-name="T22">參加對象：高雄市各級女童軍，預計</text:span><text:span text:style-name="T23">15</text:span><text:span text:style-name="T24">0</text:span><text:span text:style-name="T25">人</text:span></text:p>
      <text:p text:style-name="P26"><text:span text:style-name="T27">七</text:span><text:span text:style-name="T28">ヽ</text:span><text:span text:style-name="T29">活動地點</text:span><text:span text:style-name="T30">：</text:span><text:span text:style-name="T31">高雄女中</text:span><text:span text:style-name="T32">(</text:span><text:span text:style-name="T33">高雄市前金區五福三路</text:span><text:span text:style-name="T34">122</text:span><text:span text:style-name="T35">號</text:span><text:span text:style-name="T36">)</text:span></text:p>
      <text:p text:style-name="P37"><text:span text:style-name="T38">八</text:span><text:span text:style-name="T39">ヽ</text:span><text:span text:style-name="T40">活動內容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活動內容</text:p>
          </table:table-cell>
        </table:table-row>
        <table:table-row table:style-name="TableRow50">
          <table:table-cell table:style-name="TableCell51">
            <text:p text:style-name="P52">14:30-15:00</text:p>
          </table:table-cell>
          <table:table-cell table:style-name="TableCell53">
            <text:p text:style-name="P54"><text:span text:style-name="T55">高雄女中體育館視聽教室</text:span><text:span text:style-name="T56">報到</text:span><text:span text:style-name="T57">/</text:span><text:span text:style-name="T58">相見歡</text:span><text:span text:style-name="T59">/</text:span><text:span text:style-name="T60">大合照</text:span></text:p>
          </table:table-cell>
        </table:table-row>
        <table:table-row table:style-name="TableRow61">
          <table:table-cell table:style-name="TableCell62">
            <text:p text:style-name="P63">15:00-15:30</text:p>
          </table:table-cell>
          <table:table-cell table:style-name="TableCell64">
            <text:p text:style-name="P65"><text:span text:style-name="T66">說明國際女孩日的意義與活動進行要點</text:span></text:p>
          </table:table-cell>
        </table:table-row>
        <table:table-row table:style-name="TableRow67">
          <table:table-cell table:style-name="TableCell68">
            <text:p text:style-name="P69">15:30-17:00</text:p>
          </table:table-cell>
          <table:table-cell table:style-name="TableCell70">
            <text:p text:style-name="P71">分站活動--1.健康成長2.安全尊重3.工作機會</text:p>
            <text:p text:style-name="P72"><text:span text:style-name="T73"><text:s text:c="10"/>4.</text:span><text:span text:style-name="T74">全球永續</text:span><text:span text:style-name="T75">5.</text:span><text:span text:style-name="T76">女性倡議</text:span></text:p>
          </table:table-cell>
        </table:table-row>
        <table:table-row table:style-name="TableRow77">
          <table:table-cell table:style-name="TableCell78">
            <text:p text:style-name="P79">17:00-17:30</text:p>
          </table:table-cell>
          <table:table-cell table:style-name="TableCell80">
            <text:p text:style-name="P81"><text:span text:style-name="T82">Gender Equality</text:span><text:span text:style-name="T83">肥皂箱</text:span><text:span text:style-name="T84">-</text:span><text:span text:style-name="T85">短講、回饋與反思</text:span></text:p>
            <text:p text:style-name="P86"><text:span text:style-name="T87">短講需</text:span><text:span text:style-name="T88">事先報名</text:span><text:span text:style-name="T89">參加</text:span><text:span text:style-name="T90">演講專科章考驗</text:span><text:span text:style-name="T91">，</text:span><text:span text:style-name="T92">演講題目與性別平等題材相關</text:span><text:span text:style-name="T93">，</text:span><text:span text:style-name="T94">另自備朗誦短詩一首</text:span><text:span text:style-name="T95">(</text:span><text:span text:style-name="T96">題材不拘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17:30</text:p>
          </table:table-cell>
          <table:table-cell table:style-name="TableCell101">
            <text:p text:style-name="P102">上傳活動照片至總會fb粉絲頁/各自解散</text:p>
            <text:p text:style-name="P103"><text:span text:style-name="T104">自行選購國際女孩日布章</text:span><text:span text:style-name="T105">、大聲公鑰匙圈、女童軍文物</text:span></text:p>
          </table:table-cell>
        </table:table-row>
      </table:table>
      <text:p text:style-name="P106"><text:s text:c="10"/></text:p>
      <text:p text:style-name="P107">九、跨界結合</text:p>
      <text:p text:style-name="P108"><text:span text:style-name="T109"><text:s text:c="6"/></text:span><text:span text:style-name="T110">鼓勵本會所屬國中</text:span><text:span text:style-name="T111">、</text:span><text:span text:style-name="T112">高中</text:span><text:span text:style-name="T113">(</text:span><text:span text:style-name="T114">職</text:span><text:span text:style-name="T115">)</text:span><text:span text:style-name="T116">女童軍夥伴參與婦女館或其他女性團體有關</text:span></text:p>
      <text:p text:style-name="P117"><text:s text:c="6"/>「台灣女孩日」活動</text:p>
      <text:p text:style-name="P118"><text:span text:style-name="T119"><text:s text:c="22"/></text:span><text:span text:style-name="T120">十</text:span><text:span text:style-name="T121">ヽ報</text:span><text:span text:style-name="T122">名方式：請於</text:span><text:span text:style-name="T123">10</text:span><text:span text:style-name="T124">月</text:span><text:span text:style-name="T125">19</text:span><text:span text:style-name="T126">日</text:span><text:span text:style-name="T127">(</text:span><text:span text:style-name="T128">五</text:span><text:span text:style-name="T129">)</text:span><text:span text:style-name="T130">前將團體報名表傳真</text:span><text:span text:style-name="T131">至</text:span><text:span text:style-name="T132">211-5430</text:span><text:span text:style-name="T133">高雄市女童軍</text:span><text:span text:style-name="T134">會</text:span><text:span text:style-name="T135">，</text:span></text:p>
      <text:p text:style-name="P136"><text:span text:style-name="T137"><text:s text:c="36"/></text:span><text:span text:style-name="T138">額滿為止</text:span><text:span text:style-name="T139">。</text:span></text:p>
      <text:p text:style-name="P140"><text:span text:style-name="T141"><text:s text:c="38"/></text:span><text:span text:style-name="T142"><text:s/></text:span></text:p>
      <text:p text:style-name="P143"><text:span text:style-name="T144">十一</text:span><text:span text:style-name="T145">ヽ</text:span><text:span text:style-name="T146"><text:s/></text:span><text:span text:style-name="T147">報到時間、地點：</text:span><text:span text:style-name="T148">10</text:span><text:span text:style-name="T149">月</text:span><text:span text:style-name="T150">28</text:span><text:span text:style-name="T151">日</text:span><text:span text:style-name="T152">(</text:span><text:span text:style-name="T153">日</text:span><text:span text:style-name="T154">)</text:span><text:span text:style-name="T155">下午</text:span><text:span text:style-name="T156">2:</text:span><text:span text:style-name="T157">3</text:span><text:span text:style-name="T158">0-</text:span><text:span text:style-name="T159">3</text:span><text:span text:style-name="T160">:</text:span><text:span text:style-name="T161">0</text:span><text:span text:style-name="T162">0</text:span><text:span text:style-name="T163">在</text:span><text:span text:style-name="T164">高雄女中</text:span><text:span text:style-name="T165">報到。</text:span></text:p>
      <text:p text:style-name="P166"/>
      <text:p text:style-name="P167">十二、注意事項：</text:p>
      <text:list text:style-name="LFO2" text:continue-numbering="true">
        <text:list-item>
          <text:p text:style-name="P168"><text:span text:style-name="T169">請穿著全套標準女童軍制服</text:span><text:span text:style-name="T170">，並著</text:span><text:span text:style-name="T171">運動鞋</text:span><text:span text:style-name="T172">。</text:span></text:p>
        </text:list-item>
        <text:list-item>
          <text:p text:style-name="P173"><text:span text:style-name="T174">攜帶物品</text:span><text:span text:style-name="T175">---</text:span><text:span text:style-name="T176">水、防曬用品、雨具</text:span><text:span text:style-name="T177">、</text:span><text:span text:style-name="T178">筆</text:span><text:span text:style-name="T179">、</text:span><text:span text:style-name="T180">筆記本</text:span><text:span text:style-name="T181">、健保卡、</text:span><text:span text:style-name="T182">車資</text:span><text:span text:style-name="T183">、</text:span><text:span text:style-name="T184">零用錢</text:span><text:span text:style-name="T185">。</text:span></text:p>
        </text:list-item>
        <text:list-item>
          <text:p text:style-name="P186"><text:span text:style-name="T187">國高中女童軍可以報名演講專科章</text:span><text:span text:style-name="T188">，</text:span><text:span text:style-name="T189">考驗通過現場購章</text:span><text:span text:style-name="T190">，</text:span><text:span text:style-name="T191">一枚</text:span><text:span text:style-name="T192">25</text:span><text:span text:style-name="T193">元</text:span><text:span text:style-name="T194">。</text:span></text:p>
        </text:list-item>
        <text:list-item>
          <text:p text:style-name="P195"><text:span text:style-name="T196">交通自理，活動</text:span><text:span text:style-name="T197">完畢後各團自行解散</text:span><text:span text:style-name="T198">。</text:span></text:p>
        </text:list-item>
        <text:list-item>
          <text:p text:style-name="P199">歡迎家長隨隊參加，一起體驗女童軍活動，共享喜悅!</text:p>
        </text:list-item>
      </text:list>
      <text:p text:style-name="P200"/>
      <text:p text:style-name="P201"><text:span text:style-name="T202">十三</text:span><text:span text:style-name="T203">ヽ</text:span><text:span text:style-name="T204">工作人員及帶隊老師請服務單位准予公假</text:span><text:span text:style-name="T205">，並</text:span><text:span text:style-name="T206">得於活動結束後</text:span><text:span text:style-name="T207">一年</text:span><text:span text:style-name="T208">內補休半日</text:span></text:p>
      <text:p text:style-name="P209"><text:s text:c="6"/>(課務自理)。</text:p>
      <text:p text:style-name="P210">十四、本計畫經理監事會議通過並陳教育局核備後實施，如有未盡事宜得修正之。</text:p>
      <text:p text:style-name="P211"/>
      <text:p text:style-name="P212"/>
      <text:p text:style-name="P213"/>
      <text:p text:style-name="P214">--------------------------------------------------------------------</text:p>
      <text:p text:style-name="P215"><text:span text:style-name="T216">高雄市女童軍會</text:span><text:span text:style-name="T217"><text:s/>201</text:span><text:span text:style-name="T218">8</text:span><text:span text:style-name="T219"><text:s/></text:span><text:span text:style-name="T220">國際女孩日活動</text:span><text:span text:style-name="T221"><text:s/></text:span><text:span text:style-name="T222">個人報名表</text:span><text:span text:style-name="T223"><text:s/></text:span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就讀學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所屬團次</text:p>
          </table:table-cell>
          <table:table-cell table:style-name="TableCell243">
            <text:p text:style-name="P244">□服務員<text:s/>□蕙質□資深□蘭姐</text:p>
            <text:p text:style-name="P245">□女童軍<text:s/>□幼女童軍</text:p>
            <text:p text:style-name="P246"><text:span text:style-name="T247"><text:s text:c="15"/></text:span><text:span text:style-name="T248">第</text:span><text:span text:style-name="T249"><text:s text:c="6"/></text:span><text:span text:style-name="T250">團</text:span></text:p>
          </table:table-cell>
        </table:table-row>
        <table:table-row table:style-name="TableRow251">
          <table:table-cell table:style-name="TableCell252">
            <text:p text:style-name="P253">出生</text:p>
            <text:p text:style-name="P254">年月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身份證</text:p>
            <text:p text:style-name="P259">字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聯絡</text:p>
            <text:p text:style-name="P264"><text:span text:style-name="T265">電話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  <text:p text:style-name="P271">家長同意書</text:p>
            <text:p text:style-name="P272"><text:span text:style-name="T273"><text:s text:c="5"/></text:span><text:span text:style-name="T274">本人同意子弟</text:span><text:span text:style-name="T275"><text:s text:c="14"/></text:span><text:span text:style-name="T276">參加</text:span><text:span text:style-name="T277">201</text:span><text:span text:style-name="T278">8<text:s/></text:span><text:span text:style-name="T279">JOIN#TEAMGIRL</text:span><text:span text:style-name="T280">國際女孩日活動，並事先</text:span></text:p>
            <text:p text:style-name="P281">考量其健康情形，囑咐在活動期間遵守活動之規定盡心學習，並且注意交通安全。</text:p>
            <text:p text:style-name="P282"><text:s text:c="13"/>此<text:s text:c="3"/>致</text:p>
            <text:p text:style-name="P283"><text:s text:c="5"/>高雄市女童軍會<text:s text:c="15"/></text:p>
            <text:p text:style-name="P284"><text:s text:c="40"/>家長簽章：<text:s text:c="16"/></text:p>
            <text:p text:style-name="P285"><text:s text:c="55"/>107年<text:s text:c="2"/><text:s text:c="2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soft-page-break/>
      <text:p text:style-name="P288"><text:span text:style-name="T289">高雄市女童軍會</text:span><text:span text:style-name="T290">201</text:span><text:span text:style-name="T291">8</text:span><text:span text:style-name="T292"><text:s/></text:span><text:span text:style-name="T293">國際女孩日</text:span><text:span text:style-name="T294">活動</text:span><text:span text:style-name="T295">」</text:span><text:span text:style-name="T296"><text:s/></text:span><text:span text:style-name="T297">團體報名表</text:span></text:p>
      <text:p text:style-name="P298"><text:span text:style-name="T299">單位名稱</text:span><text:span text:style-name="T300">：</text:span><text:span text:style-name="T301"><text:s text:c="21"/></text:span><text:span text:style-name="T302"><text:s/></text:span><text:span text:style-name="T303">人數</text:span><text:span text:style-name="T304">：女童軍共計</text:span><text:span text:style-name="T305"><text:s text:c="5"/></text:span><text:span text:style-name="T306">人</text:span><text:span text:style-name="T307"><text:s text:c="3"/></text:span><text:span text:style-name="T308">領隊</text:span><text:span text:style-name="T309">:</text:span><text:span text:style-name="T310"><text:s text:c="4"/></text:span><text:span text:style-name="T311">人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序號</text:p>
          </table:table-cell>
          <table:table-cell table:style-name="TableCell323">
            <text:p text:style-name="P324">姓<text:s text:c="2"/>名</text:p>
          </table:table-cell>
          <table:table-cell table:style-name="TableCell325">
            <text:p text:style-name="P326">出生年月日</text:p>
          </table:table-cell>
          <table:table-cell table:style-name="TableCell327">
            <text:p text:style-name="P328">身分證字號</text:p>
          </table:table-cell>
          <table:table-cell table:style-name="TableCell329">
            <text:p text:style-name="P330">緊急聯絡電話</text:p>
          </table:table-cell>
          <table:table-cell table:style-name="TableCell331">
            <text:p text:style-name="P332">參加演講</text:p>
            <text:p text:style-name="P333">專科章考驗</text:p>
          </table:table-cell>
        </table:table-row>
        <table:table-row table:style-name="TableRow334">
          <table:table-cell table:style-name="TableCell335">
            <text:p text:style-name="P336"><text:s/>領隊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/>領隊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3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3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3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3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3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3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3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團長簽章：<text:s text:c="29"/>團主任委員簽章：<text:s/></text:p>
      <text:p text:style-name="P570"><text:s text:c="2"/></text:p>
      <text:p text:style-name="P571"><text:span text:style-name="T572">*</text:span><text:a xlink:href="mailto:請將團體報名表電子檔寄到:%20%20a3927497@ms27.hinet.net" office:target-frame-name="_top" xlink:show="replace"><text:span text:style-name="T573">請將團體報名表電子檔寄到</text:span><text:span text:style-name="T574">: a3927497@ms27.hinet.net</text:span></text:a><text:span text:style-name="T575"><text:s/></text:span><text:span text:style-name="T576">殷美珍</text:span></text:p>
      <text:p text:style-name="P577"><text:span text:style-name="T578">國際女孩日的意義及實施要點</text:span></text:p>
      <text:p text:style-name="P579"><text:span text:style-name="T580">一、</text:span><text:span text:style-name="T581">國際女孩日（</text:span><text:span text:style-name="T582">International Day of the Girl Child</text:span><text:span text:style-name="T583">）</text:span><text:span text:style-name="T584">(IDG)</text:span></text:p>
      <text:p text:style-name="P585">　為響應聯合國2012年宣布10月11日為第1屆「國際女孩日」，呼籲各國重視並投資女孩，期能幫助女孩獲得應有的人權與照顧，立法院也通過提案，建請行政院積極響應聯合國的主張「重視女孩、投資女孩」，並將每年10月11日訂為「臺灣女孩日」，又於<text:s/>102年3月函頒「提升女孩權益行動方案」，以身心健康維護、教育及人力投資、人身安全保障、媒體與傳統禮俗改善等四大面向，明訂我國維護及提升女孩權益之14項願景及75項實施策略。</text:p>
      <text:p text:style-name="P586"><text:span text:style-name="T587"><text:s text:c="2"/></text:span><text:span text:style-name="T588">聯合國</text:span><text:span text:style-name="T589">全球</text:span><text:span text:style-name="T590">永續發展</text:span><text:span text:style-name="T591">目標</text:span><text:span text:style-name="T592">(SDGs)</text:span><text:span text:style-name="T593">一共有</text:span><text:span text:style-name="T594">17</text:span><text:span text:style-name="T595">項，今年</text:span><text:span text:style-name="T596">國際女孩日</text:span><text:span text:style-name="T597">聚焦在「教育」的重要性</text:span><text:span text:style-name="T598">。</text:span><text:span text:style-name="T599">「國際教育組織」</text:span><text:span text:style-name="T600">(Education International</text:span><text:span text:style-name="T601">，簡稱</text:span><text:span text:style-name="T602">EI</text:span><text:span text:style-name="T603">)</text:span><text:span text:style-name="T604">，明確表達立場，支持女孩的教育權。</text:span><text:span text:style-name="T605">EI</text:span><text:span text:style-name="T606">秘書長魯文呼籲，我們應該針對女孩的「賦權增能」，思考教育所扮演的關鍵角色。證據顯示，一個家庭、社區、或甚至一個國家，能做出的最佳投資，就是為女孩們提供教育。這是因為受過教育的女孩，她的生活將更加健康</text:span><text:span text:style-name="T607">，</text:span><text:span text:style-name="T608">有更好的機會得到尊嚴的</text:span><text:span text:style-name="T609">環境</text:span><text:span text:style-name="T610">。在讓別人賦權增能之前，所有的女孩都需要讓自己得到賦權增能的機會，而教育是「賦權增</text:span><text:span text:style-name="T611">能」旅程的第一步。</text:span></text:p>
      <text:p text:style-name="P612">二、參加國際女孩日活動主題說明</text:p>
      <text:p text:style-name="P613">各縣市女童軍會為主體，藉由參與集體公共活動，進行在地發聲，展現獨特自主的力量。透過宣導行動及反思，立下自我期許能向上向善、改變世界。</text:p>
      <text:p text:style-name="P614">諾貝爾和平獎的馬拉拉（Malala Yousafzai），她12歲的時候，記錄巴基斯坦女孩被禁止上學，以及面臨的各種歧視與暴力，為當地女童發聲。因為一個十幾歲女孩的奔走呼籲，喚醒了世人對於女童權益的關注。女童軍，你能為自己或社會做些什麼、說些什麼，來改變女孩的教育呢？</text:p>
      <text:p text:style-name="P615"/>
      <text:p text:style-name="P616"/>
      <text:p text:style-name="P617"/>
      <text:p text:style-name="P618"><text:span text:style-name="T619">高雄市女童軍會</text:span><text:span text:style-name="T620">2018</text:span><text:span text:style-name="T621">國際女孩日</text:span><text:span text:style-name="T622">活動</text:span><text:span text:style-name="T623"><text:s text:c="2"/></text:span><text:span text:style-name="T624">工作人員名冊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h text:style-name="P632" text:outline-level="1">NO</text:h>
          </table:table-cell>
          <table:table-cell table:style-name="TableCell633">
            <text:p text:style-name="P634">職稱</text:p>
          </table:table-cell>
          <table:table-cell table:style-name="TableCell635">
            <text:p text:style-name="P636">姓<text:s/>名</text:p>
          </table:table-cell>
          <table:table-cell table:style-name="TableCell637">
            <text:p text:style-name="P638">服務單位</text:p>
          </table:table-cell>
        </table:table-row>
        <table:table-row table:style-name="TableRow639">
          <table:table-cell table:style-name="TableCell640">
            <text:list text:style-name="LFO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理事長</text:p>
          </table:table-cell>
          <table:table-cell table:style-name="TableCell644">
            <text:p text:style-name="P645">林香吟</text:p>
          </table:table-cell>
          <table:table-cell table:style-name="TableCell646">
            <text:p text:style-name="P647">高雄女中校長</text:p>
          </table:table-cell>
        </table:table-row>
        <table:table-row table:style-name="TableRow648">
          <table:table-cell table:style-name="TableCell649">
            <text:list text:style-name="LFO4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行政組</text:p>
          </table:table-cell>
          <table:table-cell table:style-name="TableCell653">
            <text:p text:style-name="P654">殷美珍</text:p>
          </table:table-cell>
          <table:table-cell table:style-name="TableCell655">
            <text:p text:style-name="P656">高雄市女童軍會總幹事</text:p>
          </table:table-cell>
        </table:table-row>
        <table:table-row table:style-name="TableRow657">
          <table:table-cell table:style-name="TableCell658">
            <text:list text:style-name="LFO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行政組</text:p>
          </table:table-cell>
          <table:table-cell table:style-name="TableCell662">
            <text:p text:style-name="P663">鄭秀惠</text:p>
          </table:table-cell>
          <table:table-cell table:style-name="TableCell664">
            <text:p text:style-name="P665">高雄市女童軍會幹事</text:p>
          </table:table-cell>
        </table:table-row>
        <table:table-row table:style-name="TableRow666">
          <table:table-cell table:style-name="TableCell667">
            <text:list text:style-name="LFO4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行政組</text:p>
          </table:table-cell>
          <table:table-cell table:style-name="TableCell671">
            <text:p text:style-name="P672">王怡文</text:p>
          </table:table-cell>
          <table:table-cell table:style-name="TableCell673">
            <text:p text:style-name="P674">高雄市女童軍會幹事</text:p>
          </table:table-cell>
        </table:table-row>
        <table:table-row table:style-name="TableRow675">
          <table:table-cell table:style-name="TableCell676">
            <text:list text:style-name="LFO4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召集人</text:p>
          </table:table-cell>
          <table:table-cell table:style-name="TableCell680">
            <text:p text:style-name="P681">許翠玲</text:p>
          </table:table-cell>
          <table:table-cell table:style-name="TableCell682">
            <text:p text:style-name="P683">高師大附中訓育組長</text:p>
          </table:table-cell>
        </table:table-row>
        <table:table-row table:style-name="TableRow684">
          <table:table-cell table:style-name="TableCell685">
            <text:list text:style-name="LFO4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教務組</text:p>
          </table:table-cell>
          <table:table-cell table:style-name="TableCell689">
            <text:p text:style-name="P690">廖俞雲</text:p>
          </table:table-cell>
          <table:table-cell table:style-name="TableCell691">
            <text:p text:style-name="P692">國教輔導團課程督學</text:p>
          </table:table-cell>
        </table:table-row>
        <table:table-row table:style-name="TableRow693">
          <table:table-cell table:style-name="TableCell694">
            <text:list text:style-name="LFO4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教務組</text:p>
          </table:table-cell>
          <table:table-cell table:style-name="TableCell698">
            <text:p text:style-name="P699"><text:span text:style-name="T700">林佩萱</text:span></text:p>
          </table:table-cell>
          <table:table-cell table:style-name="TableCell701">
            <text:p text:style-name="P702">海洋心社區童軍團</text:p>
          </table:table-cell>
        </table:table-row>
        <table:table-row table:style-name="TableRow703">
          <table:table-cell table:style-name="TableCell704">
            <text:list text:style-name="LFO4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教務組</text:p>
          </table:table-cell>
          <table:table-cell table:style-name="TableCell708">
            <text:p text:style-name="P709">董桂蘭</text:p>
          </table:table-cell>
          <table:table-cell table:style-name="TableCell710">
            <text:p text:style-name="P711">新興高中教師</text:p>
          </table:table-cell>
        </table:table-row>
        <table:table-row table:style-name="TableRow712">
          <table:table-cell table:style-name="TableCell713">
            <text:list text:style-name="LFO4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教務組</text:p>
          </table:table-cell>
          <table:table-cell table:style-name="TableCell717">
            <text:p text:style-name="P718">朱佩雯</text:p>
          </table:table-cell>
          <table:table-cell table:style-name="TableCell719">
            <text:p text:style-name="P720">莒光國小學務主任</text:p>
          </table:table-cell>
        </table:table-row>
        <table:table-row table:style-name="TableRow721">
          <table:table-cell table:style-name="TableCell722">
            <text:list text:style-name="LFO4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教務組</text:p>
          </table:table-cell>
          <table:table-cell table:style-name="TableCell726">
            <text:p text:style-name="P727">楊麗純</text:p>
          </table:table-cell>
          <table:table-cell table:style-name="TableCell728">
            <text:p text:style-name="P729">岡山國中學務主任</text:p>
          </table:table-cell>
        </table:table-row>
        <table:table-row table:style-name="TableRow730">
          <table:table-cell table:style-name="TableCell731">
            <text:list text:style-name="LFO4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教務組</text:p>
          </table:table-cell>
          <table:table-cell table:style-name="TableCell735">
            <text:p text:style-name="P736">黃瓊儀</text:p>
          </table:table-cell>
          <table:table-cell table:style-name="TableCell737">
            <text:p text:style-name="P738">陽明國小總務主任</text:p>
          </table:table-cell>
        </table:table-row>
        <table:table-row table:style-name="TableRow739">
          <table:table-cell table:style-name="TableCell740">
            <text:list text:style-name="LFO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教務</text:span><text:span text:style-name="T745">組</text:span></text:p>
          </table:table-cell>
          <table:table-cell table:style-name="TableCell746">
            <text:p text:style-name="P747">施惠馨</text:p>
          </table:table-cell>
          <table:table-cell table:style-name="TableCell748">
            <text:p text:style-name="P749">高雄市政府國教輔導團</text:p>
          </table:table-cell>
        </table:table-row>
        <table:table-row table:style-name="TableRow750">
          <table:table-cell table:style-name="TableCell751">
            <text:list text:style-name="LFO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教務組</text:p>
          </table:table-cell>
          <table:table-cell table:style-name="TableCell755">
            <text:p text:style-name="P756">紀琬婷</text:p>
          </table:table-cell>
          <table:table-cell table:style-name="TableCell757">
            <text:p text:style-name="P758">福山國中教師</text:p>
          </table:table-cell>
        </table:table-row>
        <table:table-row table:style-name="TableRow759">
          <table:table-cell table:style-name="TableCell760">
            <text:list text:style-name="LFO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教務組</text:p>
          </table:table-cell>
          <table:table-cell table:style-name="TableCell764">
            <text:p text:style-name="P765">張聖藍</text:p>
          </table:table-cell>
          <table:table-cell table:style-name="TableCell766">
            <text:p text:style-name="P767">海洋心社區童軍團</text:p>
          </table:table-cell>
        </table:table-row>
        <table:table-row table:style-name="TableRow768">
          <table:table-cell table:style-name="TableCell769">
            <text:list text:style-name="LFO4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教務組</text:p>
          </table:table-cell>
          <table:table-cell table:style-name="TableCell773">
            <text:p text:style-name="P774">蔡宛如</text:p>
          </table:table-cell>
          <table:table-cell table:style-name="TableCell775">
            <text:p text:style-name="P776">天翼社區童軍團</text:p>
          </table:table-cell>
        </table:table-row>
        <table:table-row table:style-name="TableRow777">
          <table:table-cell table:style-name="TableCell778">
            <text:list text:style-name="LFO4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生輔事務組</text:p>
          </table:table-cell>
          <table:table-cell table:style-name="TableCell782">
            <text:p text:style-name="P783">林柏宇</text:p>
          </table:table-cell>
          <table:table-cell table:style-name="TableCell784">
            <text:p text:style-name="P785">美麗島社區童軍團</text:p>
          </table:table-cell>
        </table:table-row>
        <table:table-row table:style-name="TableRow786">
          <table:table-cell table:style-name="TableCell787">
            <text:list text:style-name="LFO4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生輔事務組</text:p>
          </table:table-cell>
          <table:table-cell table:style-name="TableCell791">
            <text:p text:style-name="P792">陳沐紃</text:p>
          </table:table-cell>
          <table:table-cell table:style-name="TableCell793">
            <text:p text:style-name="P794">光華國中教師</text:p>
          </table:table-cell>
        </table:table-row>
        <table:table-row table:style-name="TableRow795">
          <table:table-cell table:style-name="TableCell796">
            <text:list text:style-name="LFO4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生輔事務組</text:p>
          </table:table-cell>
          <table:table-cell table:style-name="TableCell800">
            <text:p text:style-name="P801">毛建蘭</text:p>
          </table:table-cell>
          <table:table-cell table:style-name="TableCell802">
            <text:p text:style-name="P803">海洋心社區童軍團</text:p>
          </table:table-cell>
        </table:table-row>
        <table:table-row table:style-name="TableRow804">
          <table:table-cell table:style-name="TableCell805">
            <text:list text:style-name="LFO4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生輔事務組</text:p>
          </table:table-cell>
          <table:table-cell table:style-name="TableCell809">
            <text:p text:style-name="P810">蔡宛樺</text:p>
          </table:table-cell>
          <table:table-cell table:style-name="TableCell811">
            <text:p text:style-name="P812">中山國中教師</text:p>
          </table:table-cell>
        </table:table-row>
        <table:table-row table:style-name="TableRow813">
          <table:table-cell table:style-name="TableCell814">
            <text:list text:style-name="LFO4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生輔事務組</text:p>
          </table:table-cell>
          <table:table-cell table:style-name="TableCell818">
            <text:p text:style-name="P819">蔡進興</text:p>
          </table:table-cell>
          <table:table-cell table:style-name="TableCell820">
            <text:p text:style-name="P821">天翼社區童軍團</text:p>
          </table:table-cell>
        </table:table-row>
      </table:table>
      <text:p text:style-name="P822"/>
      <text:p text:style-name="P823"><text:span text:style-name="T82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ystem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541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台灣女童軍總會</dc:title>
    <meta:initial-creator>sandy</meta:initial-creator>
    <dc:creator>d00</dc:creator>
    <meta:creation-date>2018-10-01T05:35:00Z</meta:creation-date>
    <dc:date>2018-10-01T05:35:00Z</dc:date>
    <meta:template xlink:href="Normal" xlink:type="simple"/>
    <meta:editing-cycles>2</meta:editing-cycles>
    <meta:editing-duration>PT60S</meta:editing-duration>
    <meta:user-defined meta:name="KSOProductBuildVer">1028-9.1.0.4811</meta:user-defined>
    <meta:document-statistic meta:page-count="3" meta:paragraph-count="6" meta:word-count="472" meta:character-count="3159" meta:row-count="22" meta:non-whitespace-character-count="2693"/>
  </office:meta>
</office:document-meta>
</file>