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1.617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08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1.7951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國中組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<text:s/>分<text:s/>證<text:s text:c="3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<text:s text:c="16"/>組別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</text:span><text:span text:style-name="T108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境清寒證明</text:p>
          </table:table-cell>
          <table:table-cell table:style-name="TableCell112" table:number-columns-spanned="8">
            <text:p text:style-name="P113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導師簽章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學校審查意見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學校承辦人</text:span><text:span text:style-name="T126">（請核章）</text:span></text:p>
          </table:table-cell>
          <table:covered-table-cell/>
          <table:covered-table-cell/>
          <table:table-cell table:style-name="TableCell127" table:number-columns-spanned="5">
            <text:p text:style-name="P128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說明</text:p>
            <text:p text:style-name="P132"><text:span text:style-name="T133">一、</text:span><text:span text:style-name="T134">前學期成績證明書由就讀學校填發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，須與成績單上一致，勿自行四捨五入，無數字成績時才以等第呈現</text:span><text:span text:style-name="T145">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嘉義縣六個月以上之居民，現為</text:span><text:span text:style-name="T151">國內公私立大專院校</text:span><text:span text:style-name="T152">、</text:span><text:span text:style-name="T153">高中職校</text:span><text:span text:style-name="T154">（不含研究所、進修學士班、夜間部、補習學校、空中大學）及</text:span><text:span text:style-name="T155">嘉義縣縣立國民中學</text:span><text:span text:style-name="T156">在學之清寒優秀學生，家境清寒且各科成績符合下列標準，而未享有</text:span><text:span text:style-name="T157">公費或其他同性質獎學金補助者得申請獎學金：</text:span></text:p>
        </text:list-item>
      </text:list>
      <text:list text:style-name="LFO2" text:continue-numbering="true">
        <text:list-item>
          <text:p text:style-name="P158">國中組：</text:p>
        </text:list-item>
      </text:list>
      <text:list text:style-name="LFO3" text:continue-numbering="true">
        <text:list-item>
          <text:p text:style-name="P159">學習領域評量(成績)：八十分（甲等）以上。</text:p>
        </text:list-item>
        <text:list-item>
          <text:p text:style-name="P160">日常生活表現評量(成績)：無記過之紀錄者。</text:p>
        </text:list-item>
      </text:list>
      <text:list text:style-name="LFO2" text:continue-numbering="true">
        <text:list-item>
          <text:p text:style-name="P161">高中（職）組及大專組：</text:p>
        </text:list-item>
      </text:list>
      <text:list text:style-name="LFO4" text:continue-numbering="true">
        <text:list-item>
          <text:p text:style-name="P162">學業成績總平均在八十分以上。</text:p>
        </text:list-item>
        <text:list-item>
          <text:p text:style-name="P163">操行成績八十分以上或無記過之紀錄者。</text:p>
        </text:list-item>
        <text:list-item>
          <text:p text:style-name="P164">有體育成績者，其體育成績七十分以上。</text:p>
        </text:list-item>
      </text:list>
      <text:list text:style-name="LFO1" text:continue-numbering="true">
        <text:list-item>
          <text:p text:style-name="P165">一年級新生，於第二學期始可憑上學期成績申請獎學金。</text:p>
        </text:list-item>
        <text:list-item>
          <text:p text:style-name="P166">申請獎學金應繳交下列文件：</text:p>
        </text:list-item>
      </text:list>
      <text:list text:style-name="LFO5" text:continue-numbering="true">
        <text:list-item>
          <text:p text:style-name="P167">申請書一份。</text:p>
        </text:list-item>
        <text:list-item>
          <text:p text:style-name="P168">前一學期成績單正本或加蓋學校證明章之成績單影本一份。</text:p>
        </text:list-item>
        <text:list-item>
          <text:p text:style-name="P169">戶口名簿影本一份。</text:p>
        </text:list-item>
        <text:list-item>
          <text:p text:style-name="P170"><text:span text:style-name="T171">清寒證明文件（例：</text:span><text:span text:style-name="T172">低收入戶繳交鄉鎮市公所核發之低收入戶證明；其他具清寒事實或突遭變故學生由學校導師簽章證明</text:span><text:span text:style-name="T173">）。</text:span></text:p>
        </text:list-item>
      </text:list>
      <text:list text:style-name="LFO1" text:continue-numbering="true">
        <text:list-item>
          <text:p text:style-name="P174"><text:span text:style-name="T175">國中成績：請填寫學習領域成績，免填操行、體育成績，但申請者須無記過紀錄，</text:span><text:span text:style-name="T176">請各校於操行成績中加註說明申請者無記過紀錄。</text:span></text:p>
        </text:list-item>
        <text:list-item>
          <text:p text:style-name="P177">凡已享有公費或已領有政府、學校或民間機構設立之同性質獎學金者，不得提出申請。</text:p>
        </text:list-item>
        <text:list-item>
          <text:p text:style-name="P178"><text:span text:style-name="T179">請各校確實審查學生申請資料及文件，</text:span><text:span text:style-name="T180">倘所送之申請書為舊版格式，則不予受理</text:span><text:span text:style-name="T181">。</text:span>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TYHS</dc:creator>
    <meta:creation-date>2024-09-13T03:43:00Z</meta:creation-date>
    <dc:date>2024-09-13T03:43:00Z</dc:date>
    <meta:print-date>2011-02-14T08:29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