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93in" text:list-level-position-and-space-mode="label-alignment">
          <style:list-level-label-alignment text:label-followed-by="listtab" fo:margin-left="0.5895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text-indent="-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121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2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02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bottom="0.0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333in">
        <style:tab-stops>
          <style:tab-stop style:type="left" style:position="-0.353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6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333in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" style:parent-style-name="清單段落" style:list-style-name="LFO4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清單段落" style:list-style-name="LFO4" style:family="paragraph">
      <style:paragraph-properties fo:line-height="0.3333in" fo:margin-left="0.4923in" fo:text-indent="-0.2951in">
        <style:tab-stops>
          <style:tab-stop style:type="left" style:position="-0.325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清單段落" style:list-style-name="LFO4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清單段落" style:list-style-name="LFO4" style:family="paragraph">
      <style:paragraph-properties fo:line-height="0.3333in" fo:margin-left="0.8861in" fo:text-indent="-0.3937in">
        <style:tab-stops>
          <style:tab-stop style:type="left" style:position="-5.002in"/>
          <style:tab-stop style:type="left" style:position="-4.70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清單段落" style:list-style-name="LFO4" style:family="paragraph">
      <style:paragraph-properties fo:line-height="0.3333in" fo:margin-left="0.8861in" fo:text-indent="-0.3937in">
        <style:tab-stops>
          <style:tab-stop style:type="left" style:position="-5.002in"/>
          <style:tab-stop style:type="left" style:position="-4.70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內文" style:family="paragraph">
      <style:paragraph-properties style:snap-to-layout-grid="false" fo:line-height="0.3333in" fo:margin-left="0.25in" fo:text-indent="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2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清單段落" style:list-style-name="LFO1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清單段落" style:list-style-name="LFO5" style:family="paragraph">
      <style:paragraph-properties fo:line-height="0.3333in">
        <style:tab-stops>
          <style:tab-stop style:type="left" style:position="-1.4659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43" style:parent-style-name="清單段落" style:list-style-name="LFO5" style:family="paragraph">
      <style:paragraph-properties fo:line-height="0.3333in">
        <style:tab-stops>
          <style:tab-stop style:type="left" style:position="-1.465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45" style:parent-style-name="清單段落" style:list-style-name="LFO1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333in" fo:margin-left="0.0986in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0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4916in" fo:text-indent="-0.4902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5" style:parent-style-name="清單段落" style:family="paragraph">
      <style:paragraph-properties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1.1993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1.084in" style:use-optimal-column-width="false"/>
    </style:style>
    <style:style style:name="TableColumn169" style:family="table-column">
      <style:table-column-properties style:column-width="0.6861in" style:use-optimal-column-width="false"/>
    </style:style>
    <style:style style:name="TableColumn170" style:family="table-column">
      <style:table-column-properties style:column-width="0.1013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1.0819in" style:use-optimal-column-width="false"/>
    </style:style>
    <style:style style:name="TableColumn174" style:family="table-column">
      <style:table-column-properties style:column-width="0.6256in" style:use-optimal-column-width="false"/>
    </style:style>
    <style:style style:name="TableColumn175" style:family="table-column">
      <style:table-column-properties style:column-width="0.852in" style:use-optimal-column-width="false"/>
    </style:style>
    <style:style style:name="TableColumn176" style:family="table-column">
      <style:table-column-properties style:column-width="0.5916in" style:use-optimal-column-width="false"/>
    </style:style>
    <style:style style:name="Table165" style:family="table">
      <style:table-properties style:width="7.3833in" fo:margin-left="-0.2208in" table:align="left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186" style:family="table-row">
      <style:table-row-properties style:min-row-height="0.4055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FF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ableRow199" style:family="table-row">
      <style:table-row-properties style:min-row-height="0.468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0pt"/>
    </style:style>
    <style:style style:name="P20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0pt"/>
    </style:style>
    <style:style style:name="TableRow210" style:family="table-row">
      <style:table-row-properties style:min-row-height="0.2875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221" style:family="table-row">
      <style:table-row-properties style:min-row-height="1.0041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0pt"/>
    </style:style>
    <style:style style:name="P224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25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0pt" fo:background-color="#FFFF00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pt" fo:background-color="#FFFF00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0pt" fo:background-color="#FFFF00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241" style:family="table-row">
      <style:table-row-properties style:min-row-height="1.0381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45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46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3" style:parent-style-name="預設段落字型" style:family="text">
      <style:text-properties style:font-name="標楷體" style:font-name-asian="標楷體" style:font-weight-complex="bold" style:text-scale="80%" fo:font-size="11pt" style:font-size-asian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1944in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65" style:parent-style-name="內文" style:family="paragraph">
      <style:paragraph-properties fo:line-height="0.1944in" fo:text-indent="0.802in"/>
    </style:style>
    <style:style style:name="T26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78" style:parent-style-name="內文" style:family="paragraph">
      <style:paragraph-properties fo:line-height="0.1944in" fo:text-indent="0.802in"/>
      <style:text-properties style:font-name="標楷體" style:font-name-asian="標楷體" style:font-weight-complex="bold" fo:font-size="10.5pt" style:font-size-asian="10.5pt" style:font-size-complex="10.5pt"/>
    </style:style>
    <style:style style:name="P279" style:parent-style-name="內文" style:family="paragraph">
      <style:paragraph-properties fo:line-height="0.1944in" fo:margin-left="0.4583in" fo:text-indent="-0.45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82" style:family="table-row">
      <style:table-row-properties style:min-row-height="0.3861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87" style:family="table-row">
      <style:table-row-properties style:min-row-height="0.4902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fo:hyphenate="true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01" style:family="table-row">
      <style:table-row-properties style:min-row-height="0.4138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15" style:family="table-row">
      <style:table-row-properties style:min-row-height="0.4138in" style:use-optimal-row-height="false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29" style:family="table-row">
      <style:table-row-properties style:min-row-height="0.4138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43" style:family="table-row">
      <style:table-row-properties style:min-row-height="0.4138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57" style:family="table-row">
      <style:table-row-properties style:min-row-height="0.3916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="標楷體" style:font-name-asian="標楷體" style:text-scale="75%" style:letter-kerning="false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67" style:family="table-row">
      <style:table-row-properties style:min-row-height="0.3875in" style:use-optimal-row-height="false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1" style:parent-style-name="內文" style:list-style-name="LFO6" style:family="paragraph">
      <style:paragraph-properties fo:line-height="0.1805in" fo:margin-left="0.4062in" fo:text-indent="-0.406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1" style:parent-style-name="內文" style:list-style-name="LFO6" style:family="paragraph">
      <style:paragraph-properties fo:line-height="0.1805in" fo:margin-left="0.4062in" fo:text-indent="-0.406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10pt" fo:background-color="#FFFF00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0pt" fo:background-color="#FFFF00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0" style:parent-style-name="內文" style:list-style-name="LFO6" style:family="paragraph">
      <style:paragraph-properties fo:line-height="0.1805in" fo:margin-left="0.4062in" fo:text-indent="-0.406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2" style:parent-style-name="內文" style:list-style-name="LFO6" style:family="paragraph">
      <style:paragraph-properties fo:line-height="0.1805in" fo:margin-left="0.4062in" fo:text-indent="-0.406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4" style:parent-style-name="內文" style:list-style-name="LFO6" style:family="paragraph">
      <style:paragraph-properties fo:line-height="0.1805in" fo:margin-left="0.4062in" fo:text-indent="-0.4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6" style:parent-style-name="內文" style:family="paragraph">
      <style:paragraph-properties fo:margin-top="0.125in" fo:text-indent="0.5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國際書展暨蔬食博覽會系列活動1</text:p>
      <text:p text:style-name="P2"><text:span text:style-name="T3">校外教學交通車申請計畫</text:span></text:p>
      <text:list text:style-name="LFO1" text:continue-numbering="true">
        <text:list-item>
          <text:p text:style-name="P4"><text:span text:style-name="T5">計畫緣起</text:span></text:p>
        </text:list-item>
      </text:list>
      <text:p text:style-name="P6"><text:span text:style-name="T7">　　</text:span><text:span text:style-name="T8">為鼓勵學校學童擴大學習場域，期結合佛光山</text:span><text:span text:style-name="T9">辦理國際書展暨蔬食博覽會，</text:span><text:span text:style-name="T10">與各單位共同致力提升所辦理之閱讀教育、環境教育的永續關懷，提供學童各種交通載送模式，提供便利安全的交通服務。</text:span></text:p>
      <text:list text:style-name="LFO1" text:continue-numbering="true">
        <text:list-item>
          <text:p text:style-name="P11"><text:span text:style-name="T12">計畫依據</text:span></text:p>
        </text:list-item>
      </text:list>
      <text:p text:style-name="P13"><text:span text:style-name="T14">　　</text:span><text:span text:style-name="T15">財團法人人間文教基金會「</text:span><text:span text:style-name="T16">2023</text:span><text:span text:style-name="T17">年國際書展暨蔬食博覽會企劃書」。</text:span></text:p>
      <text:list text:style-name="LFO1" text:continue-numbering="true">
        <text:list-item>
          <text:p text:style-name="P18"><text:span text:style-name="T19">計畫目的</text:span></text:p>
        </text:list-item>
      </text:list>
      <text:list text:style-name="LFO2" text:continue-numbering="true">
        <text:list-item>
          <text:p text:style-name="P20"><text:span text:style-name="T21">整合資源，提供學童各種交通載送模式。</text:span></text:p>
        </text:list-item>
        <text:list-item>
          <text:p text:style-name="P22"><text:span text:style-name="T23">提高效能，提供便利安全的交通服務。</text:span></text:p>
        </text:list-item>
      </text:list>
      <text:list text:style-name="LFO1" text:continue-numbering="true">
        <text:list-item>
          <text:p text:style-name="P24"><text:span text:style-name="T25">申請流程</text:span></text:p>
        </text:list-item>
      </text:list>
      <text:p text:style-name="P26"><text:span text:style-name="T27"><draw:custom-shape svg:x="0.26012in" svg:y="0.07073in" svg:width="1.07431in" svg:height="0.3625in" draw:z-index="251652608" draw:id="id0" draw:style-name="a0" draw:name="Rectangle 32" text:anchor-type="paragraph"><svg:title/><svg:desc/><text:p text:style-name="P28">發文至各校</text:p><draw:enhanced-geometry draw:type="non-primitive" svg:viewBox="0 0 21600 21600" draw:enhanced-path="M 0 0 L 21600 0 21600 21600 0 21600 Z N"/></draw:custom-shape></text:span><text:span text:style-name="T29"><draw:custom-shape svg:x="1.71389in" svg:y="0.05556in" svg:width="1.3125in" svg:height="0.3875in" draw:z-index="251651584" draw:id="id1" draw:style-name="a1" draw:name="Rectangle 31" text:anchor-type="paragraph"><svg:title/><svg:desc/><text:p text:style-name="P30">各校提出申請</text:p><draw:enhanced-geometry draw:type="non-primitive" svg:viewBox="0 0 21600 21600" draw:enhanced-path="M 0 0 L 21600 0 21600 21600 0 21600 Z N"/></draw:custom-shape></text:span><text:span text:style-name="T31"><draw:custom-shape svg:x="4.94167in" svg:y="0.09306in" svg:width="1.24653in" svg:height="0.34514in" draw:z-index="251657728" draw:id="id2" draw:style-name="a2" draw:name="Rectangle 39" text:anchor-type="paragraph"><svg:title/><svg:desc/><text:p text:style-name="P32">通知並再確認</text:p><draw:enhanced-geometry draw:type="non-primitive" svg:viewBox="0 0 21600 21600" draw:enhanced-path="M 0 0 L 21600 0 21600 21600 0 21600 Z N"/></draw:custom-shape></text:span><text:span text:style-name="T33"><draw:custom-shape svg:x="3.4in" svg:y="0.01181in" svg:width="1.16667in" svg:height="0.58889in" draw:z-index="251649536" draw:id="id3" draw:style-name="a3" draw:name="Rectangle 29" text:anchor-type="paragraph"><svg:title/><svg:desc/><text:p text:style-name="P34">審核並通過各校數量</text:p><draw:enhanced-geometry draw:type="non-primitive" svg:viewBox="0 0 21600 21600" draw:enhanced-path="M 0 0 L 21600 0 21600 21600 0 21600 Z N"/></draw:custom-shape></text:span><text:span text:style-name="T35"><draw:custom-shape svg:x="1.32917in" svg:y="0.21389in" svg:width="0.375in" svg:height="0.09931in" draw:z-index="251650560" draw:id="id4" draw:style-name="a4" draw:name="AutoShape 30" text:anchor-type="paragraph"><svg:title/><svg:desc/><draw:enhanced-geometry draw:type="non-primitive" svg:viewBox="0 0 21600 21600" draw:enhanced-path="M ?f0 ?f3 L ?f2 ?f3 ?f2 ?f0 ?f1 ?f4 ?f2 ?f1 ?f2 ?f7 ?f0 ?f7 Z N" draw:text-areas="?f12 ?f3 ?f15 ?f7" draw:glue-points="?f2 ?f12 ?f2 ?f13" draw:glue-point-leaving-directions="-0, 18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text:span text:style-name="T36"><draw:custom-shape svg:x="4.56667in" svg:y="0.21389in" svg:width="0.375in" svg:height="0.09931in" draw:z-index="251658752" draw:id="id5" draw:style-name="a5" draw:name="AutoShape 38" text:anchor-type="paragraph"><svg:title/><svg:desc/><draw:enhanced-geometry draw:type="non-primitive" svg:viewBox="0 0 21600 21600" draw:enhanced-path="M ?f0 ?f3 L ?f2 ?f3 ?f2 ?f0 ?f1 ?f4 ?f2 ?f1 ?f2 ?f7 ?f0 ?f7 Z N" draw:text-areas="?f12 ?f3 ?f15 ?f7" draw:glue-points="?f2 ?f12 ?f2 ?f13" draw:glue-point-leaving-directions="-0, 18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text:span text:style-name="T37"><draw:custom-shape svg:x="3.025in" svg:y="0.18889in" svg:width="0.375in" svg:height="0.09931in" draw:z-index="251654656" draw:id="id6" draw:style-name="a6" draw:name="AutoShape 34" text:anchor-type="paragraph"><svg:title/><svg:desc/><draw:enhanced-geometry draw:type="non-primitive" svg:viewBox="0 0 21600 21600" draw:enhanced-path="M ?f0 ?f3 L ?f2 ?f3 ?f2 ?f0 ?f1 ?f4 ?f2 ?f1 ?f2 ?f7 ?f0 ?f7 Z N" draw:text-areas="?f12 ?f3 ?f15 ?f7" draw:glue-points="?f2 ?f12 ?f2 ?f13" draw:glue-point-leaving-directions="-0, 18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/text:p>
      <text:p text:style-name="P38"><text:span text:style-name="T39"><draw:custom-shape svg:x="5.49375in" svg:y="0.21181in" svg:width="0.16042in" svg:height="0.38542in" draw:z-index="251661824" draw:id="id7" draw:style-name="a7" draw:name="AutoShape 43" text:anchor-type="paragraph"><svg:title/><svg:desc/><draw:enhanced-geometry draw:path-stretchpoint-x="21600" draw:path-stretchpoint-y="21600" draw:type="non-primitive" svg:viewBox="0 0 21600 21600" draw:enhanced-path="M ?f7 ?f24 L ?f21 ?f7 ?f12 ?f24 ?f26 ?f24 ?f26 ?f27 ?f12 ?f27 ?f21 ?f13 ?f7 ?f27 ?f25 ?f27 ?f25 ?f24 Z N" draw:text-areas="?f25 ?f30 ?f26 ?f31" draw:glue-points="?f7 ?f24 ?f25 ?f20 ?f7 ?f27 ?f12 ?f27 ?f26 ?f20 ?f12 ?f24" draw:glue-point-leaving-directions="-270, -27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4784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5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1 - ?f23"/><draw:equation draw:name="f26" draw:formula="?f21 + ?f23"/><draw:equation draw:name="f27" draw:formula="?f13 - ?f24"/><draw:equation draw:name="f28" draw:formula="?f25 * ?f24"/><draw:equation draw:name="f29" draw:formula="?f28 / ?f17"/><draw:equation draw:name="f30" draw:formula="?f24 - ?f29"/><draw:equation draw:name="f31" draw:formula="?f27 + ?f29"/></draw:enhanced-geometry></draw:custom-shape></text:span></text:p>
      <text:p text:style-name="P40"/>
      <text:p text:style-name="P41"><text:span text:style-name="T42"><draw:custom-shape svg:x="1.70665in" svg:y="0.09514in" svg:width="1.3125in" svg:height="0.35417in" draw:z-index="251653632" draw:id="id8" draw:style-name="a8" draw:name="Rectangle 33" text:anchor-type="paragraph"><svg:title/><svg:desc/><text:p text:style-name="P43">車輛租用聯繫</text:p><draw:enhanced-geometry draw:type="non-primitive" svg:viewBox="0 0 21600 21600" draw:enhanced-path="M 0 0 L 21600 0 21600 21600 0 21600 Z N"/></draw:custom-shape></text:span><text:span text:style-name="T44"><draw:custom-shape svg:x="3.40556in" svg:y="0.09931in" svg:width="2.78889in" svg:height="0.36389in" draw:z-index="251656704" draw:id="id9" draw:style-name="a9" draw:name="Rectangle 36" text:anchor-type="paragraph"><svg:title/><svg:desc/><text:p text:style-name="P45">配對調度車輛，聯繫確認</text:p><draw:enhanced-geometry draw:type="non-primitive" svg:viewBox="0 0 21600 21600" draw:enhanced-path="M 0 0 L 21600 0 21600 21600 0 21600 Z N"/></draw:custom-shape></text:span><text:span text:style-name="T46"><draw:custom-shape svg:x="3.01389in" svg:y="0.22014in" svg:width="0.375in" svg:height="0.09931in" draw:z-index="251655680" draw:id="id10" draw:style-name="a10" draw:name="AutoShape 35" text:anchor-type="paragraph"><svg:title/><svg:desc/><draw:enhanced-geometry draw:type="non-primitive" svg:viewBox="0 0 21600 21600" draw:enhanced-path="M ?f0 ?f3 L ?f2 ?f3 ?f2 ?f0 ?f1 ?f4 ?f2 ?f1 ?f2 ?f7 ?f0 ?f7 Z N" draw:text-areas="?f12 ?f3 ?f15 ?f7" draw:glue-points="?f2 ?f12 ?f2 ?f13" draw:glue-point-leaving-directions="-0, 18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/text:p>
      <text:p text:style-name="P47"><text:span text:style-name="T48"><draw:custom-shape svg:x="4.87153in" svg:y="0.21875in" svg:width="0.17153in" svg:height="0.24306in" draw:z-index="251659776" draw:id="id11" draw:style-name="a11" draw:name="AutoShape 40" text:anchor-type="paragraph"><svg:title/><svg:desc/><draw:enhanced-geometry draw:type="non-primitive" svg:viewBox="0 0 21600 21600" draw:enhanced-path="M ?f3 ?f0 L ?f3 ?f2 ?f0 ?f2 ?f4 ?f1 ?f1 ?f2 ?f7 ?f2 ?f7 ?f0 Z N" draw:text-areas="?f3 ?f12 ?f7 ?f15" draw:glue-points="?f12 ?f2 ?f13 ?f2" draw:glue-point-leaving-directions="-270, -9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/text:p>
      <text:p text:style-name="P49"><text:span text:style-name="T50"><draw:custom-shape svg:x="4.31597in" svg:y="0.21835in" svg:width="1.3125in" svg:height="0.34653in" draw:z-index="251660800" draw:id="id12" draw:style-name="a12" draw:name="Rectangle 42" text:anchor-type="paragraph"><svg:title/><svg:desc/><text:p text:style-name="P51">當日學校載送</text:p><draw:enhanced-geometry draw:type="non-primitive" svg:viewBox="0 0 21600 21600" draw:enhanced-path="M 0 0 L 21600 0 21600 21600 0 21600 Z N"/></draw:custom-shape></text:span><text:span text:style-name="T52"><draw:custom-shape svg:x="2.34484in" svg:y="0.23056in" svg:width="1.58264in" svg:height="0.32778in" draw:z-index="251662848" draw:id="id13" draw:style-name="a13" draw:name="Rectangle 44" text:anchor-type="paragraph"><svg:title/><svg:desc/><text:p text:style-name="P53">協調處理突發問題</text:p><draw:enhanced-geometry draw:type="non-primitive" svg:viewBox="0 0 21600 21600" draw:enhanced-path="M 0 0 L 21600 0 21600 21600 0 21600 Z N"/></draw:custom-shape></text:span></text:p>
      <text:p text:style-name="P54"><text:span text:style-name="T55"><draw:custom-shape svg:x="3.92431in" svg:y="0.06389in" svg:width="0.375in" svg:height="0.17639in" draw:z-index="251663872" draw:id="id14" draw:style-name="a14" draw:name="AutoShape 45" text:anchor-type="paragraph"><svg:title/><svg:desc/><draw:enhanced-geometry draw:type="non-primitive" svg:viewBox="0 0 21600 21600" draw:enhanced-path="M ?f0 ?f3 L ?f2 ?f3 ?f2 ?f0 ?f1 ?f4 ?f2 ?f1 ?f2 ?f7 ?f0 ?f7 Z N" draw:text-areas="?f12 ?f3 ?f15 ?f7" draw:glue-points="?f2 ?f12 ?f2 ?f13" draw:glue-point-leaving-directions="-0, 180"><draw:equation draw:name="f0" draw:formula="0"/><draw:equation draw:name="f1" draw:formula="21600"/><draw:equation draw:name="f2" draw:formula="16200"/><draw:equation draw:name="f3" draw:formula="5400"/><draw:equation draw:name="f4" draw:formula="10800"/><draw:equation draw:name="f5" draw:formula="?f1 - ?f0"/><draw:equation draw:name="f6" draw:formula="?f5 / 21600"/><draw:equation draw:name="f7" draw:formula="21600 - ?f3"/><draw:equation draw:name="f8" draw:formula="21600 - ?f2"/><draw:equation draw:name="f9" draw:formula="0 * ?f6"/><draw:equation draw:name="f10" draw:formula="21600 * ?f6"/><draw:equation draw:name="f11" draw:formula="?f8 * ?f3"/><draw:equation draw:name="f12" draw:formula="?f9 / ?f6"/><draw:equation draw:name="f13" draw:formula="?f10 / ?f6"/><draw:equation draw:name="f14" draw:formula="?f11 / 10800"/><draw:equation draw:name="f15" draw:formula="?f2 + ?f14"/></draw:enhanced-geometry></draw:custom-shape></text:span></text:p>
      <text:list text:style-name="LFO1" text:continue-numbering="true">
        <text:list-item>
          <text:p text:style-name="P56"><text:span text:style-name="T57">申請方式</text:span></text:p>
        </text:list-item>
      </text:list>
      <text:list text:style-name="LFO3" text:continue-numbering="true">
        <text:list-item>
          <text:p text:style-name="P58"><text:span text:style-name="T59">有交通車載送需求之學校，請於</text:span><text:span text:style-name="T60">112</text:span><text:span text:style-name="T61">年</text:span><text:span text:style-name="T62">9</text:span><text:span text:style-name="T63">月</text:span><text:span text:style-name="T64">28</text:span><text:span text:style-name="T65">日（星期四）</text:span><text:span text:style-name="T66">前至高雄市政府教育局資訊服務入口網站（</text:span><text:a xlink:href="https://portal.kh.edu.tw/" office:target-frame-name="_top" xlink:show="replace"><text:span text:style-name="T67">https://portal.kh.edu.tw/</text:span></text:a><text:span text:style-name="T68">），填報</text:span><text:span text:style-name="T69">13472</text:span><text:span text:style-name="T70">號表單</text:span><text:span text:style-name="T71">「</text:span><text:span text:style-name="T72">2023</text:span><text:span text:style-name="T73">國際書展暨蔬食博覽會學校學童載送交通車申請表」，並上傳核章掃描檔（格式如附件</text:span><text:span text:style-name="T74">1</text:span><text:span text:style-name="T75">）。</text:span></text:p>
        </text:list-item>
      </text:list>
      <text:p text:style-name="P76">　二、諮詢窗口：左營區新光國小葉芳君主任，聯絡電話：07-3438577分機720。訂餐需求請洽佛陀紀念館王夢愉，聯絡電話：07-6563033分機4190。</text:p>
      <text:list text:style-name="LFO1" text:continue-numbering="true">
        <text:list-item>
          <text:p text:style-name="P77">審核原則</text:p>
        </text:list-item>
      </text:list>
      <text:list text:style-name="LFO4" text:continue-numbering="true">
        <text:list-item>
          <text:p text:style-name="P78"><text:span text:style-name="T79">申請時間：各校請於</text:span><text:span text:style-name="T80">112</text:span><text:span text:style-name="T81">年</text:span><text:span text:style-name="T82">9</text:span><text:span text:style-name="T83">月</text:span><text:span text:style-name="T84">28</text:span><text:span text:style-name="T85">日（星期四）</text:span><text:span text:style-name="T86">前提出申請，俾利交通車輛調度服務。</text:span></text:p>
        </text:list-item>
        <text:list-item>
          <text:p text:style-name="P87">區域均衡：依可提供之車輛調配，以區域均衡為原則。</text:p>
        </text:list-item>
        <text:list-item>
          <text:p text:style-name="P88">參與貢獻：以參與「服務學習」及「社團展演」之學校為優先。</text:p>
        </text:list-item>
        <text:list-item>
          <text:p text:style-name="P89">每日以20輛車次支援為原則，上述條件相同時，以偏鄉學校優先，次由填具表單時間之先後順序為依據。</text:p>
          <text:list text:continue-numbering="true">
            <text:list-item>
              <text:p text:style-name="P90">市區內學校以租用客運或遊覽車為主。</text:p>
            </text:list-item>
            <text:list-item>
              <text:p text:style-name="P91">偏鄉自行租賃遊覽車，費用先由交通組進行審核。</text:p>
            </text:list-item>
          </text:list>
        </text:list-item>
      </text:list>
      <text:p text:style-name="P92"><text:span text:style-name="T93">　　　</text:span><text:span text:style-name="T94">◎</text:span><text:span text:style-name="T95">請款流程</text:span><text:span text:style-name="T96">：</text:span></text:p>
      <text:p text:style-name="P97"><text:span text:style-name="T98"><text:s/>1.</text:span><text:span text:style-name="T99">請款流程</text:span><text:span text:style-name="T100">（</text:span><text:span text:style-name="T101">檢附憑證）</text:span><text:span text:style-name="T102">：</text:span></text:p>
      <text:p text:style-name="P103"><text:span text:style-name="T104">　　　　　</text:span><text:span text:style-name="T105">(1)</text:span><text:span text:style-name="T106">車資發票或收據</text:span><text:span text:style-name="T107">（</text:span><text:span text:style-name="T108">需用印</text:span><text:span text:style-name="T109">：</text:span><text:span text:style-name="T110">公司行號章</text:span><text:span text:style-name="T111">/</text:span><text:span text:style-name="T112">統一編號</text:span><text:span text:style-name="T113">）。</text:span></text:p>
      <text:p text:style-name="P114">　　　　　(2)車程起迄點-請款明細表（需經手人簽名）。</text:p>
      <text:p text:style-name="P115"><text:span text:style-name="T116">　　　　　</text:span><text:span text:style-name="T117">(3)</text:span><text:span text:style-name="T118">廠商匯款帳號</text:span><text:span text:style-name="T119">/</text:span><text:span text:style-name="T120">附存摺影本。</text:span></text:p>
      <text:p text:style-name="P121"><text:span text:style-name="T122">　　　　</text:span><text:span text:style-name="T123">2.</text:span><text:span text:style-name="T124">支出費用憑證開立</text:span><text:span text:style-name="T125">：</text:span></text:p>
      <text:p text:style-name="P126"><text:span text:style-name="T127"><text:s text:c="10"/></text:span><text:span text:style-name="T128">(1)</text:span><text:span text:style-name="T129">抬頭</text:span><text:span text:style-name="T130">：</text:span><text:span text:style-name="T131">財團法人佛光山文教基金會</text:span><text:span text:style-name="T132">（</text:span><text:span text:style-name="T133">二或三聯式統一發票）</text:span><text:span text:style-name="T134">。</text:span></text:p>
      <text:p text:style-name="P135"><text:span text:style-name="T136"><text:s text:c="10"/>(2)</text:span><text:span text:style-name="T137">統一編號：</text:span><text:span text:style-name="T138">07880986</text:span><text:span text:style-name="T139">。</text:span></text:p>
      <text:list text:style-name="LFO1" text:continue-numbering="true">
        <text:list-item>
          <text:p text:style-name="P140"><text:span text:style-name="T141">審核結果通知</text:span></text:p>
        </text:list-item>
      </text:list>
      <text:list text:style-name="LFO5" text:continue-numbering="true">
        <text:list-item>
          <text:p text:style-name="P142">依經費情況調度車輛，於10月13日(五)前以email回覆申請結果。</text:p>
        </text:list-item>
        <text:list-item>
          <text:p text:style-name="P143"><text:span text:style-name="T144">若因客觀條件限制，無法提供足額車輛接送服務，敬請見諒。</text:span></text:p>
        </text:list-item>
      </text:list>
      <text:list text:style-name="LFO1" text:continue-numbering="true">
        <text:list-item>
          <text:p text:style-name="P145"><text:span text:style-name="T146">經費來源</text:span></text:p>
        </text:list-item>
      </text:list>
      <text:p text:style-name="P147"><text:span text:style-name="T148"><text:s text:c="4"/></text:span><text:span text:style-name="T149">財團法人佛光山文教基金會。</text:span></text:p>
      <text:list text:style-name="LFO1" text:continue-numbering="true">
        <text:list-item>
          <text:p text:style-name="P150">獎勵方式</text:p>
        </text:list-item>
      </text:list>
      <text:p text:style-name="P151"><text:span text:style-name="T152">　　</text:span><text:span text:style-name="T153"><text:s/></text:span><text:span text:style-name="T154">本計畫承辦學校有功人員依「高雄市立各級學校及幼兒園教職員工獎懲標準補充規定」辦理敍獎。</text:span></text:p>
      <text:p text:style-name="P155"><text:s/>拾、本計畫陳報高雄市政府教育局核定後實施，修正時亦同。</text:p>
      <text:p text:style-name="P156"/>
      <text:p text:style-name="P157"/>
      <text:soft-page-break/>
      <text:p text:style-name="P158"><text:span text:style-name="T159"><draw:frame draw:z-index="251664896" draw:id="id15" draw:style-name="a15" draw:name="文字方塊 2" text:anchor-type="paragraph" svg:x="-0.46528in" svg:y="-0.40417in" svg:width="0.84375in" svg:height="0.44028in" style:rel-width="scale" style:rel-height="scale"><draw:text-box><text:p text:style-name="P160">附件1</text:p></draw:text-box><svg:title/><svg:desc/></draw:frame></text:span><text:span text:style-name="T161">高雄市政府教育局辦理</text:span><text:span text:style-name="T162">2023</text:span><text:span text:style-name="T163">國際書展暨蔬食博覽會</text:span></text:p>
      <text:p text:style-name="P164">學校學童載送交通車申請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校名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學校階段</text:p>
          </table:table-cell>
          <table:table-cell table:style-name="TableCell184" table:number-columns-spanned="3">
            <text:p text:style-name="P185">□高中職<text:s/>□國中□國小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學校地址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是否曾參加</text:p>
          </table:table-cell>
          <table:table-cell table:style-name="TableCell193" table:number-columns-spanned="3">
            <text:p text:style-name="P194"><text:span text:style-name="T195">□</text:span><text:span text:style-name="T196">是</text:span><text:span text:style-name="T197"><text:s text:c="2"/>□</text:span><text:span text:style-name="T198">否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全校總</text:p>
            <text:p text:style-name="P202">班數</text:p>
          </table:table-cell>
          <table:table-cell table:style-name="TableCell203" table:number-columns-spanned="2">
            <text:p text:style-name="P204"><text:s text:c="12"/>班</text:p>
          </table:table-cell>
          <table:covered-table-cell/>
          <table:table-cell table:style-name="TableCell205" table:number-columns-spanned="3">
            <text:p text:style-name="P206">參加人數</text:p>
          </table:table-cell>
          <table:covered-table-cell/>
          <table:covered-table-cell/>
          <table:table-cell table:style-name="TableCell207" table:number-columns-spanned="5">
            <text:p text:style-name="P208">教師（<text:s text:c="5"/>）人、家長（<text:s text:c="5"/>）人<text:s/></text:p>
            <text:p text:style-name="P209">學生（<text:s text:c="5"/>）人，共計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參加年級</text:p>
          </table:table-cell>
          <table:table-cell table:style-name="TableCell213" table:number-columns-spanned="2">
            <text:p text:style-name="P214"><text:span text:style-name="T215"><text:s text:c="10"/></text:span><text:span text:style-name="T216">年級</text:span></text:p>
          </table:table-cell>
          <table:covered-table-cell/>
          <table:table-cell table:style-name="TableCell217" table:number-columns-spanned="3">
            <text:p text:style-name="P218">申請車輛數</text:p>
          </table:table-cell>
          <table:covered-table-cell/>
          <table:covered-table-cell/>
          <table:table-cell table:style-name="TableCell219" table:number-columns-spanned="5">
            <text:p text:style-name="P220">□1輛<text:s text:c="2"/>□2輛<text:s text:c="2"/>□3輛<text:s text:c="2"/>□4輛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【說明】</text:p>
            <text:p text:style-name="P224">一、請以數字(1、2…)表示優先順序填入括號中，以利編排車次。</text:p>
            <text:p text:style-name="P225"><text:span text:style-name="T226">二、主辦單位於確定車次後，將公告於</text:span><text:span text:style-name="T227">高雄市左營區新光國小網頁</text:span><text:span text:style-name="T228">/</text:span><text:span text:style-name="T229">重要公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(<text:s text:c="3"/>) 11月6日（星期一）</text:p>
            <text:p text:style-name="P233">( <text:s text:c="2"/>) 11月7日（星期二）</text:p>
            <text:p text:style-name="P234">( <text:s text:c="2"/>) 11月8日（星期三）</text:p>
            <text:p text:style-name="P235">( <text:s text:c="2"/>) 11月9日（星期四）</text:p>
            <text:p text:style-name="P236"><text:span text:style-name="T237">( <text:s text:c="2"/>) 11</text:span><text:span text:style-name="T238">月</text:span><text:span text:style-name="T239">10</text:span><text:span text:style-name="T240">日（星期五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勾選用餐方式：</text:span></text:p>
            <text:p text:style-name="P245">□佛館餐廳之餐點(兒童餐每份80元)</text:p>
            <text:p text:style-name="P246">□佛館餐廳之餐點(國中生自助餐150元)</text:p>
            <text:p text:style-name="P247"><text:span text:style-name="T248">□</text:span><text:span text:style-name="T249">自理</text:span><text:span text:style-name="T250">(</text:span><text:span text:style-name="T251">請告知佛館自理方式</text:span><text:span text:style-name="T252">)</text:span><text:span text:style-name="T253"><text:s/></text:span><text:span text:style-name="T254">_____________</text:span>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參訪方案</text:span><text:span text:style-name="T258">:</text:span></text:p>
            <text:p text:style-name="P259"><text:span text:style-name="T260">□</text:span><text:span text:style-name="T261">方案一</text:span><text:span text:style-name="T262">：</text:span><text:span text:style-name="T263"><text:s/></text:span><text:span text:style-name="T264">上午《集印、闖關探索之旅》</text:span></text:p>
            <text:p text:style-name="P265"><text:span text:style-name="T266">下午《閱讀</text:span><text:span text:style-name="T267">─</text:span><text:span text:style-name="T268">參觀書展》</text:span></text:p>
            <text:p text:style-name="P269"><text:span text:style-name="T270">□</text:span><text:span text:style-name="T271">方案二</text:span><text:span text:style-name="T272">：</text:span><text:span text:style-name="T273"><text:s/></text:span><text:span text:style-name="T274">上午《閱讀</text:span><text:span text:style-name="T275">─</text:span><text:span text:style-name="T276">參觀書展》</text:span><text:span text:style-name="T277"><text:s text:c="2"/></text:span></text:p>
            <text:p text:style-name="P278">下午《集印、闖關探索之旅》</text:p>
            <text:p text:style-name="P279"><text:span text:style-name="T280">備註：為使學生有最佳的學習及體驗</text:span><text:span text:style-name="T281">，參訪方案依填寫表單之先後順序為依據，館方有權進行彈性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聯絡人電子郵件</text:p>
          </table:table-cell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聯絡人</text:p>
          </table:table-cell>
          <table:covered-table-cell/>
          <table:table-cell table:style-name="TableCell290" table:number-columns-spanned="3">
            <text:p text:style-name="P291">職稱：</text:p>
            <text:p text:style-name="P292">姓名：</text:p>
          </table:table-cell>
          <table:covered-table-cell/>
          <table:covered-table-cell/>
          <table:table-cell table:style-name="TableCell293" table:number-columns-spanned="2">
            <text:p text:style-name="P294">聯絡電話</text:p>
          </table:table-cell>
          <table:covered-table-cell/>
          <table:table-cell table:style-name="TableCell295" table:number-columns-spanned="2">
            <text:p text:style-name="P296">公：</text:p>
            <text:p text:style-name="P297">手機：</text:p>
          </table:table-cell>
          <table:covered-table-cell/>
          <table:table-cell table:style-name="TableCell298" table:number-columns-spanned="2">
            <text:p text:style-name="P299">Line ID：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帶隊人(第1車)</text:p>
          </table:table-cell>
          <table:covered-table-cell/>
          <table:table-cell table:style-name="TableCell304" table:number-columns-spanned="3">
            <text:p text:style-name="P305">職稱：</text:p>
            <text:p text:style-name="P306">姓名：</text:p>
          </table:table-cell>
          <table:covered-table-cell/>
          <table:covered-table-cell/>
          <table:table-cell table:style-name="TableCell307" table:number-columns-spanned="2">
            <text:p text:style-name="P308">聯絡電話</text:p>
          </table:table-cell>
          <table:covered-table-cell/>
          <table:table-cell table:style-name="TableCell309" table:number-columns-spanned="2">
            <text:p text:style-name="P310">手機：</text:p>
          </table:table-cell>
          <table:covered-table-cell/>
          <table:table-cell table:style-name="TableCell311">
            <text:p text:style-name="P312">第1車人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帶隊人(第2車)</text:p>
          </table:table-cell>
          <table:covered-table-cell/>
          <table:table-cell table:style-name="TableCell318" table:number-columns-spanned="3">
            <text:p text:style-name="P319">職稱：</text:p>
            <text:p text:style-name="P320">姓名：</text:p>
          </table:table-cell>
          <table:covered-table-cell/>
          <table:covered-table-cell/>
          <table:table-cell table:style-name="TableCell321" table:number-columns-spanned="2">
            <text:p text:style-name="P322">聯絡電話</text:p>
          </table:table-cell>
          <table:covered-table-cell/>
          <table:table-cell table:style-name="TableCell323" table:number-columns-spanned="2">
            <text:p text:style-name="P324">手機：</text:p>
          </table:table-cell>
          <table:covered-table-cell/>
          <table:table-cell table:style-name="TableCell325">
            <text:p text:style-name="P326">第2車人數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帶隊人(第3車)</text:p>
          </table:table-cell>
          <table:covered-table-cell/>
          <table:table-cell table:style-name="TableCell332" table:number-columns-spanned="3">
            <text:p text:style-name="P333">職稱：</text:p>
            <text:p text:style-name="P334">姓名：</text:p>
          </table:table-cell>
          <table:covered-table-cell/>
          <table:covered-table-cell/>
          <table:table-cell table:style-name="TableCell335" table:number-columns-spanned="2">
            <text:p text:style-name="P336">聯絡電話</text:p>
          </table:table-cell>
          <table:covered-table-cell/>
          <table:table-cell table:style-name="TableCell337" table:number-columns-spanned="2">
            <text:p text:style-name="P338">手機：</text:p>
          </table:table-cell>
          <table:covered-table-cell/>
          <table:table-cell table:style-name="TableCell339">
            <text:p text:style-name="P340">第3車人數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帶隊人(第4車)</text:p>
          </table:table-cell>
          <table:covered-table-cell/>
          <table:table-cell table:style-name="TableCell346" table:number-columns-spanned="3">
            <text:p text:style-name="P347">職稱：</text:p>
            <text:p text:style-name="P348">姓名：</text:p>
          </table:table-cell>
          <table:covered-table-cell/>
          <table:covered-table-cell/>
          <table:table-cell table:style-name="TableCell349" table:number-columns-spanned="2">
            <text:p text:style-name="P350">聯絡電話</text:p>
          </table:table-cell>
          <table:covered-table-cell/>
          <table:table-cell table:style-name="TableCell351" table:number-columns-spanned="2">
            <text:p text:style-name="P352">手機：</text:p>
          </table:table-cell>
          <table:covered-table-cell/>
          <table:table-cell table:style-name="TableCell353">
            <text:p text:style-name="P354">第4車人數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承辦主任核章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>校長核章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備<text:s text:c="2"/>註</text:p>
          </table:table-cell>
          <table:covered-table-cell/>
          <table:table-cell table:style-name="TableCell370" table:number-columns-spanned="9">
            <text:list text:style-name="LFO6" text:continue-numbering="true">
              <text:list-item>
                <text:p text:style-name="P371"><text:span text:style-name="T372">每輛車請以</text:span><text:span text:style-name="T373">40</text:span><text:span text:style-name="T374">人計，活動現場並有專人進行課程導覽；午餐若自理，以蔬食為主，請勿攜帶葷食入館。若有訂餐需求請洽佛陀紀念館</text:span><text:span text:style-name="T375">(07-6563033</text:span><text:span text:style-name="T376">轉</text:span><text:span text:style-name="T377">4190</text:span><text:span text:style-name="T378">佛光小姐王夢愉</text:span><text:span text:style-name="T379">)</text:span><text:span text:style-name="T380">。</text:span></text:p>
              </text:list-item>
              <text:list-item>
                <text:p text:style-name="P381"><text:span text:style-name="T382">本報名表填妥後，請於</text:span><text:span text:style-name="T383">112</text:span><text:span text:style-name="T384">年</text:span><text:span text:style-name="T385">9</text:span><text:span text:style-name="T386">月</text:span><text:span text:style-name="T387">28</text:span><text:span text:style-name="T388">日（星期四）</text:span><text:span text:style-name="T389">前至教育局資訊服務入口網填報</text:span><text:span text:style-name="T390">13472</text:span><text:span text:style-name="T391">號表單</text:span><text:span text:style-name="T392">-</text:span><text:span text:style-name="T393">「</text:span><text:span text:style-name="T394">2023</text:span><text:span text:style-name="T395">國際書展暨蔬食博覽會學校學童載送交通車申請表」並上傳核章掃描檔，以利彙整。報名諮詢窗口：高雄市左營區新光國小葉芳君主任，電話：</text:span><text:span text:style-name="T396">07-3438577</text:span><text:span text:style-name="T397">分機</text:span><text:span text:style-name="T398">720</text:span><text:span text:style-name="T399">。</text:span></text:p>
              </text:list-item>
              <text:list-item>
                <text:p text:style-name="P400"><text:span text:style-name="T401">依經費情況調度車輛，於</text:span><text:span text:style-name="T402">10</text:span><text:span text:style-name="T403">月</text:span><text:span text:style-name="T404">13</text:span><text:span text:style-name="T405">日</text:span><text:span text:style-name="T406">(</text:span><text:span text:style-name="T407">五</text:span><text:span text:style-name="T408">)</text:span><text:span text:style-name="T409">前以</text:span><text:span text:style-name="T410">mail</text:span><text:span text:style-name="T411">回覆申請結果。</text:span></text:p>
              </text:list-item>
              <text:list-item>
                <text:p text:style-name="P412"><text:span text:style-name="T413">若因客觀條件限制，無法提供足額車輛接送服務，敬請見諒。</text:span></text:p>
              </text:list-item>
              <text:list-item>
                <text:p text:style-name="P414"><text:span text:style-name="T415">活動當天，帶隊人員手機請保持通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中</text:span><text:span text:style-name="T418"><text:s text:c="3"/></text:span><text:span text:style-name="T419">華</text:span><text:span text:style-name="T420"><text:s text:c="3"/></text:span><text:span text:style-name="T421">民</text:span><text:span text:style-name="T422"><text:s text:c="3"/></text:span><text:span text:style-name="T423">國</text:span><text:span text:style-name="T424"><text:s text:c="6"/>112 <text:s text:c="4"/></text:span><text:span text:style-name="T425">年</text:span><text:span text:style-name="T426"><text:s text:c="7"/></text:span><text:span text:style-name="T427">　</text:span><text:span text:style-name="T428"><text:s text:c="4"/></text:span><text:span text:style-name="T429">月</text:span><text:span text:style-name="T430"><text:s text:c="7"/></text:span><text:span text:style-name="T431">　</text:span><text:span text:style-name="T432"><text:s text:c="4"/></text:span><text:span text:style-name="T4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93in" text:list-level-position-and-space-mode="label-alignment">
          <style:list-level-label-alignment text:label-followed-by="listtab" fo:margin-left="0.5895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103年度終身教育輔導團工作計畫</dc:title>
    <meta:initial-creator>borchen</meta:initial-creator>
    <dc:creator>tyhs</dc:creator>
    <meta:creation-date>2023-09-06T08:05:00Z</meta:creation-date>
    <dc:date>2023-09-06T08:05:00Z</dc:date>
    <meta:print-date>2023-07-20T01:44:00Z</meta:print-date>
    <meta:template xlink:href="Normal.dotm" xlink:type="simple"/>
    <meta:editing-cycles>2</meta:editing-cycles>
    <meta:editing-duration>PT0S</meta:editing-duration>
    <meta:user-defined meta:name="KSOProductBuildVer">2052-11.1.0.8894</meta:user-defined>
    <meta:document-statistic meta:page-count="3" meta:paragraph-count="4" meta:word-count="322" meta:character-count="2158" meta:row-count="15" meta:non-whitespace-character-count="1840"/>
  </office:meta>
</office:document-meta>
</file>