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超連結" style:family="text">
      <style:text-properties style:font-name="Times New Roman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5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</style:style>
    <style:style style:name="P97" style:parent-style-name="本文" style:family="paragraph">
      <style:paragraph-properties fo:text-align="justify" fo:margin-bottom="0.075in" fo:line-height="0.2777in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5.8076in"/>
    </style:style>
    <style:style style:name="Table99" style:family="table">
      <style:table-properties style:width="6.8909in" fo:margin-left="-0.1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4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 style:font-size-complex="11pt"/>
    </style:style>
    <style:style style:name="T151" style:parent-style-name="預設段落字型" style:family="text">
      <style:text-properties style:font-name="標楷體" fo:font-size="12pt" style:font-size-asian="12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9" style:parent-style-name="本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1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2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81" style:parent-style-name="內文" style:family="paragraph">
      <style:paragraph-properties fo:widows="2" fo:orphans="2" fo:break-before="page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7" style:family="table-column">
      <style:table-column-properties style:column-width="1.6736in"/>
    </style:style>
    <style:style style:name="TableColumn288" style:family="table-column">
      <style:table-column-properties style:column-width="1.1812in"/>
    </style:style>
    <style:style style:name="TableColumn289" style:family="table-column">
      <style:table-column-properties style:column-width="1.1854in"/>
    </style:style>
    <style:style style:name="TableColumn290" style:family="table-column">
      <style:table-column-properties style:column-width="0.9583in"/>
    </style:style>
    <style:style style:name="TableColumn291" style:family="table-column">
      <style:table-column-properties style:column-width="1.8923in"/>
    </style:style>
    <style:style style:name="Table286" style:family="table">
      <style:table-properties style:width="6.8909in" fo:margin-left="0in" table:align="center"/>
    </style:style>
    <style:style style:name="TableRow292" style:family="table-row">
      <style:table-row-properties style:min-row-height="0.3687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7" style:family="table-row">
      <style:table-row-properties style:min-row-height="0.3687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1722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0" style:family="table-row">
      <style:table-row-properties style:min-row-height="0.1722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7" style:family="table-row">
      <style:table-row-properties style:min-row-height="0.1722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4" style:family="table-row">
      <style:table-row-properties style:min-row-height="0.1722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min-row-height="0.1722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8" style:family="table-row">
      <style:table-row-properties style:min-row-height="0.1722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5" style:family="table-row">
      <style:table-row-properties style:min-row-height="0.1722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2" style:family="table-row">
      <style:table-row-properties style:min-row-height="0.1722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8" style:family="table-row">
      <style:table-row-properties style:min-row-height="0.1722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0000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391" style:parent-style-name="預設段落字型" style:family="text">
      <style:text-properties style:font-name="標楷體" style:font-name-asian="標楷體" fo:color="#0000FF" style:font-size-complex="12pt"/>
    </style:style>
    <style:style style:name="T392" style:parent-style-name="預設段落字型" style:family="text">
      <style:text-properties style:font-name="標楷體" style:font-name-asian="標楷體" fo:color="#0000FF" style:font-size-complex="12pt"/>
    </style:style>
    <style:style style:name="T393" style:parent-style-name="預設段落字型" style:family="text">
      <style:text-properties style:font-name="標楷體" style:font-name-asian="標楷體" fo:color="#0000FF" style:font-size-complex="12pt"/>
    </style:style>
    <style:style style:name="T394" style:parent-style-name="預設段落字型" style:family="text">
      <style:text-properties style:font-name="標楷體" style:font-name-asian="標楷體" fo:color="#0000FF" style:font-size-complex="12pt"/>
    </style:style>
    <style:style style:name="T395" style:parent-style-name="預設段落字型" style:family="text">
      <style:text-properties style:font-name="標楷體" style:font-name-asian="標楷體" fo:color="#0000FF" style:font-size-complex="12pt"/>
    </style:style>
    <style:style style:name="T396" style:parent-style-name="預設段落字型" style:family="text">
      <style:text-properties style:font-name="標楷體" style:font-name-asian="標楷體" fo:color="#0000FF" style:font-size-complex="12pt"/>
    </style:style>
    <style:style style:name="T397" style:parent-style-name="預設段落字型" style:family="text">
      <style:text-properties style:font-name="標楷體" style:font-name-asian="標楷體" fo:color="#0000FF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7" style:family="table-row">
      <style:table-row-properties style:min-row-height="0.5069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min-row-height="0.3201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2" style:family="table-row">
      <style:table-row-properties style:min-row-height="0.3236in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min-row-height="0.3236in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2256in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46" style:family="table-column">
      <style:table-column-properties style:column-width="2.4618in"/>
    </style:style>
    <style:style style:name="TableColumn447" style:family="table-column">
      <style:table-column-properties style:column-width="2.2638in"/>
    </style:style>
    <style:style style:name="TableColumn448" style:family="table-column">
      <style:table-column-properties style:column-width="2.1652in"/>
    </style:style>
    <style:style style:name="Table445" style:family="table">
      <style:table-properties style:width="6.8909in" style:rel-width="103.06%" fo:margin-left="-0.102in" table:align="left"/>
    </style:style>
    <style:style style:name="TableRow449" style:family="table-row">
      <style:table-row-properties style:min-row-height="0.4805in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margin-left="-0.098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 fo:line-height="0.3333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85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olumn494" style:family="table-column">
      <style:table-column-properties style:column-width="0.7944in"/>
    </style:style>
    <style:style style:name="TableColumn495" style:family="table-column">
      <style:table-column-properties style:column-width="4.0256in"/>
    </style:style>
    <style:style style:name="TableColumn496" style:family="table-column">
      <style:table-column-properties style:column-width="0.7875in"/>
    </style:style>
    <style:style style:name="TableColumn497" style:family="table-column">
      <style:table-column-properties style:column-width="1.2798in"/>
    </style:style>
    <style:style style:name="Table493" style:family="table">
      <style:table-properties style:width="6.8875in" fo:margin-left="0in" table:align="left"/>
    </style:style>
    <style:style style:name="TableRow498" style:family="table-row">
      <style:table-row-properties style: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1.2993in"/>
    </style:style>
    <style:style style:name="TableColumn531" style:family="table-column">
      <style:table-column-properties style:column-width="1.2361in"/>
    </style:style>
    <style:style style:name="TableColumn532" style:family="table-column">
      <style:table-column-properties style:column-width="1.0048in"/>
    </style:style>
    <style:style style:name="TableColumn533" style:family="table-column">
      <style:table-column-properties style:column-width="1.0833in"/>
    </style:style>
    <style:style style:name="TableColumn534" style:family="table-column">
      <style:table-column-properties style:column-width="1.0826in"/>
    </style:style>
    <style:style style:name="TableColumn535" style:family="table-column">
      <style:table-column-properties style:column-width="1.3777in"/>
    </style:style>
    <style:style style:name="Table529" style:family="table">
      <style:table-properties style:width="7.084in" fo:margin-left="0in" table:align="lef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115%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115%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0" style:family="table-row">
      <style:table-row-properties style:min-row-height="0.354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115%"/>
    </style:style>
    <style:style style:name="T555" style:parent-style-name="預設段落字型" style:family="text">
      <style:text-properties style:font-name="Webdings" style:font-name-asian="Webdings" style:font-name-complex="Webding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115%"/>
    </style:style>
    <style:style style:name="T560" style:parent-style-name="預設段落字型" style:family="text">
      <style:text-properties style:font-name="Webdings" style:font-name-asian="Webdings" style:font-name-complex="Webding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115%"/>
    </style:style>
    <style:style style:name="T565" style:parent-style-name="預設段落字型" style:family="text">
      <style:text-properties style:font-name="Webdings" style:font-name-asian="Webdings" style:font-name-complex="Webding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115%"/>
    </style:style>
    <style:style style:name="T571" style:parent-style-name="預設段落字型" style:family="text">
      <style:text-properties style:font-name="Webdings" style:font-name-asian="Webdings" style:font-name-complex="Webdings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115%"/>
    </style:style>
    <style:style style:name="T576" style:parent-style-name="預設段落字型" style:family="text">
      <style:text-properties style:font-name="Webdings" style:font-name-asian="Webdings" style:font-name-complex="Webding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margin-top="0.0833in" fo:line-height="0.1666in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="Webdings" style:font-name-asian="Webdings" style:font-name-complex="Webdings" fo:color="#000000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ableColumn584" style:family="table-column">
      <style:table-column-properties style:column-width="3.6437in"/>
    </style:style>
    <style:style style:name="TableColumn585" style:family="table-column">
      <style:table-column-properties style:column-width="1.2715in"/>
    </style:style>
    <style:style style:name="TableColumn586" style:family="table-column">
      <style:table-column-properties style:column-width="1.2722in"/>
    </style:style>
    <style:style style:name="TableColumn587" style:family="table-column">
      <style:table-column-properties style:column-width="1.2722in"/>
    </style:style>
    <style:style style:name="Table583" style:family="table">
      <style:table-properties style:width="7.4597in" fo:margin-left="0in" table:align="left"/>
    </style:style>
    <style:style style:name="TableRow588" style:family="table-row">
      <style:table-row-properties style:min-row-height="0.2611in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-asian="標楷體" fo:font-weight="bold" style:font-weight-asian="bold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15%"/>
    </style:style>
    <style:style style:name="T605" style:parent-style-name="預設段落字型" style:family="text">
      <style:text-properties style:font-name="Webdings" style:font-name-asian="Webdings" style:font-name-complex="Webdings"/>
    </style:style>
    <style:style style:name="TableCell6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/>
    </style:style>
    <style:style style:name="T608" style:parent-style-name="預設段落字型" style:family="text">
      <style:text-properties style:font-name="Webdings" style:font-name-asian="Webdings" style:font-name-complex="Webdings"/>
    </style:style>
    <style:style style:name="TableCell60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15%"/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4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5%"/>
    </style:style>
    <style:style style:name="T617" style:parent-style-name="預設段落字型" style:family="text">
      <style:text-properties style:font-name="Webdings" style:font-name-asian="Webdings" style:font-name-complex="Webdings"/>
    </style:style>
    <style:style style:name="TableCell6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15%"/>
    </style:style>
    <style:style style:name="T620" style:parent-style-name="預設段落字型" style:family="text">
      <style:text-properties style:font-name="Webdings" style:font-name-asian="Webdings" style:font-name-complex="Webdings"/>
    </style:style>
    <style:style style:name="TableCell6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15%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</style:style>
    <style:style style:name="T629" style:parent-style-name="預設段落字型" style:family="text">
      <style:text-properties style:font-name="Webdings" style:font-name-asian="Webdings" style:font-name-complex="Webdings"/>
    </style:style>
    <style:style style:name="TableCell6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Webdings" style:font-name-asian="Webdings" style:font-name-complex="Webdings"/>
    </style:style>
    <style:style style:name="TableCell6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/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/>
    </style:style>
    <style:style style:name="T641" style:parent-style-name="預設段落字型" style:family="text">
      <style:text-properties style:font-name="Webdings" style:font-name-asian="Webdings" style:font-name-complex="Webdings"/>
    </style:style>
    <style:style style:name="TableCell6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15%"/>
    </style:style>
    <style:style style:name="T644" style:parent-style-name="預設段落字型" style:family="text">
      <style:text-properties style:font-name="Webdings" style:font-name-asian="Webdings" style:font-name-complex="Webdings"/>
    </style:style>
    <style:style style:name="TableCell6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15%"/>
    </style:style>
    <style:style style:name="T647" style:parent-style-name="預設段落字型" style:family="text">
      <style:text-properties style:font-name="Webdings" style:font-name-asian="Webdings" style:font-name-complex="Webdings"/>
    </style:style>
    <style:style style:name="TableRow648" style:family="table-row">
      <style:table-row-properties style:min-row-height="0.3152in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15%"/>
    </style:style>
    <style:style style:name="T653" style:parent-style-name="預設段落字型" style:family="text">
      <style:text-properties style:font-name="Webdings" style:font-name-asian="Webdings" style:font-name-complex="Webdings"/>
    </style:style>
    <style:style style:name="TableCell6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15%"/>
    </style:style>
    <style:style style:name="T656" style:parent-style-name="預設段落字型" style:family="text">
      <style:text-properties style:font-name="Webdings" style:font-name-asian="Webdings" style:font-name-complex="Webdings"/>
    </style:style>
    <style:style style:name="TableCell6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15%"/>
    </style:style>
    <style:style style:name="T659" style:parent-style-name="預設段落字型" style:family="text">
      <style:text-properties style:font-name="Webdings" style:font-name-asian="Webdings" style:font-name-complex="Webdings"/>
    </style:style>
    <style:style style:name="P660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P6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line-height="0.3055in"/>
      <style:text-properties style:font-name="標楷體" style:font-name-asian="標楷體"/>
    </style:style>
    <style:style style:name="P686" style:parent-style-name="內文" style:family="paragraph">
      <style:paragraph-properties fo:line-height="0.3055in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9" style:parent-style-name="內文" style:family="paragraph">
      <style:paragraph-properties fo:text-align="center" fo:line-height="0.3611in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94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3.5437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2.1659in"/>
    </style:style>
    <style:style style:name="Table704" style:family="table">
      <style:table-properties style:width="7.2812in" fo:margin-left="0in" table:align="center"/>
    </style:style>
    <style:style style:name="TableRow709" style:family="table-row">
      <style:table-row-properties style: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9" style:parent-style-name="清單段落" style:list-style-name="LFO4" style:family="paragraph">
      <style:paragraph-properties style:snap-to-layout-grid="false" fo:margin-top="0.1666in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 fo:color="#0000FF"/>
    </style:style>
    <style:style style:name="T752" style:parent-style-name="預設段落字型" style:family="text">
      <style:text-properties style:font-name-asian="標楷體" fo:color="#0000FF"/>
    </style:style>
    <style:style style:name="T753" style:parent-style-name="預設段落字型" style:family="text">
      <style:text-properties style:font-name-asian="標楷體" fo:font-weight="bold" style:font-weight-asian="bold" fo:color="#0000FF"/>
    </style:style>
    <style:style style:name="T754" style:parent-style-name="預設段落字型" style:family="text">
      <style:text-properties style:font-name-asian="標楷體" fo:font-weight="bold" style:font-weight-asian="bold" fo:color="#0000FF"/>
    </style:style>
    <style:style style:name="T755" style:parent-style-name="預設段落字型" style:family="text">
      <style:text-properties style:font-name-asian="標楷體" fo:font-weight="bold" style:font-weight-asian="bold" fo:color="#0000FF"/>
    </style:style>
    <style:style style:name="T756" style:parent-style-name="預設段落字型" style:family="text">
      <style:text-properties style:font-name-asian="標楷體" fo:font-weight="bold" style:font-weight-asian="bold" fo:color="#0000FF"/>
    </style:style>
    <style:style style:name="TableColumn758" style:family="table-column">
      <style:table-column-properties style:column-width="1.1965in"/>
    </style:style>
    <style:style style:name="TableColumn759" style:family="table-column">
      <style:table-column-properties style:column-width="1.2361in"/>
    </style:style>
    <style:style style:name="TableColumn760" style:family="table-column">
      <style:table-column-properties style:column-width="1.0131in"/>
    </style:style>
    <style:style style:name="TableColumn761" style:family="table-column">
      <style:table-column-properties style:column-width="1.1812in"/>
    </style:style>
    <style:style style:name="TableColumn762" style:family="table-column">
      <style:table-column-properties style:column-width="1.2798in"/>
    </style:style>
    <style:style style:name="TableColumn763" style:family="table-column">
      <style:table-column-properties style:column-width="1.3784in"/>
    </style:style>
    <style:style style:name="Table757" style:family="table">
      <style:table-properties style:width="7.2854in" fo:margin-left="-0.2993in" table:align="lef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list-style-name="LFO5" style:family="paragraph">
      <style:paragraph-properties fo:line-height="115%"/>
    </style:style>
    <style:style style:name="T76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115%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115%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115%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115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size="11pt" style:font-size-asian="11pt"/>
    </style:style>
    <style:style style:name="T794" style:parent-style-name="預設段落字型" style:family="text">
      <style:text-properties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115%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style:font-name-asian="標楷體"/>
    </style:style>
    <style:style style:name="P799" style:parent-style-name="內文" style:family="paragraph">
      <style:paragraph-properties fo:widows="2" fo:orphans="2"/>
      <style:text-properties style:font-name="標楷體" style:font-name-asian="標楷體"/>
    </style:style>
    <style:style style:name="TableColumn801" style:family="table-column">
      <style:table-column-properties style:column-width="1.1965in"/>
    </style:style>
    <style:style style:name="TableColumn802" style:family="table-column">
      <style:table-column-properties style:column-width="1.2361in"/>
    </style:style>
    <style:style style:name="TableColumn803" style:family="table-column">
      <style:table-column-properties style:column-width="1.0131in"/>
    </style:style>
    <style:style style:name="TableColumn804" style:family="table-column">
      <style:table-column-properties style:column-width="1.1812in"/>
    </style:style>
    <style:style style:name="TableColumn805" style:family="table-column">
      <style:table-column-properties style:column-width="1.2798in"/>
    </style:style>
    <style:style style:name="TableColumn806" style:family="table-column">
      <style:table-column-properties style:column-width="1.3784in"/>
    </style:style>
    <style:style style:name="Table800" style:family="table">
      <style:table-properties style:width="7.2854in" fo:margin-left="-0.2993in" table:align="left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115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115%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541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115%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115%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115%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fo:font-size="11pt" style:font-size-asian="11pt"/>
    </style:style>
    <style:style style:name="T836" style:parent-style-name="預設段落字型" style:family="text">
      <style:text-properties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15%"/>
      <style:text-properties style:font-name-asian="標楷體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P842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44" style:family="table-column">
      <style:table-column-properties style:column-width="3.6437in"/>
    </style:style>
    <style:style style:name="TableColumn845" style:family="table-column">
      <style:table-column-properties style:column-width="0.9847in"/>
    </style:style>
    <style:style style:name="TableColumn846" style:family="table-column">
      <style:table-column-properties style:column-width="1.1812in"/>
    </style:style>
    <style:style style:name="TableColumn847" style:family="table-column">
      <style:table-column-properties style:column-width="0.984in"/>
    </style:style>
    <style:style style:name="Table843" style:family="table">
      <style:table-properties style:width="6.7937in" fo:margin-left="0in" table:align="left"/>
    </style:style>
    <style:style style:name="TableRow848" style:family="table-row">
      <style:table-row-properties style:min-row-height="0.2611in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 fo:color="#000000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ableRow854" style:family="table-row">
      <style:table-row-properties style:min-row-height="0.0722in"/>
    </style:style>
    <style:style style:name="TableCell8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5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15%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15%"/>
      <style:text-properties style:font-name-asian="標楷體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115%"/>
      <style:text-properties style:font-name-asian="標楷體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15%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15%"/>
      <style:text-properties style:font-name-asian="標楷體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15%"/>
      <style:text-properties style:font-name-asian="標楷體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15%"/>
      <style:text-properties style:font-name-asian="標楷體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15%"/>
      <style:text-properties style:font-name-asian="標楷體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15%"/>
      <style:text-properties style:font-name-asian="標楷體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15%"/>
      <style:text-properties style:font-name-asian="標楷體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115%"/>
      <style:text-properties style:font-name-asian="標楷體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15%"/>
      <style:text-properties style:font-name-asian="標楷體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15%"/>
      <style:text-properties style:font-name-asian="標楷體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15%"/>
      <style:text-properties style:font-name-asian="標楷體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15%"/>
      <style:text-properties style:font-name-asian="標楷體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P9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1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9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32" style:family="table-column">
      <style:table-column-properties style:column-width="1.3784in" style:use-optimal-column-width="false"/>
    </style:style>
    <style:style style:name="TableColumn933" style:family="table-column">
      <style:table-column-properties style:column-width="2.0729in" style:use-optimal-column-width="false"/>
    </style:style>
    <style:style style:name="TableColumn934" style:family="table-column">
      <style:table-column-properties style:column-width="0.9986in" style:use-optimal-column-width="false"/>
    </style:style>
    <style:style style:name="TableColumn935" style:family="table-column">
      <style:table-column-properties style:column-width="2.3229in" style:use-optimal-column-width="false"/>
    </style:style>
    <style:style style:name="Table931" style:family="table">
      <style:table-properties style:width="6.7729in" fo:margin-left="0in" table:align="center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1" style:family="table-row">
      <style:table-row-properties style:min-row-height="0.3541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6" style:family="table-row">
      <style:table-row-properties style:min-row-height="0.3541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51" style:family="table-row">
      <style:table-row-properties style:min-row-height="0.3541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6" style:family="table-row">
      <style:table-row-properties style:min-row-height="0.354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5" style:family="table-row">
      <style:table-row-properties style:min-row-height="0.7152in" style:use-optimal-row-height="false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3" style:family="table-row">
      <style:table-row-properties style:min-row-height="0.3541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8" style:family="table-row">
      <style:table-row-properties style:min-row-height="2.4395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3" style:family="table-row">
      <style:table-row-properties style:min-row-height="1.3666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8" style:family="table-row">
      <style:table-row-properties style:min-row-height="0.4923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3" style:parent-style-name="內文" style:family="paragraph">
      <style:paragraph-properties fo:break-before="page" fo:text-align="center" fo:margin-bottom="0.125in" fo:line-height="0.3333in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8" style:family="table-column">
      <style:table-column-properties style:column-width="1.1784in" style:use-optimal-column-width="false"/>
    </style:style>
    <style:style style:name="TableColumn999" style:family="table-column">
      <style:table-column-properties style:column-width="5.3152in" style:use-optimal-column-width="false"/>
    </style:style>
    <style:style style:name="Table997" style:family="table">
      <style:table-properties style:width="6.4937in" fo:margin-left="0in" table:align="center"/>
    </style:style>
    <style:style style:name="TableRow1000" style:family="table-row">
      <style:table-row-properties style:min-row-height="4.0618in" style:use-optimal-row-height="false"/>
    </style:style>
    <style:style style:name="TableCell10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</style:style>
    <style:style style:name="T10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07" style:family="table-row">
      <style:table-row-properties style:min-row-height="0.4284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12" style:family="table-row">
      <style:table-row-properties style:min-row-height="4.110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text-align="center"/>
    </style:style>
    <style:style style:name="T10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9" style:family="table-row">
      <style:table-row-properties style:min-row-height="0.3756in" style:use-optimal-row-height="false"/>
    </style:style>
    <style:style style:name="TableCell1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2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2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27" style:family="table-column">
      <style:table-column-properties style:column-width="1.1784in" style:use-optimal-column-width="false"/>
    </style:style>
    <style:style style:name="TableColumn1028" style:family="table-column">
      <style:table-column-properties style:column-width="5.3152in" style:use-optimal-column-width="false"/>
    </style:style>
    <style:style style:name="Table1026" style:family="table">
      <style:table-properties style:width="6.4937in" fo:margin-left="0in" table:align="center"/>
    </style:style>
    <style:style style:name="TableRow1029" style:family="table-row">
      <style:table-row-properties style:min-row-height="4.1604in" style:use-optimal-row-height="false"/>
    </style:style>
    <style:style style:name="TableCell10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center"/>
    </style:style>
    <style:style style:name="T103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36" style:family="table-row">
      <style:table-row-properties style:min-row-height="0.4284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41" style:family="table-row">
      <style:table-row-properties style:min-row-height="3.8166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fo:text-align="center"/>
    </style:style>
    <style:style style:name="T10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8" style:family="table-row">
      <style:table-row-properties style:min-row-height="0.3756in" style:use-optimal-row-height="false"/>
    </style:style>
    <style:style style:name="TableCell10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度第1學期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2</text:span><text:span text:style-name="T11">年</text:span><text:span text:style-name="T12">7</text:span><text:span text:style-name="T13">月</text:span><text:span text:style-name="T14">12</text:span><text:span text:style-name="T15">日臺教國署高字第</text:span><text:span text:style-name="T16">1120092022</text:span><text:span text:style-name="T17">號</text:span><text:span text:style-name="T18">函核定英語文學科中心</text:span><text:span text:style-name="T19">112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、素養命題、</text:span><text:span text:style-name="T32">素養導向</text:span><text:span text:style-name="T33">教學與評量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至</text:span><text:span text:style-name="T45">112</text:span><text:span text:style-name="T46">年</text:span><text:span text:style-name="T47">9</text:span><text:span text:style-name="T48">月</text:span><text:span text:style-name="T49">22</text:span><text:span text:style-name="T50">日（週五）</text:span><text:span text:style-name="T51">止（郵戳為憑）。</text:span></text:p>
      <text:p text:style-name="P52"><text:span text:style-name="T53">三、研習辦理期間：</text:span><text:span text:style-name="T54">112</text:span><text:span text:style-name="T55">年</text:span><text:span text:style-name="T56">10</text:span><text:span text:style-name="T57">月</text:span><text:span text:style-name="T58">16</text:span><text:span text:style-name="T59">日至</text:span><text:span text:style-name="T60">112</text:span><text:span text:style-name="T61">年</text:span><text:span text:style-name="T62">12</text:span><text:span text:style-name="T63">月</text:span><text:span text:style-name="T64">29</text:span><text:span text:style-name="T65">日止</text:span><text:span text:style-name="T66">(</text:span><text:span text:style-name="T67">請儘量安排於該縣市英文科不排課時間辦理</text:span><text:span text:style-name="T68">)</text:span><text:span text:style-name="T69">。</text:span></text:p>
      <text:p text:style-name="P70"><text:span text:style-name="T71">四、</text:span><text:span text:style-name="T72">申請場次：全國共</text:span><text:span text:style-name="T73">15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及花東地區學校</text:span><text:span text:style-name="T80">為優先，其餘依報名順序先後決定場次，額滿為止。</text:span></text:p>
      <text:p text:style-name="P81"><text:span text:style-name="T82">五、研習形式：</text:span><text:span text:style-name="T83">線上或實體研習</text:span><text:span text:style-name="T84">擇一</text:span><text:span text:style-name="T85">方式辦理。</text:span></text:p>
      <text:p text:style-name="P86">六、經費編列：1.講師鐘點費及交通費由學科中心支付。</text:p>
      <text:p text:style-name="P87">2.講義印刷費、茶水費由承辦學校負擔。</text:p>
      <text:p text:style-name="P88">七、研習時數：每場次約2至3小時。(請參閱附件講題及建議研習時間)</text:p>
      <text:p text:style-name="P89">八、研習講師名單及演講大綱：請見公文附件或至「英語文學科中心」網站最新消息下載</text:p>
      <text:p text:style-name="P90"><text:span text:style-name="T91"><text:s text:c="4"/></text:span><text:a xlink:href="https://ghresource.k12ea.gov.tw/nss/p/English" office:target-frame-name="_top" xlink:show="replace"><text:span text:style-name="T92">https://ghresource.k12ea.gov.tw/nss/p/English</text:span></text:a></text:p>
      <text:p text:style-name="P93"><text:s text:c="3"/>(講題含括部定必修、選修課程、素養命題，分別列於檔案內不同分頁)</text:p>
      <text:p text:style-name="P94"/>
      <text:p text:style-name="P95"/>
      <text:p text:style-name="P96"/>
      <text:p text:style-name="P97"><text:span text:style-name="T98">伍、申請辦理流程及注意事項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辦理事項</text:p>
          </table:table-cell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<text:span text:style-name="T110">研習申請</text:span></text:p>
          </table:table-cell>
          <table:table-cell table:style-name="TableCell111">
            <text:p text:style-name="P112"><text:span text:style-name="T113">1.</text:span><text:span text:style-name="T114">請於申請期限內填寫申請表（附件一），經英文科申請人、行政單位承辦人及教務處主管核章，郵寄</text:span><text:span text:style-name="T115">正本</text:span><text:span text:style-name="T116">至英語文學科中心（</text:span><text:span text:style-name="T117">81344<text:s/></text:span><text:span text:style-name="T118">高雄市左營區海功路</text:span><text:span text:style-name="T119">55</text:span><text:span text:style-name="T120">號</text:span><text:span text:style-name="T121"><text:s/></text:span><text:span text:style-name="T122">高雄市立</text:span><text:span text:style-name="T123">左營高中英語文學科中心收）。</text:span></text:p>
            <text:p text:style-name="P124"><text:span text:style-name="T125">2.</text:span><text:span text:style-name="T126">學科中心確認申請學校所提之研習日期及講師人選後，將以電話及</text:span><text:span text:style-name="T127">E-mail</text:span><text:span text:style-name="T128">通知研習聯絡人後續辦理事宜，並發函承辦學校。</text:span></text:p>
          </table:table-cell>
        </table:table-row>
        <table:table-row table:style-name="TableRow129">
          <table:table-cell table:style-name="TableCell130">
            <text:p text:style-name="P131">經費運用</text:p>
          </table:table-cell>
          <table:table-cell table:style-name="TableCell132">
            <text:p text:style-name="P133">1.<text:s/>講師鐘點費及交通費由學科中心支付。</text:p>
            <text:p text:style-name="P134">2.<text:s/>講義印刷費、茶水費由承辦學校負擔。(實體研習)</text:p>
          </table:table-cell>
        </table:table-row>
        <table:table-row table:style-name="TableRow135">
          <table:table-cell table:style-name="TableCell136">
            <text:p text:style-name="P137">研習報名</text:p>
          </table:table-cell>
          <table:table-cell table:style-name="TableCell138">
            <text:p text:style-name="P139">1.學科中心將於「全國教師在職進修網」登錄課程，並告知承辦學校該課程<text:s text:c="4"/>代碼。學科中心設定報名人數為30人，並開放外校報名。</text:p>
            <text:p text:style-name="P140">2.欲參加之教師(含承辦學校校內教師)自行至「全國教師在職進修網」報名。</text:p>
          </table:table-cell>
        </table:table-row>
        <table:table-row table:style-name="TableRow141">
          <table:table-cell table:style-name="TableCell142">
            <text:p text:style-name="P143">研習公文</text:p>
          </table:table-cell>
          <table:table-cell table:style-name="TableCell144">
            <text:p text:style-name="P145"><text:span text:style-name="T146">1.</text:span><text:span text:style-name="T147">為使資源達最大效益，請</text:span><text:span text:style-name="T148">承辦學校函文邀請所屬區域學校教師參加。</text:span></text:p>
            <text:p text:style-name="P149"><text:span text:style-name="T150">2.</text:span><text:span text:style-name="T151">講師公文由學科中心發函。</text:span></text:p>
          </table:table-cell>
        </table:table-row>
        <table:table-row table:style-name="TableRow152">
          <table:table-cell table:style-name="TableCell153">
            <text:p text:style-name="P154">研習辦理</text:p>
          </table:table-cell>
          <table:table-cell table:style-name="TableCell155">
            <text:p text:style-name="P156">線上研習</text:p>
            <text:p text:style-name="P157"><text:span text:style-name="T158">1.</text:span><text:span text:style-name="T159">報名截止後</text:span><text:span text:style-name="T160">(</text:span><text:span text:style-name="T161">研習前</text:span><text:span text:style-name="T162">3</text:span><text:span text:style-name="T163">日</text:span><text:span text:style-name="T164">)</text:span><text:span text:style-name="T165">由本中心將</text:span><text:span text:style-name="T166">與會教師名單、與會教師</text:span><text:span text:style-name="T167">E-mail</text:span><text:span text:style-name="T168">、回饋表連結</text:span><text:span text:style-name="T169">寄給承辦人。</text:span></text:p>
            <text:p text:style-name="P170">2.承辦學校請於研習前與講師聯繫研習事宜(講義、需要協助事項等)。</text:p>
            <text:p text:style-name="P171"><text:span text:style-name="T172">3.</text:span><text:span text:style-name="T173">請承辦學校使用</text:span><text:span text:style-name="T174">Google Meet</text:span><text:span text:style-name="T175">開設研習課程</text:span><text:span text:style-name="T176">(</text:span><text:span text:style-name="T177">建議使用教育版</text:span><text:span text:style-name="T178">Google Meet</text:span><text:span text:style-name="T179">，並能開放校外老師參加</text:span><text:span text:style-name="T180">)</text:span><text:span text:style-name="T181">，最遲應於研習</text:span><text:span text:style-name="T182">前</text:span><text:span text:style-name="T183">1</text:span><text:span text:style-name="T184">日</text:span><text:span text:style-name="T185">將</text:span><text:span text:style-name="T186">研習連結</text:span><text:span text:style-name="T187">E-mail</text:span><text:span text:style-name="T188">給講師、與會老師及學科中心。</text:span></text:p>
            <text:p text:style-name="P189"><text:span text:style-name="T190">4</text:span><text:span text:style-name="T191">.</text:span><text:span text:style-name="T192">研習課程結束前，請與會老師填寫線上回饋表，作為核發時數之依據</text:span><text:span text:style-name="T193">(</text:span><text:span text:style-name="T194">若無填寫恕無法核發時數</text:span><text:span text:style-name="T195">)</text:span><text:span text:style-name="T196">，並請</text:span><text:span text:style-name="T197">螢幕截圖</text:span><text:span text:style-name="T198">以利貼於成果報告中。</text:span></text:p>
            <text:p text:style-name="P199"><text:span text:style-name="T200">5.</text:span><text:span text:style-name="T201">學科中心於研習結束</text:span><text:span text:style-name="T202">3</text:span><text:span text:style-name="T203">日</text:span><text:span text:style-name="T204">內，核對回饋表名單後，核發研習時數。</text:span></text:p>
            <text:p text:style-name="P205"><text:span text:style-name="T206">6.</text:span><text:span text:style-name="T207">請承辦學校於</text:span><text:span text:style-name="T208">1</text:span><text:span text:style-name="T209">週內</text:span><text:span text:style-name="T210">將</text:span><text:span text:style-name="T211">成果報告</text:span><text:span text:style-name="T212">(</text:span><text:span text:style-name="T213">附件四</text:span><text:span text:style-name="T214">)</text:span><text:span text:style-name="T215">之電子檔</text:span><text:span text:style-name="T216">(</text:span><text:span text:style-name="T217">Word</text:span><text:span text:style-name="T218">檔</text:span><text:span text:style-name="T219">)</text:span><text:span text:style-name="T220">寄至本中心電子信箱。</text:span></text:p>
            <text:p text:style-name="P221">實體研習</text:p>
            <text:p text:style-name="P222"><text:span text:style-name="T223">1.</text:span><text:span text:style-name="T224">報名截止後</text:span><text:span text:style-name="T225">(</text:span><text:span text:style-name="T226">研習前</text:span><text:span text:style-name="T227">3</text:span><text:span text:style-name="T228">日</text:span><text:span text:style-name="T229">)</text:span><text:span text:style-name="T230">由學科中心將</text:span><text:span text:style-name="T231">與會教師簽到表</text:span><text:span text:style-name="T232">寄給承辦人。</text:span></text:p>
            <text:p text:style-name="P233"><text:span text:style-name="T234">2.</text:span><text:span text:style-name="T235">承辦學校請於研習前與講師聯繫</text:span><text:span text:style-name="T236">講義印製</text:span><text:span text:style-name="T237">及</text:span><text:span text:style-name="T238">接送事宜</text:span><text:span text:style-name="T239">。</text:span></text:p>
            <text:p text:style-name="P240"><text:span text:style-name="T241">3.</text:span><text:span text:style-name="T242">研習當天請承辦學校負責海報印刷、</text:span><text:span text:style-name="T243">講師接送</text:span><text:span text:style-name="T244">(</text:span><text:span text:style-name="T245">往返高鐵站或火車站</text:span><text:span text:style-name="T246">)</text:span><text:span text:style-name="T247">、拍照、發放回饋表</text:span><text:span text:style-name="T248">(</text:span><text:span text:style-name="T249">附件二</text:span><text:span text:style-name="T250">)</text:span><text:span text:style-name="T251">。</text:span></text:p>
            <text:p text:style-name="P252"><text:span text:style-name="T253">4.</text:span><text:span text:style-name="T254">研習辦理完畢</text:span><text:span text:style-name="T255">隔天</text:span><text:span text:style-name="T256">，請將</text:span><text:span text:style-name="T257">簽到表</text:span><text:span text:style-name="T258">掃描檔案寄至學科中心信箱，由學科中心核發研習時數。</text:span></text:p>
            <text:p text:style-name="P259"><text:span text:style-name="T260">5.</text:span><text:span text:style-name="T261">請承辦學校於</text:span><text:span text:style-name="T262">1</text:span><text:span text:style-name="T263">週內</text:span><text:span text:style-name="T264">將</text:span><text:span text:style-name="T265">回饋統計表</text:span><text:span text:style-name="T266">(</text:span><text:span text:style-name="T267">附件三</text:span><text:span text:style-name="T268">)</text:span><text:span text:style-name="T269">、成果報告</text:span><text:span text:style-name="T270">(</text:span><text:span text:style-name="T271">附件四</text:span><text:span text:style-name="T272">)</text:span><text:span text:style-name="T273">之電子檔</text:span><text:soft-page-break/><text:span text:style-name="T274">(</text:span><text:span text:style-name="T275">Word</text:span><text:span text:style-name="T276">檔</text:span><text:span text:style-name="T277">)</text:span><text:span text:style-name="T278">寄至本中心電子信箱：</text:span><text:span text:style-name="T279">e</text:span><text:span text:style-name="T280">nglish026@gmail.com</text:span></text:p>
          </table:table-cell>
        </table:table-row>
      </table:table>
      <text:soft-page-break/>
      <text:p text:style-name="P281"><text:span text:style-name="T282">附件一</text:span></text:p>
      <text:p text:style-name="P283">英語文學科中心112學年度第1學期</text:p>
      <text:p text:style-name="P284"><text:span text:style-name="T285">新課綱教學示例推廣研習申請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申請學校</text:p>
          </table:table-cell>
          <table:table-cell table:style-name="TableCell295" table:number-columns-spanned="4">
            <text:p text:style-name="內文"><text:span text:style-name="T296">（請填寫全銜）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研習辦理型態</text:p>
          </table:table-cell>
          <table:table-cell table:style-name="TableCell300" table:number-columns-spanned="4">
            <text:p text:style-name="P301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4">
            <text:p text:style-name="P304">英文科申請人</text:p>
          </table:table-cell>
          <table:table-cell table:style-name="TableCell305">
            <text:p text:style-name="P306"><text:s/>姓<text:s text:c="2"/>名</text:p>
          </table:table-cell>
          <table:table-cell table:style-name="TableCell307" table:number-columns-spanned="3">
            <text:p text:style-name="內文"><text:span text:style-name="T308">必填</text:span><text:span text:style-name="T309"><text:s text:c="2"/>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/>電子信箱</text:p>
          </table:table-cell>
          <table:table-cell table:style-name="TableCell314" table:number-columns-spanned="3">
            <text:p text:style-name="內文"><text:span text:style-name="T315">必填</text:span><text:span text:style-name="T316"><text:s text:c="2"/>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/>辦公室電話</text:p>
          </table:table-cell>
          <table:table-cell table:style-name="TableCell321" table:number-columns-spanned="3">
            <text:p text:style-name="內文"><text:span text:style-name="T322">必填</text:span><text:span text:style-name="T323"><text:s text:c="2"/>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/>手<text:s text:c="2"/>機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行政單位承辦人</text:p>
          </table:table-cell>
          <table:table-cell table:style-name="TableCell333">
            <text:p text:style-name="P334"><text:s/>姓<text:s text:c="2"/>名</text:p>
          </table:table-cell>
          <table:table-cell table:style-name="TableCell335" table:number-columns-spanned="3">
            <text:p text:style-name="內文"><text:span text:style-name="T336">必填</text:span><text:span text:style-name="T337"><text:s text:c="2"/>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/>電子信箱</text:p>
          </table:table-cell>
          <table:table-cell table:style-name="TableCell342" table:number-columns-spanned="3">
            <text:p text:style-name="內文"><text:span text:style-name="T343">必填</text:span><text:span text:style-name="T344"><text:s text:c="2"/>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/>辦公室電話</text:p>
          </table:table-cell>
          <table:table-cell table:style-name="TableCell349" table:number-columns-spanned="3">
            <text:p text:style-name="內文"><text:span text:style-name="T350">必填</text:span><text:span text:style-name="T351"><text:s text:c="2"/>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/>手<text:s text:c="2"/>機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研習主要聯絡人</text:p>
          </table:table-cell>
          <table:table-cell table:style-name="TableCell361">
            <text:p text:style-name="P362">姓<text:s text:c="2"/>名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預定辦理時間</text:p>
            <text:p text:style-name="P368">(請依順位選擇兩個時段，以便學科中心協調講師。)</text:p>
          </table:table-cell>
          <table:table-cell table:style-name="TableCell369" table:number-columns-spanned="4">
            <text:p text:style-name="P370">第一順位時間：</text:p>
            <text:p text:style-name="P371">112年<text:s text:c="5"/>月<text:s text:c="6"/>日<text:s text:c="2"/>星期<text:s text:c="5"/>上午/下午<text:s text:c="7"/>時至<text:s text:c="6"/>時</text:p>
            <text:p text:style-name="P372">第二順位時間：</text:p>
            <text:p text:style-name="P373">112年<text:s text:c="5"/>月<text:s text:c="6"/>日<text:s text:c="2"/>星期<text:s text:c="5"/>上午/下午<text:s text:c="7"/>時至<text:s text:c="6"/>時</text:p>
            <text:p text:style-name="內文"><text:span text:style-name="T374">請安排</text:span><text:span text:style-name="T375">112</text:span><text:span text:style-name="T376">年</text:span><text:span text:style-name="T377">10</text:span><text:span text:style-name="T378">月</text:span><text:span text:style-name="T379">16</text:span><text:span text:style-name="T380">日至</text:span><text:span text:style-name="T381">112</text:span><text:span text:style-name="T382">年</text:span><text:span text:style-name="T383">12</text:span><text:span text:style-name="T384">月</text:span><text:span text:style-name="T385">29</text:span><text:span text:style-name="T386">日之週間，</text:span><text:span text:style-name="T387">2</text:span><text:span text:style-name="T388">至</text:span><text:span text:style-name="T389">3</text:span><text:span text:style-name="T390">小時。</text:span><text:span text:style-name="T391">(</text:span><text:span text:style-name="T392">不含報到</text:span><text:span text:style-name="T393">)(</text:span><text:span text:style-name="T394">授課時間請參閱講題</text:span><text:span text:style-name="T395">/</text:span><text:span text:style-name="T396">講師名單</text:span><text:span text:style-name="T397">)</text:span><text:s/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預定辦理的講題及</text:p>
            <text:p text:style-name="P401">講師</text:p>
            <text:p text:style-name="P402">(請依順位選擇兩個講題及講師，以便學科中心協調講師，講師請勿重複)</text:p>
          </table:table-cell>
          <table:table-cell table:style-name="TableCell403" table:number-columns-spanned="4">
            <text:p text:style-name="P404">第一順位：<text:s/></text:p>
            <text:p text:style-name="P405">講題：</text:p>
            <text:p text:style-name="P406">講師：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第二順位：</text:p>
            <text:p text:style-name="P411">講題：</text:p>
            <text:p text:style-name="P412">講師：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是否需實作</text:p>
          </table:table-cell>
          <table:table-cell table:style-name="TableCell416" table:number-columns-spanned="2">
            <text:p text:style-name="P417">□是<text:s text:c="2"/>□否</text:p>
          </table:table-cell>
          <table:covered-table-cell/>
          <table:table-cell table:style-name="TableCell418">
            <text:p text:style-name="P419">預估人數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是否需全英講授</text:p>
          </table:table-cell>
          <table:table-cell table:style-name="TableCell425" table:number-columns-spanned="4">
            <text:p text:style-name="P426">□是<text:s text:c="2"/>□否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學校相關計畫</text:p>
          </table:table-cell>
          <table:table-cell table:style-name="TableCell430" table:number-columns-spanned="4">
            <text:p text:style-name="P431">□無□雙語實驗班計畫□全英教學計畫□部分領域課程雙語授課計畫</text:p>
            <text:p text:style-name="P432"><text:span text:style-name="T433">□</text:span><text:span text:style-name="T434">國外姊妹校推動計畫</text:span><text:span text:style-name="T435">□</text:span><text:span text:style-name="T436">其他英文相關計畫</text:span><text:span text:style-name="T437"><text:s text:c="21"/></text:span><text:span text:style-name="T438"><text:s text:c="4"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備<text:s/>註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英文科申請人</text:p>
          </table:table-cell>
          <table:table-cell table:style-name="TableCell452">
            <text:p text:style-name="P453">行政單位承辦人核章</text:p>
          </table:table-cell>
          <table:table-cell table:style-name="TableCell454">
            <text:p text:style-name="P455">教務主任核章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※</text:span><text:span text:style-name="T466">請將核章</text:span><text:span text:style-name="T467">正本</text:span><text:span text:style-name="T468">寄回高雄市立左營高中英語文學科中心（</text:span><text:span text:style-name="T469">81344</text:span><text:span text:style-name="T470">高雄市左營區海功路</text:span><text:span text:style-name="T471">55</text:span><text:span text:style-name="T472">號）</text:span></text:p>
      <text:p text:style-name="P473"><text:span text:style-name="T474">附件二</text:span></text:p>
      <text:p text:style-name="P475"><text:span text:style-name="T476">英語文學科中心</text:span><text:span text:style-name="T477">112</text:span><text:span text:style-name="T478">學年度第</text:span><text:span text:style-name="T479">1</text:span><text:span text:style-name="T480">學期新課綱教學示例推廣研習</text:span><text:span text:style-name="T481">回饋表</text:span><text:soft-page-break/><text:span text:style-name="T482">(</text:span><text:span text:style-name="T483">實體研習與會老師填寫</text:span><text:span text:style-name="T484">)</text:span></text:p>
      <text:p text:style-name="P485"><text:span text:style-name="T486">各位教育先進大家好！為讓日後課程規劃更臻完善，懇請您撥冗填寫以下問卷。問卷資料只供本中心作</text:span><text:span text:style-name="T487">教育研究與課程改善之用</text:span><text:span text:style-name="T488">，請您放心填寫。如您有任何疑問，歡迎隨時聯絡本中心：</text:span><text:span text:style-name="T489">07-5822010#120</text:span><text:span text:style-name="T490">，謝謝您的協助！</text:span><text:span text:style-name="T491"><text:s text:c="28"/></text:span><text:span text:style-name="T492">英語文學科中心敬上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辦理時間</text:span></text:p>
          </table:table-cell>
          <table:table-cell table:style-name="TableCell502">
            <text:p text:style-name="P503"><text:span text:style-name="T504">112</text:span><text:span text:style-name="T505">年</text:span><text:span text:style-name="T506"><text:s/></text:span><text:span text:style-name="T507">月</text:span><text:span text:style-name="T508"><text:s/></text:span><text:span text:style-name="T509">日星期</text:span><text:span text:style-name="T510"><text:s text:c="2"/></text:span><text:span text:style-name="T511">　</text:span><text:span text:style-name="T512">00:00-00:00</text:span></text:p>
          </table:table-cell>
          <table:table-cell table:style-name="TableCell513">
            <text:p text:style-name="P514"><text:span text:style-name="T515">辦理地點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研習主題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講師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list text:style-name="LFO1" text:continue-numbering="true">
              <text:list-item>
                <text:p text:style-name="P538">任職學校</text:p>
              </text:list-item>
            </text:list>
          </table:table-cell>
          <table:table-cell table:style-name="TableCell539" table:number-columns-spanned="2">
            <text:p text:style-name="P540"><text:span text:style-name="T541">所在縣市</text:span><text:span text:style-name="T542"><text:s text:c="12"/></text:span><text:span text:style-name="T543">縣</text:span><text:span text:style-name="T544">/</text:span><text:span text:style-name="T545">市</text:span></text:p>
          </table:table-cell>
          <table:covered-table-cell/>
          <table:table-cell table:style-name="TableCell546" table:number-columns-spanned="3">
            <text:p text:style-name="P547"><text:span text:style-name="T548">學校名稱（全銜）</text:span><text:span text:style-name="T549"><text:s text:c="23"/>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>任教年資</text:p>
              </text:list-item>
            </text:list>
          </table:table-cell>
          <table:table-cell table:style-name="TableCell553">
            <text:p text:style-name="P554"><text:span text:style-name="T555"></text:span><text:span text:style-name="T556"><text:s/>3</text:span><text:span text:style-name="T557">年以下</text:span></text:p>
          </table:table-cell>
          <table:table-cell table:style-name="TableCell558">
            <text:p text:style-name="P559"><text:span text:style-name="T560"></text:span><text:span text:style-name="T561"><text:s/>3~5</text:span><text:span text:style-name="T562">年</text:span></text:p>
          </table:table-cell>
          <table:table-cell table:style-name="TableCell563">
            <text:p text:style-name="P564"><text:span text:style-name="T565"></text:span><text:span text:style-name="T566"><text:s/>6</text:span><text:span text:style-name="T567">~10</text:span><text:span text:style-name="T568">年</text:span></text:p>
          </table:table-cell>
          <table:table-cell table:style-name="TableCell569">
            <text:p text:style-name="P570"><text:span text:style-name="T571"></text:span><text:span text:style-name="T572"><text:s/>11~20</text:span><text:span text:style-name="T573">年</text:span></text:p>
          </table:table-cell>
          <table:table-cell table:style-name="TableCell574">
            <text:p text:style-name="P575"><text:span text:style-name="T576"></text:span><text:span text:style-name="T577"><text:s/>21</text:span><text:span text:style-name="T578">年以上</text:span></text:p>
          </table:table-cell>
        </table:table-row>
      </table:table>
      <text:p text:style-name="P579"><text:span text:style-name="T580">壹、基本資料（請在</text:span><text:span text:style-name="T581"></text:span><text:span text:style-name="T582">中打勾）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同意</text:p>
          </table:table-cell>
          <table:table-cell table:style-name="TableCell596">
            <text:p text:style-name="P597">部份同意</text:p>
          </table:table-cell>
          <table:table-cell table:style-name="TableCell598">
            <text:p text:style-name="P599">不同意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>有助於掌握108課綱之理念與精神</text:p>
              </text:list-item>
            </text:list>
          </table:table-cell>
          <table:table-cell table:style-name="TableCell603">
            <text:p text:style-name="P604"><text:span text:style-name="T605"></text:span></text:p>
          </table:table-cell>
          <table:table-cell table:style-name="TableCell606">
            <text:p text:style-name="P607"><text:span text:style-name="T608"></text:span></text:p>
          </table:table-cell>
          <table:table-cell table:style-name="TableCell609">
            <text:p text:style-name="P610"><text:span text:style-name="T611"></text:span>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>增進對素養導向教學設計及理念的認識</text:p>
              </text:list-item>
            </text:list>
          </table:table-cell>
          <table:table-cell table:style-name="TableCell615">
            <text:p text:style-name="P616"><text:span text:style-name="T617"></text:span></text:p>
          </table:table-cell>
          <table:table-cell table:style-name="TableCell618">
            <text:p text:style-name="P619"><text:span text:style-name="T620"></text:span></text:p>
          </table:table-cell>
          <table:table-cell table:style-name="TableCell621">
            <text:p text:style-name="P622"><text:span text:style-name="T623"></text:span></text:p>
          </table:table-cell>
        </table:table-row>
        <table:table-row table:style-name="TableRow624">
          <table:table-cell table:style-name="TableCell625">
            <text:p text:style-name="P626">3.提供的示例具有教學實務參考價值</text:p>
          </table:table-cell>
          <table:table-cell table:style-name="TableCell627">
            <text:p text:style-name="P628"><text:span text:style-name="T629"></text:span></text:p>
          </table:table-cell>
          <table:table-cell table:style-name="TableCell630">
            <text:p text:style-name="P631"><text:span text:style-name="T632"></text:span></text:p>
          </table:table-cell>
          <table:table-cell table:style-name="TableCell633">
            <text:p text:style-name="P634"><text:span text:style-name="T635"></text:span></text:p>
          </table:table-cell>
        </table:table-row>
        <table:table-row table:style-name="TableRow636">
          <table:table-cell table:style-name="TableCell637">
            <text:p text:style-name="P638">4.有助於實務現場素養導向教學的實施</text:p>
          </table:table-cell>
          <table:table-cell table:style-name="TableCell639">
            <text:p text:style-name="P640"><text:span text:style-name="T641"></text:span></text:p>
          </table:table-cell>
          <table:table-cell table:style-name="TableCell642">
            <text:p text:style-name="P643"><text:span text:style-name="T644"></text:span></text:p>
          </table:table-cell>
          <table:table-cell table:style-name="TableCell645">
            <text:p text:style-name="P646"><text:span text:style-name="T647"></text:span></text:p>
          </table:table-cell>
        </table:table-row>
        <table:table-row table:style-name="TableRow648">
          <table:table-cell table:style-name="TableCell649">
            <text:p text:style-name="P650"><text:s text:c="2"/>5.整體而言感到滿意</text:p>
          </table:table-cell>
          <table:table-cell table:style-name="TableCell651">
            <text:p text:style-name="P652"><text:span text:style-name="T653"></text:span></text:p>
          </table:table-cell>
          <table:table-cell table:style-name="TableCell654">
            <text:p text:style-name="P655"><text:span text:style-name="T656"></text:span></text:p>
          </table:table-cell>
          <table:table-cell table:style-name="TableCell657">
            <text:p text:style-name="P658"><text:span text:style-name="T659"></text:span></text:p>
          </table:table-cell>
        </table:table-row>
      </table:table>
      <text:list text:style-name="LFO3" text:continue-numbering="true">
        <text:list-item>
          <text:p text:style-name="P660">回饋意見</text:p>
        </text:list-item>
      </text:list>
      <text:p text:style-name="P661"><text:span text:style-name="T662">二、您對於本次</text:span><text:span text:style-name="T663">研習課程</text:span><text:span text:style-name="T664">的感想或其他意見為何？</text:span><text:span text:style-name="T665"><text:s/></text:span></text:p>
      <text:p text:style-name="P666">_____________________________________________________________________________</text:p>
      <text:p text:style-name="P667">_____________________________________________________________________________</text:p>
      <text:p text:style-name="P668">_____________________________________________________________________________</text:p>
      <text:p text:style-name="P669"><text:span text:style-name="T670">三、您對於</text:span><text:span text:style-name="T671">108</text:span><text:span text:style-name="T672">新課綱執行的意見或困難</text:span><text:span text:style-name="T673">(</text:span><text:span text:style-name="T674">例</text:span><text:span text:style-name="T675">:</text:span><text:span text:style-name="T676">部定必修、多元選修、加深加廣選修、評量、篇章教學、學習成果檔案等</text:span><text:span text:style-name="T677">)</text:span><text:span text:style-name="T678">？</text:span></text:p>
      <text:p text:style-name="P679">_____________________________________________________________________________</text:p>
      <text:p text:style-name="P680">_____________________________________________________________________________</text:p>
      <text:p text:style-name="P681">_____________________________________________________________________________</text:p>
      <text:p text:style-name="P682"><text:span text:style-name="T683">（問卷結束，謝謝！感謝您的填寫～）</text:span><text:span text:style-name="T684"><text:s/></text:span></text:p>
      <text:p text:style-name="P685"/>
      <text:p text:style-name="P686"><text:span text:style-name="T687">附件三</text:span></text:p>
      <text:p text:style-name="P688">英語文學科中心112學年度第1學期新課綱教學示例推廣研習</text:p>
      <text:soft-page-break/>
      <text:p text:style-name="P689"><text:span text:style-name="T690">回饋統計表</text:span><text:span text:style-name="T691">(</text:span><text:span text:style-name="T692">實體研習承辦學校填寫</text:span><text:span text:style-name="T693">)</text:span></text:p>
      <text:p text:style-name="P694"><text:span text:style-name="T695">各位教育先進大家好！為讓日後課程規劃更臻完善</text:span><text:span text:style-name="T696">，懇請您撥冗填寫以下問卷。問卷資料只供本中心作</text:span><text:span text:style-name="T697">教育研究與課程改善之用</text:span><text:span text:style-name="T698">，請您放心填寫。如您有任何疑問，歡迎隨時聯絡本中心</text:span><text:span text:style-name="T699">07-5822010#120</text:span><text:span text:style-name="T700">，謝謝您的協助！</text:span><text:span text:style-name="T701"><text:tab/></text:span><text:span text:style-name="T702">英語文學科中心敬上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辦理時間</text:span></text:p>
          </table:table-cell>
          <table:table-cell table:style-name="TableCell713">
            <text:p text:style-name="P714"><text:span text:style-name="T715">112</text:span><text:span text:style-name="T716">年</text:span><text:span text:style-name="T717"><text:s/></text:span><text:span text:style-name="T718">月</text:span><text:span text:style-name="T719"><text:s text:c="2"/></text:span><text:span text:style-name="T720">日星期</text:span><text:span text:style-name="T721"><text:s text:c="2"/></text:span><text:span text:style-name="T722">　</text:span><text:span text:style-name="T723">00:00-00:00</text:span></text:p>
          </table:table-cell>
          <table:table-cell table:style-name="TableCell724">
            <text:p text:style-name="P725"><text:span text:style-name="T726">辦理地點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研習主題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講師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參加人數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回收有效</text:p>
            <text:p text:style-name="P746">回饋表數</text:p>
          </table:table-cell>
          <table:table-cell table:style-name="TableCell747">
            <text:p text:style-name="P748"/>
          </table:table-cell>
        </table:table-row>
      </table:table>
      <text:list text:style-name="LFO4" text:continue-numbering="true">
        <text:list-item>
          <text:p text:style-name="P749"><text:span text:style-name="T750">基本資料</text:span><text:span text:style-name="T751">【請在</text:span><text:span text:style-name="T752">( )</text:span><text:span text:style-name="T753">中填入統計數字】</text:span><text:span text:style-name="T754">(</text:span><text:span text:style-name="T755">以校為單位，不同學校請增列表格分開統計</text:span><text:span text:style-name="T756">)</text:span></text:p>
        </text:list-item>
      </text:list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list text:style-name="LFO5" text:continue-numbering="true">
              <text:list-item>
                <text:p text:style-name="P766"><text:span text:style-name="T767">任職學校</text:span></text:p>
              </text:list-item>
            </text:list>
          </table:table-cell>
          <table:table-cell table:style-name="TableCell768" table:number-columns-spanned="2">
            <text:p text:style-name="P769"><text:span text:style-name="T770">所在縣市</text:span><text:span text:style-name="T771"><text:s text:c="12"/></text:span><text:span text:style-name="T772">縣</text:span><text:span text:style-name="T773">/</text:span><text:span text:style-name="T774">市</text:span></text:p>
          </table:table-cell>
          <table:covered-table-cell/>
          <table:table-cell table:style-name="TableCell775" table:number-columns-spanned="3">
            <text:p text:style-name="P776"><text:span text:style-name="T777">學校名稱（全銜）</text:span><text:span text:style-name="T778"><text:s text:c="27"/></text:span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list text:style-name="LFO5" text:continue-numbering="true">
              <text:list-item>
                <text:p text:style-name="P781">任教年資</text:p>
              </text:list-item>
            </text:list>
          </table:table-cell>
          <table:table-cell table:style-name="TableCell782">
            <text:p text:style-name="P783"><text:span text:style-name="T784">( <text:s text:c="2"/>) 3</text:span><text:span text:style-name="T785">年以下</text:span></text:p>
          </table:table-cell>
          <table:table-cell table:style-name="TableCell786">
            <text:p text:style-name="P787"><text:span text:style-name="T788">( <text:s text:c="2"/>)3~5</text:span><text:span text:style-name="T789">年</text:span></text:p>
          </table:table-cell>
          <table:table-cell table:style-name="TableCell790">
            <text:p text:style-name="P791"><text:span text:style-name="T792">( <text:s text:c="2"/>) 6</text:span><text:span text:style-name="T793">~10</text:span><text:span text:style-name="T794">年</text:span></text:p>
          </table:table-cell>
          <table:table-cell table:style-name="TableCell795">
            <text:p text:style-name="P796">( <text:s text:c="2"/>) 11~20年</text:p>
          </table:table-cell>
          <table:table-cell table:style-name="TableCell797">
            <text:p text:style-name="P798">( <text:s text:c="2"/>) 21年以上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一、任職學校</text:p>
          </table:table-cell>
          <table:table-cell table:style-name="TableCell810" table:number-columns-spanned="2">
            <text:p text:style-name="P811"><text:span text:style-name="T812">所在縣市</text:span><text:span text:style-name="T813"><text:s text:c="12"/></text:span><text:span text:style-name="T814">縣</text:span><text:span text:style-name="T815">/</text:span><text:span text:style-name="T816">市</text:span></text:p>
          </table:table-cell>
          <table:covered-table-cell/>
          <table:table-cell table:style-name="TableCell817" table:number-columns-spanned="3">
            <text:p text:style-name="P818"><text:span text:style-name="T819">學校名稱（全銜）</text:span><text:span text:style-name="T820"><text:s text:c="27"/></text:span>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二、任教年資</text:p>
          </table:table-cell>
          <table:table-cell table:style-name="TableCell824">
            <text:p text:style-name="P825"><text:span text:style-name="T826">( <text:s text:c="2"/>) 3</text:span><text:span text:style-name="T827">年以下</text:span></text:p>
          </table:table-cell>
          <table:table-cell table:style-name="TableCell828">
            <text:p text:style-name="P829"><text:span text:style-name="T830">( <text:s text:c="2"/>)3~5</text:span><text:span text:style-name="T831">年</text:span></text:p>
          </table:table-cell>
          <table:table-cell table:style-name="TableCell832">
            <text:p text:style-name="P833"><text:span text:style-name="T834">( <text:s text:c="2"/>) 6</text:span><text:span text:style-name="T835">~10</text:span><text:span text:style-name="T836">年</text:span></text:p>
          </table:table-cell>
          <table:table-cell table:style-name="TableCell837">
            <text:p text:style-name="P838">( <text:s text:c="2"/>) 11~20年</text:p>
          </table:table-cell>
          <table:table-cell table:style-name="TableCell839">
            <text:p text:style-name="P840">( <text:s text:c="2"/>) 21年以上</text:p>
          </table:table-cell>
        </table:table-row>
      </table:table>
      <text:p text:style-name="P841">(不敷使用請自行增列)</text:p>
      <text:list text:style-name="LFO4" text:continue-numbering="true">
        <text:list-item>
          <text:p text:style-name="P842">回饋意見</text:p>
        </text:list-item>
      </text:list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4">
            <text:p text:style-name="內文"><text:span text:style-name="T850">一、請問您是否同意透過本次研習</text:span><text:span text:style-name="T851">提升以下知能？（請在</text:span><text:span text:style-name="T852">空格</text:span><text:span text:style-name="T853">中填入統計數字）</text:span>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項目</text:p>
          </table:table-cell>
          <table:table-cell table:style-name="TableCell857">
            <text:p text:style-name="P858">同意</text:p>
          </table:table-cell>
          <table:table-cell table:style-name="TableCell859">
            <text:p text:style-name="P860">部份同意</text:p>
          </table:table-cell>
          <table:table-cell table:style-name="TableCell861">
            <text:p text:style-name="P862">不同意</text:p>
          </table:table-cell>
        </table:table-row>
        <table:table-row table:style-name="TableRow863">
          <table:table-cell table:style-name="TableCell864">
            <text:p text:style-name="P865">1.有助於掌握108課綱之理念與精神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增進對素養導向教學設計及理念的認識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提供的示例具有教學實務參考價值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.有助於實務現場素養導向教學的實施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5.整體而言感到滿意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內文"/>
      <text:p text:style-name="P908"><text:span text:style-name="T909">二、您對於本次</text:span><text:span text:style-name="T910">研習課程</text:span><text:span text:style-name="T911">的感想或其他意見為何？</text:span><text:span text:style-name="T912"><text:s/></text:span></text:p>
      <text:p text:style-name="P913">_____________________________________________________________________________</text:p>
      <text:p text:style-name="P914">_____________________________________________________________________________</text:p>
      <text:p text:style-name="P915">_____________________________________________________________________________</text:p>
      <text:p text:style-name="P916"/>
      <text:p text:style-name="P917">三、您對於108新課綱執行的意見或困難(例:<text:s/>部定必修、多元選修、加深加廣選修、評量、篇章教學、學習成果檔案等)？</text:p>
      <text:soft-page-break/>
      <text:p text:style-name="P918">_____________________________________________________________________________</text:p>
      <text:p text:style-name="P919">_____________________________________________________________________________</text:p>
      <text:p text:style-name="P920">_____________________________________________________________________________</text:p>
      <text:p text:style-name="P921"/>
      <text:p text:style-name="P922"/>
      <text:p text:style-name="P923"/>
      <text:p text:style-name="P924"><text:span text:style-name="T925">附件四</text:span></text:p>
      <text:p text:style-name="P926">英語文學科中心112學年度第1學期新課綱教學示例推廣研習</text:p>
      <text:p text:style-name="P927">成果報告表</text:p>
      <text:p text:style-name="P928"/>
      <text:p text:style-name="P929">承辦學校：___________________</text:p>
      <text:p text:style-name="P930">填寫人：_____________________ <text:s text:c="3"/>聯絡電話：_________________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研習科別</text:p>
          </table:table-cell>
          <table:table-cell table:style-name="TableCell939" table:number-columns-spanned="3">
            <text:p text:style-name="P940">英語文科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教師在職進修網代碼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研習日期</text:p>
          </table:table-cell>
          <table:table-cell table:style-name="TableCell949" table:number-columns-spanned="3">
            <text:p text:style-name="P950"><text:s/>112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研習地點</text:p>
          </table:table-cell>
          <table:table-cell table:style-name="TableCell954" table:number-columns-spanned="3">
            <text:p text:style-name="P955">□線上<text:s text:c="8"/>□實體(地點：<text:s text:c="15"/>)</text:p>
          </table:table-cell>
          <table:covered-table-cell/>
          <table:covered-table-cell/>
        </table:table-row>
        <table:table-row table:style-name="TableRow956">
          <table:table-cell table:style-name="TableCell957" table:number-rows-spanned="2">
            <text:p text:style-name="P958">課程規劃</text:p>
          </table:table-cell>
          <table:table-cell table:style-name="TableCell959">
            <text:p text:style-name="P960">課程名稱</text:p>
          </table:table-cell>
          <table:table-cell table:style-name="TableCell961">
            <text:p text:style-name="P962">研習時數</text:p>
          </table:table-cell>
          <table:table-cell table:style-name="TableCell963">
            <text:p text:style-name="P964">講師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研習人數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承辦學校辦理情形及效益簡述(含課程、講座)</text:p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承辦學校對於本次研習檢討及建議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備註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</table:table>
      <text:soft-page-break/>
      <text:p text:style-name="P993"><text:span text:style-name="T994">教師研習照片（</text:span><text:span text:style-name="T995">Ⅰ</text:span><text:span text:style-name="T996">）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<text:span text:style-name="T1003">（請放照片</text:span><text:span text:style-name="T1004">/</text:span><text:span text:style-name="T1005">螢幕截圖</text:span><text:span text:style-name="T1006">）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>活動說明</text:p>
          </table:table-cell>
          <table:table-cell table:style-name="TableCell1010">
            <text:p text:style-name="P1011">（請簡要說明）</text:p>
          </table:table-cell>
        </table:table-row>
        <table:table-row table:style-name="TableRow1012">
          <table:table-cell table:style-name="TableCell1013" table:number-columns-spanned="2">
            <text:p text:style-name="P1014"><text:span text:style-name="T1015">（請放照片</text:span><text:span text:style-name="T1016">/</text:span><text:span text:style-name="T1017">螢幕截圖</text:span><text:span text:style-name="T1018">）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活動說明</text:p>
          </table:table-cell>
          <table:table-cell table:style-name="TableCell1022">
            <text:p text:style-name="P1023">（請簡要說明）</text:p>
          </table:table-cell>
        </table:table-row>
      </table:table>
      <text:p text:style-name="P1024"/>
      <text:soft-page-break/>
      <text:p text:style-name="P1025">教師研習照片（Ⅱ）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P1031"><text:span text:style-name="T1032">（請放照片</text:span><text:span text:style-name="T1033">/</text:span><text:span text:style-name="T1034">螢幕截圖</text:span><text:span text:style-name="T1035">）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活動說明</text:p>
          </table:table-cell>
          <table:table-cell table:style-name="TableCell1039">
            <text:p text:style-name="P1040">（請簡要說明）</text:p>
          </table:table-cell>
        </table:table-row>
        <table:table-row table:style-name="TableRow1041">
          <table:table-cell table:style-name="TableCell1042" table:number-columns-spanned="2">
            <text:p text:style-name="P1043"><text:span text:style-name="T1044">（請放照片</text:span><text:span text:style-name="T1045">/</text:span><text:span text:style-name="T1046">螢幕截圖</text:span><text:span text:style-name="T1047">）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>活動說明</text:p>
          </table:table-cell>
          <table:table-cell table:style-name="TableCell1051">
            <text:p text:style-name="P1052">（請簡要說明）</text:p>
          </table:table-cell>
        </table:table-row>
      </table:table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3-09-06T06:45:00Z</meta:creation-date>
    <dc:date>2023-09-06T06:45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10" meta:paragraph-count="10" meta:word-count="780" meta:character-count="5220" meta:row-count="37" meta:non-whitespace-character-count="4450"/>
  </office:meta>
</office:document-meta>
</file>