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638in" fo:margin-left="0.4909in" fo:text-indent="-0.2944in">
        <style:tab-stops/>
      </style:paragraph-properties>
      <style:text-properties style:font-name="標楷體" style:font-name-asian="標楷體" fo:color="#000000" fo:font-size="13pt" style:font-size-asian="13pt"/>
    </style:style>
    <style:style style:name="P4" style:parent-style-name="內文" style:family="paragraph">
      <style:paragraph-properties style:snap-to-layout-grid="false" fo:text-align="center" fo:line-height="0.25in" fo:margin-left="0.3638in" fo:text-indent="-0.36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8548in" style:use-optimal-column-width="false"/>
    </style:style>
    <style:style style:name="TableColumn14" style:family="table-column">
      <style:table-column-properties style:column-width="1.2326in" style:use-optimal-column-width="false"/>
    </style:style>
    <style:style style:name="TableColumn15" style:family="table-column">
      <style:table-column-properties style:column-width="0.8263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4395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0.7784in" style:use-optimal-column-width="false"/>
    </style:style>
    <style:style style:name="TableColumn20" style:family="table-column">
      <style:table-column-properties style:column-width="0.1305in" style:use-optimal-column-width="false"/>
    </style:style>
    <style:style style:name="TableColumn21" style:family="table-column">
      <style:table-column-properties style:column-width="1.0597in" style:use-optimal-column-width="false"/>
    </style:style>
    <style:style style:name="TableColumn22" style:family="table-column">
      <style:table-column-properties style:column-width="1.4111in" style:use-optimal-column-width="false"/>
    </style:style>
    <style:style style:name="Table12" style:family="table">
      <style:table-properties style:width="7.1562in" fo:margin-left="0in" table:align="center"/>
    </style:style>
    <style:style style:name="TableRow23" style:family="table-row">
      <style:table-row-properties style:row-height="0.5069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477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618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5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416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861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in" fo:text-indent="0.0972in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229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548in" style:use-optimal-row-height="false" fo:keep-together="always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812in" style:use-optimal-row-height="false" fo:keep-together="always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763in" style:use-optimal-row-height="false" fo:keep-together="always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784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784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109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1083in" style:use-optimal-row-height="false" fo:keep-together="always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1083in"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1083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1083in" style:use-optimal-row-height="false" fo:keep-together="always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1.3875in" style:use-optimal-row-height="false" fo:keep-together="always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055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margin-bottom="0.125in" fo:line-height="0.25in" fo:margin-left="0.3638in" fo:text-indent="-0.3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center" fo:margin-bottom="0.125in" fo:line-height="0.25in" fo:margin-left="0.3638in" fo:text-indent="-0.36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3" style:family="table-column">
      <style:table-column-properties style:column-width="7.0881in"/>
    </style:style>
    <style:style style:name="Table252" style:family="table">
      <style:table-properties style:width="7.0881in" fo:margin-left="-0.109in" table:align="left"/>
    </style:style>
    <style:style style:name="TableRow254" style:family="table-row">
      <style:table-row-properties style:min-row-height="1.2951in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1.4131in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1.2937in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1.2798in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1.2986in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1.3659in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1.1194in"/>
    </style:style>
    <style:style style:name="TableCell2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margin-bottom="0.125in" fo:line-height="0.25in" fo:margin-right="-0.49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line-height="0.25in" fo:margin-left="3in" fo:text-inden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<text:span text:style-name="T5">高雄市立左營高級中學</text:span><text:span text:style-name="T6">113</text:span><text:span text:style-name="T7">年幹事</text:span><text:span text:style-name="T8">(</text:span><text:span text:style-name="T9">具身心障礙</text:span><text:span text:style-name="T10">)</text:span><text:span text:style-name="T11">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</text:p>
            <text:p text:style-name="P30">統一編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3">
            <text:p text:style-name="P34">(請黏貼脫帽</text:p>
            <text:p text:style-name="P35"><text:span text:style-name="T36">半身照片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年<text:s text:c="3"/>月<text:s text:c="4"/>日</text:p>
          </table:table-cell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電<text:s text:c="4"/>話</text:p>
          </table:table-cell>
          <table:table-cell table:style-name="TableCell51" table:number-columns-spanned="2">
            <text:p text:style-name="P52">(公)：</text:p>
            <text:p text:style-name="P53">(宅)：</text:p>
            <text:p text:style-name="P54"><text:span text:style-name="T55">手機：</text:span></text:p>
          </table:table-cell>
          <table:covered-table-cell/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最高學歷及<text:s/>科<text:s/>系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E-mail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考試年度</text:p>
            <text:p text:style-name="P73">及<text:s/>名<text:s/>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考試及格</text:p>
            <text:p text:style-name="P78">類科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現職服務</text:p>
            <text:p text:style-name="P84">機關學校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現職職稱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現職官職等俸點</text:p>
          </table:table-cell>
          <table:table-cell table:style-name="TableCell94" table:number-columns-spanned="4">
            <text:p text:style-name="P95"><text:s text:c="9"/>任第　　<text:s text:c="3"/>職等</text:p>
            <text:p text:style-name="P96">本(年功)俸　　<text:s text:c="3"/>級<text:s text:c="6"/>俸點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現職銓審</text:p>
            <text:p text:style-name="P99">結<text:s text:c="4"/>果</text:p>
            <text:p text:style-name="P100">(職系)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身心障礙證明</text:p>
            <text:p text:style-name="P106"><text:span text:style-name="T107">(</text:span><text:span text:style-name="T108">必填</text:span><text:span text:style-name="T109">)</text:span></text:p>
          </table:table-cell>
          <table:table-cell table:style-name="TableCell110" table:number-columns-spanned="4">
            <text:p text:style-name="P111">類別：</text:p>
            <text:p text:style-name="P112">程度：</text:p>
            <text:p text:style-name="P113"><text:span text:style-name="T114">需重新鑑定日期</text:span><text:span text:style-name="T115">：</text:span><text:span text:style-name="T116"><text:s text:c="2"/></text:span><text:span text:style-name="T117">年</text:span><text:span text:style-name="T118"><text:s text:c="2"/></text:span><text:span text:style-name="T119">月</text:span><text:span text:style-name="T120"><text:s text:c="2"/></text:span><text:span text:style-name="T121">日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是否具原住民身分</text:p>
            <text:p text:style-name="P124"><text:span text:style-name="T125">(</text:span><text:span text:style-name="T126">無者免填</text:span><text:span text:style-name="T127">)</text:span></text:p>
          </table:table-cell>
          <table:covered-table-cell/>
          <table:covered-table-cell/>
          <table:table-cell table:style-name="TableCell128" table:number-columns-spanned="2">
            <text:p text:style-name="P129">□是<text:s/>(族別：<text:s text:c="9"/>) <text:s text:c="11"/></text:p>
            <text:p text:style-name="P130">□否</text:p>
          </table:table-cell>
          <table:covered-table-cell/>
        </table:table-row>
        <table:table-row table:style-name="TableRow131">
          <table:table-cell table:style-name="TableCell132" table:number-rows-spanned="4">
            <text:p text:style-name="P133">最近3個</text:p>
            <text:p text:style-name="P134">主要經歷</text:p>
          </table:table-cell>
          <table:table-cell table:style-name="TableCell135" table:number-columns-spanned="2">
            <text:p text:style-name="P136">服<text:s text:c="2"/>務<text:s text:c="2"/>單<text:s text:c="2"/>位</text:p>
          </table:table-cell>
          <table:covered-table-cell/>
          <table:table-cell table:style-name="TableCell137" table:number-columns-spanned="2">
            <text:p text:style-name="P138">職<text:s text:c="4"/>稱</text:p>
          </table:table-cell>
          <table:covered-table-cell/>
          <table:table-cell table:style-name="TableCell139" table:number-columns-spanned="4">
            <text:p text:style-name="P140">起迄年月</text:p>
          </table:table-cell>
          <table:covered-table-cell/>
          <table:covered-table-cell/>
          <table:covered-table-cell/>
          <table:table-cell table:style-name="TableCell141">
            <text:p text:style-name="P142">工作內容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最近5年考績結果</text:p>
          </table:table-cell>
          <table:table-cell table:style-name="TableCell176">
            <text:p text:style-name="P177">108</text:p>
          </table:table-cell>
          <table:table-cell table:style-name="TableCell178" table:number-columns-spanned="2">
            <text:p text:style-name="P179">109</text:p>
          </table:table-cell>
          <table:covered-table-cell/>
          <table:table-cell table:style-name="TableCell180" table:number-columns-spanned="3">
            <text:p text:style-name="P181">110</text:p>
          </table:table-cell>
          <table:covered-table-cell/>
          <table:covered-table-cell/>
          <table:table-cell table:style-name="TableCell182" table:number-columns-spanned="2">
            <text:p text:style-name="P183">111</text:p>
          </table:table-cell>
          <table:covered-table-cell/>
          <table:table-cell table:style-name="TableCell184">
            <text:p text:style-name="P185">11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6">
            <text:p text:style-name="P200">上傳資料</text:p>
            <text:p text:style-name="P201"><text:span text:style-name="T202">檢核及切結</text:span></text:p>
          </table:table-cell>
          <table:table-cell table:style-name="TableCell203" table:number-columns-spanned="5">
            <text:p text:style-name="P204">□1.報名表及自傳表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□6.現職派令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>□2.國民身分證正反面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□7.現職銓審函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□3.有效期限內之身心障礙證明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□8.最近五年(108年-112年)考績通知書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□4.最高學歷畢業證書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□9.語言能力檢定證明文件(無則免附)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>□5.公務人員考試及格證書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□10.其他：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9">
            <text:p text:style-name="P234">本人所上傳及所填之資料無偽造不實之情事、無違反公務人員任用法等相關規定，且本人不具雙重國籍或多重國籍。如有不實，除無異議放棄錄取資格外，並願負偽造文書等刑事責任。</text:p>
            <text:p text:style-name="P235"><text:span text:style-name="T236"><text:s text:c="30"/></text:span><text:span text:style-name="T237">報名人切結簽名</text:span><text:span text:style-name="T238">：</text:span><text:span text:style-name="T239"><text:s text:c="14"/></text:span><text:span text:style-name="T240">　</text:span><text:span text:style-name="T2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 text:c="2"/></text:p>
      <text:p text:style-name="P243"/>
      <text:p text:style-name="P244"><text:span text:style-name="T245">高雄市立左營高級中學</text:span><text:span text:style-name="T246">113</text:span><text:span text:style-name="T247">年幹事</text:span><text:span text:style-name="T248">(</text:span><text:span text:style-name="T249">具身心障礙</text:span><text:span text:style-name="T250">)</text:span><text:span text:style-name="T251">甄選自傳表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一、成長過程（家庭狀況）：</text:p>
          </table:table-cell>
        </table:table-row>
        <table:table-row table:style-name="TableRow257">
          <table:table-cell table:style-name="TableCell258">
            <text:p text:style-name="P259">二、個人工作理念：</text:p>
          </table:table-cell>
        </table:table-row>
        <table:table-row table:style-name="TableRow260">
          <table:table-cell table:style-name="TableCell261">
            <text:p text:style-name="P262">三、專長：</text:p>
          </table:table-cell>
        </table:table-row>
        <table:table-row table:style-name="TableRow263">
          <table:table-cell table:style-name="TableCell264">
            <text:p text:style-name="P265">四、報考動機：</text:p>
          </table:table-cell>
        </table:table-row>
        <table:table-row table:style-name="TableRow266">
          <table:table-cell table:style-name="TableCell267">
            <text:p text:style-name="P268">五、工作經歷及表現：</text:p>
          </table:table-cell>
        </table:table-row>
        <table:table-row table:style-name="TableRow269">
          <table:table-cell table:style-name="TableCell270">
            <text:p text:style-name="P271">六、工作抱負與期許：</text:p>
          </table:table-cell>
        </table:table-row>
        <table:table-row table:style-name="TableRow272">
          <table:table-cell table:style-name="TableCell273">
            <text:p text:style-name="P274">七、結語</text:p>
          </table:table-cell>
        </table:table-row>
      </table:table>
      <text:p text:style-name="P275"/>
      <text:p text:style-name="P276"><text:span text:style-name="T277">報名人簽名</text:span><text:span text:style-name="T278">：</text:span><text:span text:style-name="T27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a13" style:display-name="a1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4-09-19T05:38:00Z</meta:creation-date>
    <dc:date>2024-09-24T09:20:00Z</dc:date>
    <meta:print-date>2022-06-20T07:39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126" meta:character-count="846" meta:row-count="6" meta:non-whitespace-character-count="721"/>
  </office:meta>
</office:document-meta>
</file>