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0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P38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justify" fo:line-height="0.2777in" fo:text-indent="0.3333in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olumn57" style:family="table-column">
      <style:table-column-properties style:column-width="1.0798in"/>
    </style:style>
    <style:style style:name="TableColumn58" style:family="table-column">
      <style:table-column-properties style:column-width="2.0666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2.0673in"/>
    </style:style>
    <style:style style:name="Table56" style:family="table">
      <style:table-properties style:width="6.5923in" fo:margin-left="0in" table:align="center"/>
    </style:style>
    <style:style style:name="TableRow61" style:family="table-row">
      <style:table-row-properties style:min-row-height="0.281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0" style:family="table-row">
      <style:table-row-properties style:min-row-height="0.44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77" style:parent-style-name="首長" style:family="paragraph">
      <style:paragraph-properties style:snap-to-layout-grid="false" fo:text-align="center" style:line-height-at-least="0.3472in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66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2" style:family="table-row">
      <style:table-row-properties style:min-row-height="0.60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66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66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1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首長" style:family="paragraph">
      <style:paragraph-properties style:snap-to-layout-grid="false" fo:text-align="center" style:line-height-at-least="0.3472in"/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style:font-name="標楷體" fo:color="#000000" style:font-size-complex="12pt"/>
    </style:style>
    <style:style style:name="T126" style:parent-style-name="預設段落字型" style:family="text">
      <style:text-properties style:font-name="標楷體" fo:color="#000000" style:font-size-complex="12pt"/>
    </style:style>
    <style:style style:name="P12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661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widows="2" fo:orphans="2" fo:text-align="justify" fo:margin-left="0.3298in" fo:text-inden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widows="2" fo:orphans="2" style:snap-to-layout-grid="false" fo:margin-top="0.125in" style:line-height-at-least="0in" fo:margin-left="0.6597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widows="2" fo:orphans="2" style:snap-to-layout-grid="false" fo:margin-top="0.125in" style:line-height-at-least="0in" fo:margin-left="0.9875in" fo:text-indent="-0.3277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Book Antiqua" style:font-name-asian="標楷體"/>
    </style:style>
    <style:style style:name="P176" style:parent-style-name="內文" style:family="paragraph">
      <style:paragraph-properties fo:widows="2" fo:orphans="2" style:snap-to-layout-grid="false" fo:margin-top="0.125in" fo:line-height="150%" fo:margin-left="0.659in" fo:text-indent="-0.327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widows="2" fo:orphans="2" fo:line-height="0.2916in"/>
    </style:style>
  </office:automatic-styles>
  <office:body>
    <office:text text:use-soft-page-breaks="true">
      <text:p text:style-name="P1">111學年度第2學期高級中等學校適性學習社區教育資源均質化實施方案</text:p>
      <text:p text:style-name="P2"><text:span text:style-name="T3">-</text:span><text:span text:style-name="T4">趣味文創體驗</text:span><text:span text:style-name="T5">-</text:span><text:span text:style-name="T6">熱昇華</text:span><text:span text:style-name="T7">基礎</text:span><text:span text:style-name="T8">實作教師研習實施計畫</text:span></text:p>
      <text:p text:style-name="P9">一、依據:</text:p>
      <text:p text:style-name="P10">111學年度高級中等學校適性學習社區教育資源均質化實施方案辦理。</text:p>
      <text:p text:style-name="P11">二、目的:</text:p>
      <text:p text:style-name="P12">(一)透過跨領域合作交流，提升教師在藝術美學及自造科技教育上的教學品質，並精進教學能力，讓教師在研習活動後融入教學，提出創新課程設計，發展學校特色課程。</text:p>
      <text:p text:style-name="P13">(二)透過研習活動，召集對科技自造教育有興趣的教師，參與教師社群，發展更多的教學活動設計，並能針對教學成果進行分享。</text:p>
      <text:p text:style-name="P14"><text:span text:style-name="T15">(</text:span><text:span text:style-name="T16">三</text:span><text:span text:style-name="T17">)</text:span><text:span text:style-name="T18">透過藝術連結不同領域的知識向度，提升對創意手作有興趣教師之技能，設計更多結合生活的課程與教學活動，進而建立創新能力並將美感實踐融入生活。</text:span></text:p>
      <text:p text:style-name="P19">(四)透過業界專家交流分享，培養教師多元技能，以激勵教師的創意構想，讓教學從生活面向出發，積極推廣實務技能結合專業知識，提升教師教學品質及學生學習效益。</text:p>
      <text:p text:style-name="P20"><text:span text:style-name="T21">三、參加對象：</text:span><text:span text:style-name="T22">高雄市高中職以下對手作藝術及新興科技教學有興趣之教師為主，每場</text:span><text:span text:style-name="T23">40</text:span><text:span text:style-name="T24">人</text:span><text:span text:style-name="T25">(</text:span><text:span text:style-name="T26">因</text:span><text:span text:style-name="T27">5/6</text:span><text:span text:style-name="T28">基礎課程和</text:span><text:span text:style-name="T29">5/20</text:span><text:span text:style-name="T30">進階課程有相關，因此以同時報名</text:span><text:span text:style-name="T31">2</text:span><text:span text:style-name="T32">場次者，優先錄取</text:span><text:span text:style-name="T33">)</text:span><text:span text:style-name="T34">。</text:span></text:p>
      <text:p text:style-name="P35"><text:span text:style-name="T36">四、講師介紹：</text:span><text:span text:style-name="T37">奕昇有限公司業務主任李政峰。</text:span></text:p>
      <text:p text:style-name="P38">五、活動日期及內容:</text:p>
      <text:p text:style-name="P39"><text:span text:style-name="T40">1.</text:span><text:span text:style-name="T41">活動日期</text:span><text:span text:style-name="T42">: 112</text:span><text:span text:style-name="T43">年</text:span><text:span text:style-name="T44">5</text:span><text:span text:style-name="T45">月</text:span><text:span text:style-name="T46">6</text:span><text:span text:style-name="T47">日〈星期六〉</text:span><text:span text:style-name="T48">9:30~12:30</text:span><text:span text:style-name="T49">，共計</text:span><text:span text:style-name="T50">3</text:span><text:span text:style-name="T51">小時。</text:span></text:p>
      <text:p text:style-name="P52"><text:span text:style-name="T53">2.</text:span><text:span text:style-name="T54">活動內容及流程</text:span><text:span text:style-name="T55"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流程</text:p>
            </table:table-cell>
            <table:table-cell table:style-name="TableCell66">
              <text:p text:style-name="P67">地點</text:p>
            </table:table-cell>
            <table:table-cell table:style-name="TableCell68">
              <text:p text:style-name="P69">師資簡介</text:p>
            </table:table-cell>
          </table:table-row>
        </table:table-header-rows>
        <table:table-row table:style-name="TableRow70">
          <table:table-cell table:style-name="TableCell71">
            <text:p text:style-name="P72">09:00-09:30</text:p>
          </table:table-cell>
          <table:table-cell table:style-name="TableCell73">
            <text:p text:style-name="P74">報到</text:p>
          </table:table-cell>
          <table:table-cell table:style-name="TableCell75" table:number-rows-spanned="4">
            <text:p text:style-name="P76">行政大樓3樓</text:p>
            <text:p text:style-name="P77"><text:span text:style-name="T78">科技輔具教室</text:span></text:p>
          </table:table-cell>
          <table:table-cell table:style-name="TableCell79" table:number-rows-spanned="6">
            <text:p text:style-name="P80">李政峰主任</text:p>
            <text:p text:style-name="P81"/>
            <text:p text:style-name="P82">專長:</text:p>
            <text:p text:style-name="P83">平面設計、產品設計、熱轉印技術操作、數位直噴技術應用</text:p>
            <text:p text:style-name="P84">經歷:</text:p>
            <text:p text:style-name="P85">巧繪網設計工程師<text:s/></text:p>
            <text:p text:style-name="P86">EPSON創客體驗活動講師</text:p>
            <text:p text:style-name="P87">雲科大數位直噴研習活動</text:p>
            <text:p text:style-name="P88">中山工商紡織直噴研習<text:s/></text:p>
            <text:p text:style-name="P89">虎尾科大數位直噴研習<text:s/></text:p>
            <text:p text:style-name="P90">北科大紡織直噴研習教學</text:p>
            <text:p text:style-name="P91"><text:span text:style-name="T92">大同大學數位直噴教學</text:span></text:p>
          </table:table-cell>
        </table:table-row>
        <table:table-row table:style-name="TableRow93">
          <table:table-cell table:style-name="TableCell94">
            <text:p text:style-name="P95">09:30-10:00</text:p>
          </table:table-cell>
          <table:table-cell table:style-name="TableCell96">
            <text:p text:style-name="P97">熱轉印原理介紹</text:p>
            <text:p text:style-name="P98">周邊設備規格表</text:p>
            <text:p text:style-name="P99">素材介紹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0:00-10:30</text:p>
          </table:table-cell>
          <table:table-cell table:style-name="TableCell105">
            <text:p text:style-name="P106">熱轉印於生活上的應用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:30-11:30</text:p>
          </table:table-cell>
          <table:table-cell table:style-name="TableCell112">
            <text:p text:style-name="P113">軟體製圖應用教學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1:30-12:30</text:p>
          </table:table-cell>
          <table:table-cell table:style-name="TableCell119">
            <text:p text:style-name="P120">平燙機操作步驟說明</text:p>
            <text:p text:style-name="P121">平燙設備操作實作</text:p>
          </table:table-cell>
          <table:table-cell table:style-name="TableCell122" table:number-rows-spanned="2">
            <text:p text:style-name="P123"><text:span text:style-name="T124">職教大樓</text:span><text:span text:style-name="T125">4</text:span><text:span text:style-name="T126">樓</text:span></text:p>
            <text:p text:style-name="P127">多功能創藝教室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2:30-13:00</text:p>
          </table:table-cell>
          <table:table-cell table:style-name="TableCell132">
            <text:p text:style-name="P133">賦歸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/>
      <text:p text:style-name="P137"><text:span text:style-name="T138">六、報名方式：請於</text:span><text:span text:style-name="T139">112</text:span><text:span text:style-name="T140">年</text:span><text:span text:style-name="T141">4</text:span><text:span text:style-name="T142">月</text:span><text:span text:style-name="T143">21</text:span><text:span text:style-name="T144">日</text:span><text:span text:style-name="T145">(</text:span><text:span text:style-name="T146">星期五</text:span><text:span text:style-name="T147">)</text:span><text:span text:style-name="T148">前上全國教師在職進修網報名，聯絡人：楠梓特殊學校教務處課研組蘇愛婷組長</text:span><text:span text:style-name="T149">，電話</text:span><text:span text:style-name="T150">07-3642007</text:span><text:span text:style-name="T151">分機</text:span><text:span text:style-name="T152">117</text:span><text:span text:style-name="T153">。</text:span><text:span text:style-name="T154"><text:s/></text:span></text:p>
      <text:p text:style-name="P155"><text:span text:style-name="T156">七、活動地點</text:span><text:span text:style-name="T157">:</text:span><text:span text:style-name="T158">高雄市立楠梓特殊學校行政大樓</text:span><text:span text:style-name="T159">3</text:span><text:span text:style-name="T160">樓科技輔具教室、職教大樓</text:span><text:span text:style-name="T161">4</text:span><text:span text:style-name="T162">樓多功能創</text:span><text:span text:style-name="T163"><text:s/></text:span><text:span text:style-name="T164">藝教室。</text:span></text:p>
      <text:p text:style-name="P165">八、經費需求：</text:p>
      <text:p text:style-name="P166">由教育部「111學年度高級中等學校適性學習社區教育資源均質化實施方案」專款補助。</text:p>
      <text:p text:style-name="P167">九、本校承辦活動之工作人員及參加人員一年內覈實補休，其他單位參加人員之假別由原所屬單位依權責核處。</text:p>
      <text:p text:style-name="P168">十、注意事項:</text:p>
      <text:p text:style-name="P169">(一)因應嚴重特殊傳染性肺炎，請參加人員配戴口罩及配合防疫工作，以維護參與</text:p>
      <text:p text:style-name="P170">人員健康；若有發燒、身體不適，請落實在家自主健康管理。</text:p>
      <text:p text:style-name="P171"><text:span text:style-name="T172">(</text:span><text:span text:style-name="T173">二</text:span><text:span text:style-name="T174">)</text:span><text:span text:style-name="T175">為響應環保請自備環保筷及環保杯。</text:span></text:p>
      <text:p text:style-name="P176">(三)請事先備妥熱轉印印刷所需之圖案或照片電子檔，jpg或pdf都可以，尺寸為5×5cm，並將電子檔帶至研習會場。5/20進階課程需要圖/照片尺寸為9×20cm以下，此尺寸為滿版，比這尺寸小的皆可，請一併將照片帶至研習會場。</text:p>
      <text:p text:style-name="P177">十一、本計畫奉核後實施，修正時亦同。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3-04-17T03:45:00Z</meta:creation-date>
    <dc:date>2023-04-17T03:45:00Z</dc:date>
    <meta:template xlink:href="Normal" xlink:type="simple"/>
    <meta:editing-cycles>2</meta:editing-cycles>
    <meta:editing-duration>PT120S</meta:editing-duration>
    <meta:document-statistic meta:page-count="2" meta:paragraph-count="2" meta:word-count="198" meta:character-count="1325" meta:row-count="9" meta:non-whitespace-character-count="1129"/>
  </office:meta>
</office:document-meta>
</file>