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end" style:line-height-at-least="0.1666in" fo:text-indent="3.1666in"/>
    </style:style>
    <style:style style:name="T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text-autospace="ideograph-alpha" fo:line-height="0.3055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text-autospace="ideograph-alpha" fo:line-height="0.3055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text-autospace="ideograph-alpha" fo:line-height="0.3055in" fo:margin-left="0.492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text-autospace="ideograph-alpha" fo:line-height="0.3055in"/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margin-left="0.7868in" fo:text-indent="-0.2951in">
        <style:tab-stops/>
      </style:paragraph-properties>
      <style:text-properties style:font-name="Times New Roman" style:font-name-asian="標楷體" style:letter-kerning="true" style:font-size-complex="12pt"/>
    </style:style>
    <style:style style:name="P34" style:parent-style-name="清單段落" style:family="paragraph">
      <style:paragraph-properties fo:line-height="0.3055in" fo:margin-left="0.7868in" fo:text-indent="-0.2951in">
        <style:tab-stops/>
      </style:paragraph-properties>
      <style:text-properties style:font-name="Times New Roman" style:font-name-asian="標楷體" style:font-size-complex="12pt"/>
    </style:style>
    <style:style style:name="P35" style:parent-style-name="清單段落" style:family="paragraph">
      <style:paragraph-properties fo:line-height="0.3055in" fo:margin-left="0.4916in" fo:text-indent="-0.4916in">
        <style:tab-stops>
          <style:tab-stop style:type="left" style:position="-0.158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0.3055in" fo:margin-left="0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7" style:family="table-column">
      <style:table-column-properties style:column-width="0.8944in"/>
    </style:style>
    <style:style style:name="TableColumn48" style:family="table-column">
      <style:table-column-properties style:column-width="0.7618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8027in"/>
    </style:style>
    <style:style style:name="TableColumn51" style:family="table-column">
      <style:table-column-properties style:column-width="0.8006in"/>
    </style:style>
    <style:style style:name="TableColumn52" style:family="table-column">
      <style:table-column-properties style:column-width="1.8361in"/>
    </style:style>
    <style:style style:name="TableColumn53" style:family="table-column">
      <style:table-column-properties style:column-width="1.3944in"/>
    </style:style>
    <style:style style:name="Table46" style:family="table">
      <style:table-properties style:width="6.9902in" fo:margin-left="0in" table:align="left"/>
    </style:style>
    <style:style style:name="TableRow54" style:family="table-row">
      <style:table-row-properties style:min-row-height="0.6263in" fo:keep-together="always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="Times New Roman" style:font-name-asian="標楷體"/>
    </style:style>
    <style:style style:name="P64" style:parent-style-name="內文" style:family="paragraph">
      <style:paragraph-properties fo:line-height="0.3055in"/>
      <style:text-properties style:font-name="Times New Roman" style:font-name-asian="標楷體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 fo:margin-right="0.034in"/>
      <style:text-properties style:font-name="標楷體" style:font-name-asian="標楷體" style:font-size-complex="12pt"/>
    </style:style>
    <style:style style:name="TableRow69" style:family="table-row">
      <style:table-row-properties style:min-row-height="0.3631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93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6076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4.3208in" fo:keep-together="always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1.0694in" fo:keep-together="always"/>
    </style:style>
    <style:style style:name="TableCell1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P133" style:parent-style-name="內文" style:family="paragraph">
      <style:paragraph-properties style:line-height-at-least="0in" fo:margin-left="0.125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top="0.125in" fo:margin-bottom="0.125in" style:line-height-at-least="0in" fo:margin-left="0.125in">
        <style:tab-stops/>
      </style:paragraph-properties>
      <style:text-properties style:font-name="Times New Roman" style:font-name-asian="標楷體"/>
    </style:style>
    <style:style style:name="P135" style:parent-style-name="內文" style:list-style-name="LFO3" style:family="paragraph">
      <style:paragraph-properties style:text-autospace="ideograph-alpha" style:line-height-at-least="0in" fo:margin-right="-0.125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list-style-name="LFO3" style:family="paragraph">
      <style:paragraph-properties style:text-autospace="ideograph-alpha" style:line-height-at-least="0in" fo:margin-right="-0.125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高雄市立前鎮國民中學傑出校友遴選要點</text:p>
      <text:p text:style-name="P2"><text:span text:style-name="T3">113.03.18<text:s/></text:span><text:span text:style-name="T4"><text:s/></text:span><text:span text:style-name="T5">112</text:span><text:span text:style-name="T6">學年度第</text:span><text:span text:style-name="T7">2</text:span><text:span text:style-name="T8">學期第</text:span><text:span text:style-name="T9">2</text:span><text:span text:style-name="T10">次主</text:span><text:span text:style-name="T11">管會報</text:span><text:span text:style-name="T12">訂定</text:span></text:p>
      <text:p text:style-name="P13">第一條 <text:s/>為表揚本校傑出校友對社會或母校之傑出貢獻，期能啟迪後進，見賢思齊，特訂定本要點。</text:p>
      <text:list text:style-name="LFO1">
        <text:list-item text:start-value="2">
          <text:p text:style-name="P14"><text:s text:c="2"/>凡本校校友於下列各領域有傑出貢獻，均得被推薦為傑出校友遴選。分類如下：</text:p>
        </text:list-item>
      </text:list>
      <text:p text:style-name="P15">一、學術研究類：從事學術研究，在其專業領域表現傑出，有卓越貢獻者。</text:p>
      <text:p text:style-name="P16">二、工商企業類：自行創業或經營企業有顯著成就者。</text:p>
      <text:p text:style-name="P17">三、藝文體育類：在文化、藝術或體育領域有特殊表現或重大貢獻者。</text:p>
      <text:p text:style-name="P18">四、社會服務類：投入公益活動為社會肯定者或擔任公職有卓越貢獻者。</text:p>
      <text:p text:style-name="P19">五、其它綜合類：對社會或母校有重大貢獻，但非屬以上四類者。</text:p>
      <text:list text:style-name="LFO1" text:continue-numbering="true">
        <text:list-item>
          <text:p text:style-name="P20"><text:s/>傑出校友得以下列方式推薦：</text:p>
        </text:list-item>
      </text:list>
      <text:p text:style-name="P21">一、本校師長推薦。</text:p>
      <text:p text:style-name="P22">二、畢業校友推薦。</text:p>
      <text:p text:style-name="P23">三、社區人士推薦。</text:p>
      <text:p text:style-name="P24">四、服務單位推薦。</text:p>
      <text:p text:style-name="P25">五、自我推薦。</text:p>
      <text:list text:style-name="LFO1" text:continue-numbering="true">
        <text:list-item>
          <text:p text:style-name="P26"><text:s/>推薦方式：</text:p>
        </text:list-item>
      </text:list>
      <text:p text:style-name="P27">一、每年8月1日至9月30日止。</text:p>
      <text:p text:style-name="P28">二、表揚名額：每年至多10名。<text:s/></text:p>
      <text:p text:style-name="P29">三、表揚時間：每年校慶慶祝大會當天。</text:p>
      <text:p text:style-name="P30">四、表揚地點：本校司令台</text:p>
      <text:p text:style-name="P31">五、推薦表：如附件。<text:s/></text:p>
      <text:list text:style-name="LFO1" text:continue-numbering="true">
        <text:list-item>
          <text:p text:style-name="P32"><text:s/>遴選方式：</text:p>
        </text:list-item>
      </text:list>
      <text:p text:style-name="P33">一、本校組成「傑出校友遴選委員會」共13人審查，由校長擔任主任委員、教務主任、學務主任、總務主任、輔導主任、補校主任、人事主任、註冊組長、資料組長、教師會代表、家長會代表、校友代表、社區代表組成。</text:p>
      <text:p text:style-name="P34">二、委員會於受理推薦名單後，於每年10月召開會議，由全體委員討論後決議該年度本校傑出校友當選名單。</text:p>
      <text:p text:style-name="P35"><text:span text:style-name="T36">第六條 <text:s text:c="2"/></text:span><text:span text:style-name="T37">經費：</text:span><text:span text:style-name="T38">表揚所需經費由家長會經費中支應</text:span><text:span text:style-name="T39">。</text:span></text:p>
      <text:p text:style-name="P40">第七條 <text:s text:c="2"/>本要點經主管會議通過，經校長核准後實施，修正時亦同。</text:p>
      <text:p text:style-name="P41"/>
      <text:p text:style-name="P42"/>
      <text:p text:style-name="P43"/>
      <text:p text:style-name="P44"/>
      <text:soft-page-break/>
      <text:p text:style-name="P45">高雄市立前鎮國民中學傑出校友推薦表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校友姓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2">
            <text:p text:style-name="P60">聯絡</text:p>
            <text:p text:style-name="P61">電話</text:p>
          </table:table-cell>
          <table:table-cell table:style-name="TableCell62" table:number-rows-spanned="2">
            <text:p text:style-name="P63">（O）</text:p>
            <text:p text:style-name="P64">（H）</text:p>
            <text:p text:style-name="P65"><text:span text:style-name="T66">（手機）</text:span></text:p>
          </table:table-cell>
          <table:table-cell table:style-name="TableCell67" table:number-rows-spanned="4">
            <text:p text:style-name="P68">（照片黏貼處）</text:p>
          </table:table-cell>
        </table:table-row>
        <table:table-row table:style-name="TableRow69">
          <table:table-cell table:style-name="TableCell70">
            <text:p text:style-name="P71">性別</text:p>
          </table:table-cell>
          <table:table-cell table:style-name="TableCell72">
            <text:p text:style-name="P73"/>
          </table:table-cell>
          <table:table-cell table:style-name="TableCell74">
            <text:p text:style-name="P75">畢業年度</text:p>
          </table:table-cell>
          <table:table-cell table:style-name="TableCell76">
            <text:p text:style-name="P77"><text:span text:style-name="T78">年</text:span><text:span text:style-name="T79">6</text:span><text:span text:style-name="T80">月</text:span>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服務單位及職稱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推薦人簽名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優</text:p>
            <text:p text:style-name="P103"/>
            <text:p text:style-name="P104"/>
            <text:p text:style-name="P105">良</text:p>
            <text:p text:style-name="P106"/>
            <text:p text:style-name="P107"/>
            <text:p text:style-name="P108">事</text:p>
            <text:p text:style-name="P109"/>
            <text:p text:style-name="P110"/>
            <text:p text:style-name="P111">蹟</text:p>
            <text:p text:style-name="P112"/>
          </table:table-cell>
          <table:table-cell table:style-name="TableCell113" table:number-columns-spanned="6">
            <text:p text:style-name="P114">一、學經歷簡述</text:p>
            <text:p text:style-name="P115"/>
            <text:p text:style-name="P116"/>
            <text:p text:style-name="P117"/>
            <text:p text:style-name="P118"/>
            <text:p text:style-name="P119"/>
            <text:p text:style-name="P120">二、優良事蹟簡介</text:p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審</text:p>
            <text:p text:style-name="P128">查</text:p>
            <text:p text:style-name="P129">意</text:p>
            <text:p text:style-name="P130">見</text:p>
          </table:table-cell>
          <table:table-cell table:style-name="TableCell131" table:number-columns-spanned="6">
            <text:p text:style-name="P132">前鎮國中傑出校友甄選小組審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備註：本表如不敷使用，請自行影印增頁（A4）。</text:p>
      <text:p text:style-name="P134">推薦人姓名：_________________<text:s text:c="16"/>推薦人聯絡電話：_________________<text:s text:c="2"/></text:p>
      <text:list text:style-name="LFO3" text:continue-numbering="true">
        <text:list-item>
          <text:p text:style-name="P135"><text:span text:style-name="T136">推薦截止日期為</text:span><text:span text:style-name="T137">每年</text:span><text:span text:style-name="T138">9</text:span><text:span text:style-name="T139">月</text:span><text:span text:style-name="T140">30</text:span><text:span text:style-name="T141">日，請您於表格完成後</text:span><text:span text:style-name="T142">郵寄至前鎮國中輔導室資料組或</text:span><text:span text:style-name="T143">將檔案傳真至</text:span><text:span text:style-name="T144">(07)8117448</text:span><text:span text:style-name="T145">，謝謝</text:span><text:span text:style-name="T146">。郵寄地址：高雄市前鎮區新衙路</text:span><text:span text:style-name="T147">17</text:span><text:span text:style-name="T148">號。</text:span></text:p>
        </text:list-item>
        <text:list-item>
          <text:p text:style-name="P149"><text:span text:style-name="T150">聯絡人</text:span><text:span text:style-name="T151">:</text:span><text:span text:style-name="T152">前鎮國中輔導室資料組</text:span><text:span text:style-name="T153">(07)8217677</text:span><text:span text:style-name="T154">分機</text:span><text:span text:style-name="T155">4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資料組</dc:creator>
    <meta:creation-date>2024-06-04T07:48:00Z</meta:creation-date>
    <dc:date>2024-06-04T07:48:00Z</dc:date>
    <meta:print-date>2024-03-15T01:04:00Z</meta:print-date>
    <meta:template xlink:href="左營高中校友推薦" xlink:type="simple"/>
    <meta:editing-cycles>2</meta:editing-cycles>
    <meta:editing-duration>PT60S</meta:editing-duration>
    <meta:document-statistic meta:page-count="2" meta:paragraph-count="2" meta:word-count="151" meta:character-count="1013" meta:row-count="7" meta:non-whitespace-character-count="864"/>
  </office:meta>
</office:document-meta>
</file>