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4.8444in" style:use-optimal-column-width="false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Textbody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Textbody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 style:use-optimal-column-width="false"/>
    </style:style>
    <style:style style:name="TableColumn91" style:family="table-column">
      <style:table-column-properties style:column-width="4.7402in" style:use-optimal-column-width="false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Textbody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Textbody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/>
    </style:style>
    <style:style style:name="P2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Times New Roman" style:font-name-asian="標楷體"/>
    </style:style>
    <style:style style:name="P2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/>
    </style:style>
    <style:style style:name="P2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Times New Roman" style:font-name-asian="標楷體"/>
    </style:style>
    <style:style style:name="P2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Times New Roman" style:font-name-asian="標楷體"/>
    </style:style>
    <style:style style:name="P2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Textbody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  <style:text-properties style:font-name="Times New Roman" style:font-name-asian="標楷體"/>
    </style:style>
    <style:style style:name="P304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Textbody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Textbody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3-17T01:40:00Z</meta:creation-date>
    <dc:date>2023-03-17T01:40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