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Textbody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Textbody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Textbody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Textbody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Textbody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left="0in" fo:margin-right="0.2298in" fo:text-indent="0in">
        <style:tab-stops/>
      </style:paragraph-properties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0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1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2" style:parent-style-name="Textbody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8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9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50" style:parent-style-name="Textbody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1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</style:style>
    <style:style style:name="T52" style:parent-style-name="預設段落字型" style:family="text">
      <style:text-properties style:font-name="Times New Roman" style:font-size-complex="16pt"/>
    </style:style>
    <style:style style:name="P5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9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2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9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1" style:parent-style-name="Textbody" style:family="paragraph">
      <style:paragraph-properties style:snap-to-layout-grid="false" fo:line-height="0.2361in" fo:margin-right="0.2298in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8" style:parent-style-name="Textbody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9" style:parent-style-name="Textbody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80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8" style:parent-style-name="Textbody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9" style:parent-style-name="Textbody" style:family="paragraph">
      <style:paragraph-properties style:snap-to-layout-grid="false" fo:line-height="0.2361in"/>
      <style:text-properties style:font-name="Times New Roman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3" style:parent-style-name="Textbody" style:family="paragraph">
      <style:paragraph-properties style:text-autospace="none" style:snap-to-layout-grid="false" fo:line-height="0.2083in"/>
    </style:style>
    <style:style style:name="T94" style:parent-style-name="預設段落字型" style:family="text"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7" style:parent-style-name="Textbody" style:family="paragraph">
      <style:paragraph-properties style:text-autospace="none" style:snap-to-layout-grid="false" fo:line-height="0.2083in"/>
    </style:style>
    <style:style style:name="T98" style:parent-style-name="預設段落字型" style:family="text"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text-autospace="none" style:snap-to-layout-grid="false" fo:line-height="0.2083in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5" style:parent-style-name="Textbody" style:family="paragraph">
      <style:paragraph-properties style:text-autospace="none" style:snap-to-layout-grid="false" fo:line-height="0.2083in"/>
    </style:style>
    <style:style style:name="T106" style:parent-style-name="預設段落字型" style:family="text"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2" style:parent-style-name="Textbody" style:family="paragraph">
      <style:paragraph-properties style:text-autospace="none" style:snap-to-layout-grid="false" fo:line-height="0.2083in"/>
    </style:style>
    <style:style style:name="T113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4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5" style:parent-style-name="預設段落字型" style:family="text">
      <style:text-properties style:font-name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2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4" style:parent-style-name="Textbody" style:family="paragraph">
      <style:paragraph-properties style:snap-to-layout-grid="false"/>
    </style:style>
    <style:style style:name="T185" style:parent-style-name="預設段落字型" style:family="text"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8" style:parent-style-name="Textbody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Textbody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Textbody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Textbody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2" style:parent-style-name="Textbody" style:family="paragraph">
      <style:paragraph-properties style:snap-to-layout-grid="false" fo:margin-right="3.4048in"/>
    </style:style>
    <style:style style:name="T193" style:parent-style-name="預設段落字型" style:family="text">
      <style:text-properties style:font-name="Times New Roman" fo:color="#000000" style:letter-kerning="false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7" style:parent-style-name="Textbody" style:family="paragraph">
      <style:paragraph-properties style:text-autospace="none" style:snap-to-layout-grid="false" fo:line-height="0.2083in"/>
    </style:style>
    <style:style style:name="T198" style:parent-style-name="預設段落字型" style:family="text">
      <style:text-properties style:font-name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2" style:parent-style-name="預設段落字型" style:family="text">
      <style:text-properties style:font-name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size-complex="16pt"/>
    </style:style>
    <style:style style:name="T206" style:parent-style-name="預設段落字型" style:family="text">
      <style:text-properties style:font-name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8" style:parent-style-name="預設段落字型" style:family="text">
      <style:text-properties style:font-name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fo:color="#000000" style:letter-kerning="false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line-height="0.3333in"/>
    </style:style>
    <style:style style:name="T214" style:parent-style-name="預設段落字型" style:family="text">
      <style:text-properties style:font-name="Times New Roman" style:font-size-complex="12pt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Times New Roman" style:font-size-complex="12pt"/>
    </style:style>
    <style:style style:name="P217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P218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P219" style:parent-style-name="Textbody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3" style:parent-style-name="預設段落字型" style:family="text">
      <style:text-properties style:font-name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5" style:parent-style-name="預設段落字型" style:family="text">
      <style:text-properties style:font-name="Times New Roman" fo:color="#000000" style:letter-kerning="false" style:font-size-complex="12pt"/>
    </style:style>
    <style:style style:name="T236" style:parent-style-name="預設段落字型" style:family="text">
      <style:text-properties style:font-name="Times New Roman" fo:color="#000000" style:letter-kerning="false" style:font-size-complex="12pt"/>
    </style:style>
    <style:style style:name="T237" style:parent-style-name="預設段落字型" style:family="text">
      <style:text-properties style:font-name="Times New Roman" fo:color="#000000" style:letter-kerning="false" style:font-size-complex="12pt"/>
    </style:style>
    <style:style style:name="P238" style:parent-style-name="Textbody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style:letter-kerning="false" style:font-size-complex="12pt"/>
    </style:style>
    <style:style style:name="T245" style:parent-style-name="預設段落字型" style:family="text">
      <style:text-properties style:font-name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7" style:parent-style-name="預設段落字型" style:family="text">
      <style:text-properties style:font-name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T250" style:parent-style-name="預設段落字型" style:family="text">
      <style:text-properties style:font-name="Times New Roman" fo:color="#000000" style:letter-kerning="false" style:font-size-complex="12pt"/>
    </style:style>
    <style:style style:name="T251" style:parent-style-name="預設段落字型" style:family="text">
      <style:text-properties style:font-name="Times New Roman" fo:color="#000000" style:letter-kerning="false" style:font-size-complex="12pt"/>
    </style:style>
    <style:style style:name="P252" style:parent-style-name="Textbody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3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4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5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6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7" style:parent-style-name="預設段落字型" style:family="text">
      <style:text-properties style:font-name="Times New Roman" fo:color="#000000" style:letter-kerning="false" style:font-size-complex="12pt"/>
    </style:style>
    <style:style style:name="T268" style:parent-style-name="預設段落字型" style:family="text">
      <style:text-properties style:font-name="Times New Roman" fo:color="#000000" style:letter-kerning="false" style:font-size-complex="12pt"/>
    </style:style>
    <style:style style:name="T269" style:parent-style-name="預設段落字型" style:family="text">
      <style:text-properties style:font-name="Times New Roman" fo:color="#000000" style:letter-kerning="false" style:font-size-complex="12pt"/>
    </style:style>
    <style:style style:name="P270" style:parent-style-name="Textbody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71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272" style:parent-style-name="預設段落字型" style:family="text">
      <style:text-properties style:font-name="Times New Roman" fo:color="#000000" style:letter-kerning="false" style:font-size-complex="12pt"/>
    </style:style>
    <style:style style:name="T273" style:parent-style-name="預設段落字型" style:family="text">
      <style:text-properties style:font-name="新細明體" fo:color="#000000" style:letter-kerning="false" style:font-size-complex="12pt"/>
    </style:style>
    <style:style style:name="T274" style:parent-style-name="預設段落字型" style:family="text">
      <style:text-properties style:font-name="Times New Roman" fo:color="#000000" style:letter-kerning="false" style:font-size-complex="12pt"/>
    </style:style>
    <style:style style:name="T275" style:parent-style-name="預設段落字型" style:family="text">
      <style:text-properties style:font-name="Times New Roman" fo:color="#000000" style:letter-kerning="false" style:font-size-complex="12pt"/>
    </style:style>
    <style:style style:name="P276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Times New Roman" fo:color="#000000" style:letter-kerning="false" style:font-size-complex="12pt"/>
    </style:style>
    <style:style style:name="P277" style:parent-style-name="Textbody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78" style:parent-style-name="Textbody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79" style:parent-style-name="預設段落字型" style:family="text">
      <style:text-properties style:font-name="Times New Roman" fo:color="#000000" fo:letter-spacing="0.0104in" style:font-size-complex="12pt"/>
    </style:style>
    <style:style style:name="P28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281" style:parent-style-name="預設段落字型" style:family="text">
      <style:text-properties style:font-name="Times New Roman" fo:color="#000000" style:font-size-complex="12pt"/>
    </style:style>
    <style:style style:name="T282" style:parent-style-name="預設段落字型" style:family="text">
      <style:text-properties style:font-name="Times New Roman" fo:color="#000000" fo:letter-spacing="0.0104in" style:font-size-complex="12pt"/>
    </style:style>
    <style:style style:name="P283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284" style:parent-style-name="預設段落字型" style:family="text">
      <style:text-properties style:font-name="Times New Roman" fo:color="#000000" fo:letter-spacing="0.0104in" style:font-size-complex="12pt"/>
    </style:style>
    <style:style style:name="P28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286" style:parent-style-name="預設段落字型" style:family="text">
      <style:text-properties style:font-name="Times New Roman" fo:color="#000000" fo:letter-spacing="0.0104in" style:font-size-complex="12pt"/>
    </style:style>
    <style:style style:name="P287" style:parent-style-name="Textbody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88" style:parent-style-name="Textbody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89" style:parent-style-name="預設段落字型" style:family="text">
      <style:text-properties style:font-name="Times New Roman" fo:color="#000000" style:font-size-complex="12pt"/>
    </style:style>
    <style:style style:name="T290" style:parent-style-name="超連結" style:family="text">
      <style:text-properties style:font-name="Times New Roman" fo:color="#000000" style:font-size-complex="12pt"/>
    </style:style>
    <style:style style:name="T291" style:parent-style-name="預設段落字型" style:family="text">
      <style:text-properties style:font-name="Times New Roman" fo:color="#000000" style:font-size-complex="12pt"/>
    </style:style>
    <style:style style:name="T292" style:parent-style-name="預設段落字型" style:family="text">
      <style:text-properties style:font-name="Times New Roman" style:font-size-complex="12pt"/>
    </style:style>
    <style:style style:name="P293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3臺灣海洋治理國際研討會(報名表)</text:p>
      <text:p text:style-name="P4">2023 Taiwan International Conference on Ocean Governance (TICOG2023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<text:s/></text:span><text:span text:style-name="T32">Culture and Education</text:span></text:p>
              </text:list-item>
            </text:list>
            <text:list text:style-name="LFO2" text:continue-numbering="true">
              <text:list-item>
                <text:p text:style-name="P33">International Law of the Sea</text:p>
              </text:list-item>
              <text:list-item>
                <text:p text:style-name="P34">Ocean Governance</text:p>
              </text:list-item>
              <text:list-item>
                <text:p text:style-name="P35">BBNJ</text:p>
              </text:list-item>
              <text:list-item>
                <text:p text:style-name="P36">Marine Geopolitics</text:p>
              </text:list-item>
              <text:list-item>
                <text:p text:style-name="P37">South China Sea Dispute</text:p>
              </text:list-item>
              <text:list-item>
                <text:p text:style-name="P38">Marine Culture</text:p>
              </text:list-item>
              <text:list-item>
                <text:p text:style-name="P39">Marine Education</text:p>
              </text:list-item>
              <text:list-item>
                <text:p text:style-name="P40">others</text:p>
              </text:list-item>
            </text:list>
            <text:p text:style-name="P41"/>
            <text:p text:style-name="P42">2.Marine Science &amp; Technology</text:p>
            <text:list text:style-name="LFO2" text:continue-numbering="true">
              <text:list-item>
                <text:p text:style-name="P43">Ocean Exploration</text:p>
              </text:list-item>
              <text:list-item>
                <text:p text:style-name="P44">Marine Investigation</text:p>
              </text:list-item>
              <text:list-item>
                <text:p text:style-name="P45">Marine Biotechnology</text:p>
              </text:list-item>
              <text:list-item>
                <text:p text:style-name="P46">Marine<text:s/>Energy</text:p>
              </text:list-item>
              <text:list-item>
                <text:p text:style-name="P47">Marine Science</text:p>
              </text:list-item>
              <text:list-item>
                <text:p text:style-name="P48">Others</text:p>
              </text:list-item>
            </text:list>
            <text:p text:style-name="P49"/>
            <text:p text:style-name="P50">3.Ocean Conservation</text:p>
            <text:list text:style-name="LFO2" text:continue-numbering="true">
              <text:list-item>
                <text:p text:style-name="P51"><text:span text:style-name="T52">Marine Environmental Protection</text:span></text:p>
              </text:list-item>
              <text:list-item>
                <text:p text:style-name="P53">Marine Resources <text:s/>Conservation</text:p>
              </text:list-item>
              <text:list-item>
                <text:p text:style-name="P54">Coastal Zone Management</text:p>
              </text:list-item>
              <text:list-item>
                <text:p text:style-name="P55">Marine Debris</text:p>
              </text:list-item>
              <text:list-item>
                <text:p text:style-name="P56">Marine Pollution Prevention</text:p>
              </text:list-item>
              <text:list-item>
                <text:p text:style-name="P57">Marine Protected Areas</text:p>
              </text:list-item>
              <text:list-item>
                <text:p text:style-name="P58">Marine Spatial Planning (Marine Spatial Zoning)</text:p>
              </text:list-item>
              <text:list-item>
                <text:p text:style-name="P59">Others</text:p>
              </text:list-item>
            </text:list>
          </table:table-cell>
          <table:covered-table-cell/>
          <table:covered-table-cell/>
          <table:table-cell table:style-name="TableCell60" table:number-columns-spanned="3">
            <text:p text:style-name="P61">4.Maritime Safety &amp; Security</text:p>
            <text:list text:style-name="LFO2" text:continue-numbering="true">
              <text:list-item>
                <text:p text:style-name="P62"><text:span text:style-name="T63">Maritime Domain Awareness</text:span></text:p>
              </text:list-item>
              <text:list-item>
                <text:p text:style-name="P64">Nautical Technology</text:p>
              </text:list-item>
              <text:list-item>
                <text:p text:style-name="P65">Search and Rescue</text:p>
              </text:list-item>
              <text:list-item>
                <text:p text:style-name="P66">Marine Law Enforcement</text:p>
              </text:list-item>
              <text:list-item>
                <text:p text:style-name="P67">Pirate</text:p>
              </text:list-item>
              <text:list-item>
                <text:p text:style-name="P68">Shipping Management</text:p>
              </text:list-item>
              <text:list-item>
                <text:p text:style-name="P69">others</text:p>
              </text:list-item>
            </text:list>
            <text:p text:style-name="P70"/>
            <text:p text:style-name="P71"><text:span text:style-name="T72">5</text:span><text:span text:style-name="T73">.Ocean Engineering</text:span></text:p>
            <text:list text:style-name="LFO2" text:continue-numbering="true">
              <text:list-item>
                <text:p text:style-name="P74">Underwater Engineering</text:p>
              </text:list-item>
              <text:list-item>
                <text:p text:style-name="P75">Oceanographic Engineering</text:p>
              </text:list-item>
              <text:list-item>
                <text:p text:style-name="P76">Offshore Wind Power<text:s/>Engineering</text:p>
              </text:list-item>
              <text:list-item>
                <text:p text:style-name="P77">others</text:p>
              </text:list-item>
            </text:list>
            <text:p text:style-name="P78"/>
            <text:p text:style-name="P79">6.Marine Industry</text:p>
            <text:list text:style-name="LFO2" text:continue-numbering="true">
              <text:list-item>
                <text:p text:style-name="P80">Deep Sea Water Industry</text:p>
              </text:list-item>
              <text:list-item>
                <text:p text:style-name="P81">Marine Living Resources</text:p>
              </text:list-item>
              <text:list-item>
                <text:p text:style-name="P82">Marine Non-Living Resources</text:p>
              </text:list-item>
              <text:list-item>
                <text:p text:style-name="P83">Marine Renewable Energy</text:p>
              </text:list-item>
              <text:list-item>
                <text:p text:style-name="P84">Shipbuilding, Repair and Maintenance</text:p>
              </text:list-item>
              <text:list-item>
                <text:p text:style-name="P85">Maritime Transport</text:p>
              </text:list-item>
              <text:list-item>
                <text:p text:style-name="P86">Coastal Tourism</text:p>
              </text:list-item>
              <text:list-item>
                <text:p text:style-name="P87">Others</text:p>
              </text:list-item>
            </text:list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作者</text:p>
            <text:p text:style-name="P93"><text:span text:style-name="T94">Authors</text:span></text:p>
          </table:table-cell>
          <table:covered-table-cell/>
          <table:table-cell table:style-name="TableCell95">
            <text:p text:style-name="P96">姓名</text:p>
            <text:p text:style-name="P97"><text:span text:style-name="T98">Name</text:span></text:p>
          </table:table-cell>
          <table:table-cell table:style-name="TableCell99" table:number-columns-spanned="2">
            <text:p text:style-name="P100"><text:span text:style-name="T101">服務單位</text:span><text:span text:style-name="T102">Organization</text:span></text:p>
          </table:table-cell>
          <table:covered-table-cell/>
          <table:table-cell table:style-name="TableCell103">
            <text:p text:style-name="P104">職稱</text:p>
            <text:p text:style-name="P105"><text:span text:style-name="T106">Position</text:span></text:p>
          </table:table-cell>
          <table:table-cell table:style-name="TableCell107">
            <text:p text:style-name="P108">國籍Nationality</text:p>
          </table:table-cell>
        </table:table-row>
        <text:soft-page-break/>
        <table:table-row table:style-name="TableRow109">
          <table:table-cell table:style-name="TableCell110" table:number-columns-spanned="2">
            <text:p text:style-name="P111">通訊作者</text:p>
            <text:p text:style-name="P112"><text:span text:style-name="T113">Corresp</text:span><text:span text:style-name="T114">onding</text:span><text:span text:style-name="T115"><text:s/>author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第一作者First Author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第二作者Second Author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第三作者Third Author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第四作者Fourth Author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第五作者Fifth Author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聯絡資料</text:p>
            <text:p text:style-name="P182">Personal</text:p>
            <text:p text:style-name="P183">Contact</text:p>
            <text:p text:style-name="P184"><text:span text:style-name="T185">Information</text:span></text:p>
          </table:table-cell>
          <table:covered-table-cell/>
          <table:table-cell table:style-name="TableCell186" table:number-columns-spanned="5">
            <text:p text:style-name="P187">Name:</text:p>
            <text:p text:style-name="P188">Tel. (O)：</text:p>
            <text:p text:style-name="P189">Tel. (H)：</text:p>
            <text:p text:style-name="P190">Mobile phone：</text:p>
            <text:p text:style-name="P191">Email:</text:p>
            <text:p text:style-name="P192"><text:span text:style-name="T193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午餐</text:p>
            <text:p text:style-name="P197"><text:span text:style-name="T198">Lunch<text:s/></text:span><text:span text:style-name="T199">Meal Preference</text:span></text:p>
          </table:table-cell>
          <table:covered-table-cell/>
          <table:table-cell table:style-name="TableCell200" table:number-columns-spanned="5">
            <text:p text:style-name="P201"><text:span text:style-name="T202">□<text:s/></text:span><text:span text:style-name="T203">葷</text:span><text:span text:style-name="T204">(</text:span><text:span text:style-name="T205">Non-vegetarian</text:span><text:span text:style-name="T206">)</text:span><text:span text:style-name="T207"><text:s/></text:span><text:span text:style-name="T208">□<text:s/></text:span><text:span text:style-name="T209">素</text:span><text:span text:style-name="T210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<text:span text:style-name="T214">主辦機關：海洋委員會、國家發展委員會</text:span><text:span text:style-name="T215">、</text:span><text:span text:style-name="T216">美國在台協會高雄分處。</text:span></text:p>
            <text:p text:style-name="P217"/>
            <text:p text:style-name="P218">備註：</text:p>
            <text:p text:style-name="P219"><text:span text:style-name="T220">1.</text:span><text:span text:style-name="T221">投稿者請於民國</text:span><text:span text:style-name="T222">112</text:span><text:span text:style-name="T223">年</text:span><text:span text:style-name="T224">3</text:span><text:span text:style-name="T225">月</text:span><text:span text:style-name="T226">15</text:span><text:span text:style-name="T227">日</text:span><text:span text:style-name="T228">(</text:span><text:span text:style-name="T229">星期三</text:span><text:span text:style-name="T230">)</text:span><text:span text:style-name="T231">前</text:span><text:span text:style-name="T232"><text:s/></text:span><text:span text:style-name="T233">e-mail</text:span><text:span text:style-name="T234"><text:s/></text:span><text:span text:style-name="T235">繳交英文論文完整全文</text:span><text:span text:style-name="T236">word</text:span><text:span text:style-name="T237">電子檔。</text:span></text:p>
            <text:p text:style-name="P238"><text:span text:style-name="T239">2.</text:span><text:span text:style-name="T240">審查結果通知日期：</text:span><text:span text:style-name="T241">112</text:span><text:span text:style-name="T242">年</text:span><text:span text:style-name="T243">4</text:span><text:span text:style-name="T244">月</text:span><text:span text:style-name="T245">14</text:span><text:span text:style-name="T246"><text:s/></text:span><text:span text:style-name="T247">日</text:span><text:span text:style-name="T248">(</text:span><text:span text:style-name="T249">星期五</text:span><text:span text:style-name="T250">)</text:span><text:span text:style-name="T251">通知審查結果。</text:span></text:p>
            <text:p text:style-name="P252"><text:span text:style-name="T253">3.</text:span><text:span text:style-name="T254">如</text:span><text:span text:style-name="T255">有任何問題請</text:span><text:span text:style-name="T256"><text:s/></text:span><text:span text:style-name="T257">e-mail</text:span><text:span text:style-name="T258"><text:s/></text:span><text:span text:style-name="T259">至</text:span><text:span text:style-name="T260">youthocean@oac.gov.tw</text:span><text:span text:style-name="T261"><text:s/></text:span><text:span text:style-name="T262">或來電</text:span><text:span text:style-name="T263"><text:s/></text:span><text:span text:style-name="T264">07-3381810</text:span><text:span text:style-name="T265"><text:s/></text:span><text:span text:style-name="T266">分</text:span><text:span text:style-name="T267">機</text:span><text:span text:style-name="T268">261302</text:span><text:span text:style-name="T269">海洋委員會國際發展處林麗英副處長。</text:span></text:p>
            <text:p text:style-name="P270"/>
            <text:p text:style-name="P271"><text:span text:style-name="T272">Organizer</text:span><text:span text:style-name="T273">：</text:span><text:span text:style-name="T274">Ocean Affairs Council (OAC), National Development Council and American Institute in Taiwan Kaohsiung<text:s/></text:span><text:span text:style-name="T275">Branch Office (AIT/K).</text:span></text:p>
            <text:p text:style-name="P276"/>
            <text:p text:style-name="P277">Note:</text:p>
            <text:p text:style-name="P278"><text:span text:style-name="T279">1. Important dates (Taiwan time: GMT+8)</text:span></text:p>
            <text:p text:style-name="P280"><text:span text:style-name="T281">Full Paper</text:span><text:span text:style-name="T282"><text:s/>submission deadline: 15th March 2023</text:span></text:p>
            <text:p text:style-name="P283"><text:span text:style-name="T284">Acceptance notification: by 14th April 2023</text:span></text:p>
            <text:p text:style-name="P285"><text:span text:style-name="T286">Registration deadline: 10th May 2023 (for attendees)</text:span></text:p>
            <text:p text:style-name="P287">2. All accepted papers will be presented<text:s/>as oral presentations.</text:p>
            <text:p text:style-name="P288"><text:span text:style-name="T289">3. Please direct all inquiries to The International Conference Secretariat at<text:s/></text:span><text:a xlink:href="mailto:youthocean@oac.gov.tw" office:target-frame-name="_top" xlink:show="replace"><text:span text:style-name="T290">youthocean@oac.gov.tw</text:span></text:a><text:span text:style-name="T291"><text:s/>07-3381810 ex</text:span><text:span text:style-name="T292">t. 261302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yhs</dc:creator>
    <meta:creation-date>2023-03-06T02:42:00Z</meta:creation-date>
    <dc:date>2023-03-06T02:42:00Z</dc:date>
    <meta:print-date>2021-03-15T03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0" meta:character-count="2275" meta:row-count="16" meta:non-whitespace-character-count="1939"/>
  </office:meta>
</office:document-meta>
</file>