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5" style:parent-style-name="內文" style:family="paragraph">
      <style:text-properties style:font-name="標楷體" style:font-name-asian="標楷體" style:font-name-complex="Arial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3743in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3743in"/>
    </style:style>
    <style:style style:name="TableColumn76" style:family="table-column">
      <style:table-column-properties style:column-width="1.3743in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內文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text:s/>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 17</text:span><text:span text:style-name="T134">項目標，並</text:span><text:span text:style-name="T135">包含量化與質化成效</text:span><text:span text:style-name="T136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龍水</meta:initial-creator>
    <dc:creator>user</dc:creator>
    <meta:creation-date>2023-09-12T04:52:00Z</meta:creation-date>
    <dc:date>2023-09-12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