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size="11.5pt" style:font-size-asian="11.5pt" style:font-size-complex="11.5pt"/>
    </style:style>
    <style:style style:name="T3" style:parent-style-name="預設段落字型" style:family="text">
      <style:text-properties style:font-name="標楷體" style:font-name-asian="標楷體" fo:font-size="11.5pt" style:font-size-asian="11.5pt" style:font-size-complex="11.5pt"/>
    </style:style>
    <style:style style:name="T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 style:parent-style-name="預設段落字型" style:family="text">
      <style:text-properties style:font-name="標楷體" style:font-name-asian="標楷體" fo:font-size="11.5pt" style:font-size-asian="11.5pt" style:font-size-complex="11.5pt"/>
    </style:style>
    <style:style style:name="P6" style:parent-style-name="Default" style:family="paragraph">
      <style:text-properties style:font-name="標楷體" style:font-name-asian="標楷體" fo:font-size="10pt" style:font-size-asian="10pt" style:font-size-complex="10pt"/>
    </style:style>
    <style:style style:name="P7" style:parent-style-name="Default" style:family="paragraph">
      <style:paragraph-properties fo:text-align="center" fo:margin-bottom="0.0833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25in"/>
      <style:text-properties style:font-name="Arial" style:font-name-asian="標楷體" style:font-name-complex="Arial" style:font-size-complex="12pt"/>
    </style:style>
    <style:style style:name="P14"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5"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6"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7"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8"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9"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20"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21" style:parent-style-name="Default" style:family="paragraph">
      <style:paragraph-properties fo:margin-top="0.1666in" fo:line-height="0.25in"/>
      <style:text-properties style:font-name="標楷體" style:font-name-asian="標楷體"/>
    </style:style>
    <style:style style:name="P22" style:parent-style-name="Default" style:family="paragraph">
      <style:text-properties style:font-name="標楷體" style:font-name-asian="標楷體" fo:font-size="11pt" style:font-size-asian="11pt" style:font-size-complex="10.5pt"/>
    </style:style>
    <style:style style:name="P23" style:parent-style-name="Default" style:family="paragraph">
      <style:text-properties style:font-name="標楷體" style:font-name-asian="標楷體" fo:font-size="4pt" style:font-size-asian="4pt" style:font-size-complex="4pt"/>
    </style:style>
    <style:style style:name="P24" style:parent-style-name="Textbody" style:family="paragraph">
      <style:paragraph-properties fo:margin-top="0.1666in" fo:margin-bottom="0in" fo:margin-left="0.2951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style:line-height-at-least="0.3472in" fo:margin-left="0.295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style:line-height-at-least="0.3472in" fo:text-indent="0.2361in"/>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style:line-height-at-least="0.3472in" fo:text-indent="0.2361in"/>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style:line-height-at-least="0.3472in" fo:text-indent="0.2361in"/>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style:line-height-at-least="0.3472in" fo:text-indent="0.196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P37" style:parent-style-name="Default" style:family="paragraph">
      <style:paragraph-properties fo:text-align="center"/>
    </style:style>
    <style:style style:name="P38" style:parent-style-name="Default" style:family="paragraph">
      <style:paragraph-properties fo:text-align="center"/>
    </style:style>
    <style:style style:name="P39" style:parent-style-name="Textbody" style:family="paragraph">
      <style:paragraph-properties fo:text-align="center" fo:margin-bottom="0in" fo:margin-left="0.2951in" fo:margin-right="0.39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1-1<text:s/></text:span><text:span text:style-name="T4">參賽同意書</text:span><text:span text:style-name="T5"><text:s/></text:span></text:p>
      <text:p text:style-name="P6">(繳交文件需親筆簽名。團隊每位成員均應各自簽署一張，並彙整成單一<text:s/>PDF<text:s/>檔案後，上傳至指定位置。檔案大小不得超過<text:s/>2MB)<text:s/></text:p>
      <text:p text:style-name="P7"><text:span text:style-name="T8">南投縣</text:span><text:span text:style-name="T9">2023</text:span><text:span text:style-name="T10">年山城數位黑客松競賽</text:span><text:span text:style-name="T11"><text:s/></text:span><text:span text:style-name="T12">參賽同意書</text:span></text:p>
      <text:p text:style-name="P13">本人（即立同意書人）報名參加南投縣2023年山城數位黑客松競賽（下稱本競賽），特此聲明並同意下列事項：</text:p>
      <text:list text:style-name="LFO1" text:continue-numbering="true">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5">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6">本人認知主辦單位將妥善保管、保密本人之個人資料，並同意主辦單位依據個人資料保護法第2條、第8條及第9條告知有關個資蒐集、處理及利用之事項如下:</text:p>
        </text:list-item>
      </text:list>
      <text:list text:style-name="LFO2" text:continue-numbering="true">
        <text:list-item>
          <text:p text:style-name="P17">目的:進行本活動執行相關之傳播輸出</text:p>
        </text:list-item>
        <text:list-item>
          <text:p text:style-name="P18">資料類別：識別類、特徵類、家庭、教育、職業、健康、財務情況、犯罪資訊、受<text:s/>雇情形、以及社會活動。</text:p>
        </text:list-item>
        <text:list-item>
          <text:p text:style-name="P19">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1" text:continue-numbering="true">
        <text:list-item>
          <text:p text:style-name="P20">本人已詳閱並瞭解本同意書內容，且同意上述事項。</text:p>
        </text:list-item>
      </text:list>
      <text:p text:style-name="P21">此致<text:s/>南投縣政府</text:p>
      <text:p text:style-name="P22"/>
      <text:p text:style-name="P23"><text:s/></text:p>
      <text:p text:style-name="P24"><text:span text:style-name="T25">立書人簽章：</text:span></text:p>
      <text:p text:style-name="P26"><text:span text:style-name="T27">身分證字號：</text:span></text:p>
      <text:p text:style-name="P28"><text:span text:style-name="T29">通訊地址：</text:span></text:p>
      <text:p text:style-name="P30"><text:span text:style-name="T31">法定代理人簽章：</text:span></text:p>
      <text:p text:style-name="P32"><text:span text:style-name="T33">身分證字號：</text:span></text:p>
      <text:p text:style-name="P34"><text:span text:style-name="T35"><text:s/></text:span><text:span text:style-name="T36">通訊地址：</text:span></text:p>
      <text:p text:style-name="P37"/>
      <text:p text:style-name="P38"/>
      <text:p text:style-name="P39"><text:span text:style-name="T40">立書日期：中華民國</text:span><text:span text:style-name="T41"><text:s text:c="8"/></text:span><text:span text:style-name="T42"><text:s/></text:span><text:span text:style-name="T43">年</text:span><text:span text:style-name="T44"><text:s text:c="6"/></text:span><text:span text:style-name="T45"><text:s/></text:span><text:span text:style-name="T46">月</text:span><text:span text:style-name="T47"><text:s text:c="6"/></text:span><text:span text:style-name="T48"><text:s/></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0.5in" fo:margin-left="0.5548in" fo:margin-bottom="0.5in" fo:margin-right="0.5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三屆 中學生黑客松</dc:title>
    <dc:description/>
    <dc:subject/>
    <meta:initial-creator>green</meta:initial-creator>
    <dc:creator>user</dc:creator>
    <meta:creation-date>2023-09-12T04:51:00Z</meta:creation-date>
    <dc:date>2023-09-12T04:51:00Z</dc:date>
    <meta:template xlink:href="Normal" xlink:type="simple"/>
    <meta:editing-cycles>2</meta:editing-cycles>
    <meta:editing-duration>PT60S</meta:editing-duration>
    <meta:document-statistic meta:page-count="1" meta:paragraph-count="1" meta:word-count="141" meta:character-count="945" meta:row-count="6" meta:non-whitespace-character-count="805"/>
  </office:meta>
</office:document-meta>
</file>