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margin-top="0.0694in" fo:margin-bottom="0.0694in" fo:line-height="115%"/>
      <style:text-properties style:font-name="標楷體" style:font-name-asian="標楷體"/>
    </style:style>
    <style:style style:name="P2" style:parent-style-name="標題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1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style:snap-to-layout-grid="false" fo:text-align="justify"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TableColumn21" style:family="table-column">
      <style:table-column-properties style:column-width="0.5305in"/>
    </style:style>
    <style:style style:name="TableColumn22" style:family="table-column">
      <style:table-column-properties style:column-width="0.8444in"/>
    </style:style>
    <style:style style:name="TableColumn23" style:family="table-column">
      <style:table-column-properties style:column-width="3.0513in"/>
    </style:style>
    <style:style style:name="TableColumn24" style:family="table-column">
      <style:table-column-properties style:column-width="1.1375in"/>
    </style:style>
    <style:style style:name="Table20" style:family="table">
      <style:table-properties style:width="5.5638in" fo:margin-left="0in" table:align="left"/>
    </style:style>
    <style:style style:name="TableRow25" style:family="table-row">
      <style:table-row-properties style:min-row-height="0.38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43" style:family="table-row">
      <style:table-row-properties style:min-row-height="0.320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52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53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55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56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57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TableColumn59" style:family="table-column">
      <style:table-column-properties style:column-width="1.1777in" style:use-optimal-column-width="false"/>
    </style:style>
    <style:style style:name="TableColumn60" style:family="table-column">
      <style:table-column-properties style:column-width="4.2333in" style:use-optimal-column-width="false"/>
    </style:style>
    <style:style style:name="TableColumn61" style:family="table-column">
      <style:table-column-properties style:column-width="1.4763in" style:use-optimal-column-width="false"/>
    </style:style>
    <style:style style:name="Table58" style:family="table">
      <style:table-properties style:width="6.8875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756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8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TableColumn100" style:family="table-column">
      <style:table-column-properties style:column-width="1.1777in" style:use-optimal-column-width="false"/>
    </style:style>
    <style:style style:name="TableColumn101" style:family="table-column">
      <style:table-column-properties style:column-width="4.2333in" style:use-optimal-column-width="false"/>
    </style:style>
    <style:style style:name="TableColumn102" style:family="table-column">
      <style:table-column-properties style:column-width="1.4763in" style:use-optimal-column-width="false"/>
    </style:style>
    <style:style style:name="Table99" style:family="table">
      <style:table-properties style:width="6.8875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756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0694in" fo:margin-bottom="0.0694in" fo:margin-left="0.7229in" fo:text-indent="-0.38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7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48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49" style:parent-style-name="內文" style:list-style-name="LFO1" style:family="paragraph">
      <style:paragraph-properties style:snap-to-layout-grid="false" fo:line-height="150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教育部普通高級中學課程生活科技學科中心</text:p>
      <text:p text:style-name="P2">生活科技學藝競賽遙控及馬達驅動模組線上研習計畫</text:p>
      <text:p text:style-name="P3">壹、依據</text:p>
      <text:p text:style-name="P4">　　一、依據教育部普通高級中學生活科技學科中心113學年度工作計畫辦理。</text:p>
      <text:p text:style-name="P5">貳、目的</text:p>
      <text:p text:style-name="P6">　　一、配合十二年國民基本教育理念與實施之課程，增進學科教師之教學專業能力。<text:s/></text:p>
      <text:p text:style-name="P7">　　二、鼓勵教師研習進修，提昇生活科技科教師專業知能，發揮教學成效。<text:s/></text:p>
      <text:p text:style-name="P8">　　三、配合生活科技學科中心2025年第十七屆競賽題目推廣說明。</text:p>
      <text:p text:style-name="P9"><text:span text:style-name="T10">參、辦理單位</text:span></text:p>
      <text:p text:style-name="P11">一、指導單位：教育部國民及學前教育署、普通高級中學課程課務發展工作圈</text:p>
      <text:p text:style-name="P12">二、承辦單位：生活科技科學科中心</text:p>
      <text:p text:style-name="P13">三、協辦單位：新北市立新店高中、桃園市立陽明高中</text:p>
      <text:p text:style-name="P14"><text:span text:style-name="T15">肆、辦理內容</text:span></text:p>
      <text:p text:style-name="P16">一、參加對象：全國公私立高中職及完全中學生活科技教師</text:p>
      <text:p text:style-name="P17">二、課程講師：新北市立新店高中/黃玉鷹老師、</text:p>
      <text:p text:style-name="P18">　　　　　　　桃園市立陽明高中/李文宏老師</text:p>
      <text:p text:style-name="P19">三、研習日期與地點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次</text:p>
          </table:table-cell>
          <table:table-cell table:style-name="TableCell28">
            <text:p text:style-name="P29">日期</text:p>
          </table:table-cell>
          <table:table-cell table:style-name="TableCell30">
            <text:p text:style-name="P31">地點</text:p>
          </table:table-cell>
          <table:table-cell table:style-name="TableCell32">
            <text:p text:style-name="P33">人數</text:p>
          </table:table-cell>
        </table:table-row>
        <table:table-row table:style-name="TableRow34">
          <table:table-cell table:style-name="TableCell35">
            <text:p text:style-name="P36">上午</text:p>
          </table:table-cell>
          <table:table-cell table:style-name="TableCell37">
            <text:p text:style-name="P38">114.3.4</text:p>
          </table:table-cell>
          <table:table-cell table:style-name="TableCell39">
            <text:p text:style-name="P40">Google<text:s/>Meet線上會議室（meet.google.com/yup-seuq-fse）</text:p>
          </table:table-cell>
          <table:table-cell table:style-name="TableCell41">
            <text:p text:style-name="P42">100人</text:p>
          </table:table-cell>
        </table:table-row>
        <table:table-row table:style-name="TableRow43">
          <table:table-cell table:style-name="TableCell44">
            <text:p text:style-name="P45">下午</text:p>
          </table:table-cell>
          <table:table-cell table:style-name="TableCell46">
            <text:p text:style-name="P47">114.3.4</text:p>
          </table:table-cell>
          <table:table-cell table:style-name="TableCell48">
            <text:p text:style-name="P49">Google Meet線上會議室（meet.google.com/hho-fhxk-ufk）</text:p>
          </table:table-cell>
          <table:table-cell table:style-name="TableCell50">
            <text:p text:style-name="P51">100人</text:p>
          </table:table-cell>
        </table:table-row>
      </table:table>
      <text:p text:style-name="P52"/>
      <text:p text:style-name="P53"/>
      <text:p text:style-name="P54"/>
      <text:p text:style-name="P55"/>
      <text:soft-page-break/>
      <text:p text:style-name="P56">五、研習時程表：</text:p>
      <text:p text:style-name="P57">114年3月4日（上午場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內容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08:00～08:20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>學科中心工作團隊</text:p>
          </table:table-cell>
        </table:table-row>
        <table:table-row table:style-name="TableRow76">
          <table:table-cell table:style-name="TableCell77">
            <text:p text:style-name="P78">08:20～08:30</text:p>
          </table:table-cell>
          <table:table-cell table:style-name="TableCell79">
            <text:p text:style-name="P80">開幕</text:p>
          </table:table-cell>
          <table:table-cell table:style-name="TableCell81">
            <text:p text:style-name="P82">賴春錦校長</text:p>
          </table:table-cell>
        </table:table-row>
        <table:table-row table:style-name="TableRow83">
          <table:table-cell table:style-name="TableCell84">
            <text:p text:style-name="P85">08:30～09:00</text:p>
          </table:table-cell>
          <table:table-cell table:style-name="TableCell86">
            <text:p text:style-name="P87">全國高級中學2025第十七屆生活科技學藝競賽試題說明與經驗交流</text:p>
          </table:table-cell>
          <table:table-cell table:style-name="TableCell88">
            <text:p text:style-name="P89">黃玉鷹老師</text:p>
          </table:table-cell>
        </table:table-row>
        <table:table-row table:style-name="TableRow90">
          <table:table-cell table:style-name="TableCell91">
            <text:p text:style-name="P92">09:00～12:00</text:p>
          </table:table-cell>
          <table:table-cell table:style-name="TableCell93">
            <text:p text:style-name="P94">Ardublockly圖形化程式開發+PS2電機驅動板實作分享、生活科技學藝競賽作品設計製作與學生學習歷程製作經驗交流</text:p>
          </table:table-cell>
          <table:table-cell table:style-name="TableCell95">
            <text:p text:style-name="P96">李文宏老師</text:p>
          </table:table-cell>
        </table:table-row>
      </table:table>
      <text:p text:style-name="P97"/>
      <text:p text:style-name="P98">114年3月4日（下午場）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內容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>13:00～13:20</text:p>
          </table:table-cell>
          <table:table-cell table:style-name="TableCell113">
            <text:p text:style-name="P114">報到</text:p>
          </table:table-cell>
          <table:table-cell table:style-name="TableCell115">
            <text:p text:style-name="P116">學科中心工作團隊</text:p>
          </table:table-cell>
        </table:table-row>
        <table:table-row table:style-name="TableRow117">
          <table:table-cell table:style-name="TableCell118">
            <text:p text:style-name="P119">13:20～13:30</text:p>
          </table:table-cell>
          <table:table-cell table:style-name="TableCell120">
            <text:p text:style-name="P121">開幕</text:p>
          </table:table-cell>
          <table:table-cell table:style-name="TableCell122">
            <text:p text:style-name="P123">賴春錦校長</text:p>
          </table:table-cell>
        </table:table-row>
        <table:table-row table:style-name="TableRow124">
          <table:table-cell table:style-name="TableCell125">
            <text:p text:style-name="P126">13:30～14:00</text:p>
          </table:table-cell>
          <table:table-cell table:style-name="TableCell127">
            <text:p text:style-name="P128">全國高級中學2025第十七屆生活科技學藝競賽試題說明與經驗交流</text:p>
          </table:table-cell>
          <table:table-cell table:style-name="TableCell129">
            <text:p text:style-name="P130">黃玉鷹老師</text:p>
          </table:table-cell>
        </table:table-row>
        <table:table-row table:style-name="TableRow131">
          <table:table-cell table:style-name="TableCell132">
            <text:p text:style-name="P133">14:00～17:00</text:p>
          </table:table-cell>
          <table:table-cell table:style-name="TableCell134">
            <text:p text:style-name="P135">Ardublockly圖形化程式開發+PS2電機驅動板實作分享、生活科技學藝競賽作品設計製作與學生學習歷程製作經驗交流</text:p>
          </table:table-cell>
          <table:table-cell table:style-name="TableCell136">
            <text:p text:style-name="P137">李文宏老師</text:p>
          </table:table-cell>
        </table:table-row>
      </table:table>
      <text:p text:style-name="P138"/>
      <text:p text:style-name="P139"/>
      <text:p text:style-name="P140">肆、研習時數：</text:p>
      <text:p text:style-name="P141"><text:span text:style-name="T142">全程參加人員核發各</text:span><text:span text:style-name="T143">4</text:span><text:span text:style-name="T144">小時</text:span><text:span text:style-name="T145">研習時數。</text:span></text:p>
      <text:p text:style-name="P146">伍、報名方式：</text:p>
      <text:list text:style-name="LFO1" text:continue-numbering="true">
        <text:list-item>
          <text:list>
            <text:list-item>
              <text:p text:style-name="P147">報名相關事項聯絡人：游采儀小姐，電話：02-29602500分機265。</text:p>
            </text:list-item>
            <text:list-item>
              <text:p text:style-name="P148">報名日期：即日起至研習活動日期之前一日。</text:p>
            </text:list-item>
            <text:list-item>
              <text:p text:style-name="P149"><text:span text:style-name="T150">請至教育部在職進修中心網站報名，全國教師在職進修資訊網之報名方式：</text:span><text:span text:style-name="T151">使用者</text:span><text:span text:style-name="T152">登入</text:span><text:span text:style-name="T153">→</text:span><text:span text:style-name="T154">點選「</text:span><text:span text:style-name="T155">研習進階搜尋」</text:span><text:span text:style-name="T156">→</text:span><text:span text:style-name="T157">勾選「</text:span><text:span text:style-name="T158">研習名稱</text:span><text:span text:style-name="T159">/</text:span><text:span text:style-name="T160">代碼」</text:span><text:span text:style-name="T161">→</text:span><text:span text:style-name="T162">輸入</text:span><text:span text:style-name="T163">課程代碼：</text:span><text:span text:style-name="T164">4928407(</text:span><text:span text:style-name="T165">上午場次</text:span><text:span text:style-name="T166">)</text:span><text:span text:style-name="T167">、</text:span><text:span text:style-name="T168">4928411(</text:span><text:span text:style-name="T169">下午場次</text:span><text:span text:style-name="T170">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/>
      <style:text-properties style:font-name="@新細明體" style:font-name-asian="@新細明體" style:font-name-complex="@新細明體" fo:font-size="18pt" style:font-size-asian="18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@新細明體" style:font-name-asian="@新細明體" style:font-name-complex="@新細明體" style:letter-kerning="true" fo:font-size="18pt" style:font-size-asian="18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5-02-24T07:34:00Z</meta:creation-date>
    <dc:date>2025-02-24T07:34:00Z</dc:date>
    <meta:print-date>2025-02-18T07:49:00Z</meta:print-date>
    <meta:template xlink:href="Normal" xlink:type="simple"/>
    <meta:editing-cycles>2</meta:editing-cycles>
    <meta:editing-duration>PT60S</meta:editing-duration>
    <meta:user-defined meta:name="KSOProductBuildVer">1028-11.8.2.11644</meta:user-defined>
    <meta:user-defined meta:name="ICV">EF352FA574554AE3B15A06EFD1C85A5E</meta:user-defined>
    <meta:document-statistic meta:page-count="2" meta:paragraph-count="2" meta:word-count="167" meta:character-count="1120" meta:row-count="7" meta:non-whitespace-character-count="955"/>
  </office:meta>
</office:document-meta>
</file>