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11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0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19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20" style:parent-style-name="內文" style:family="paragraph">
      <style:paragraph-properties fo:margin-top="0.1222in" fo:line-height="0.2777in" fo:margin-left="0.0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24" style:parent-style-name="內文" style:family="paragraph">
      <style:paragraph-properties fo:margin-top="0.1222in"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28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29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30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31" style:family="table">
      <style:table-properties style:width="3.9375in" fo:margin-left="0in" table:align="center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513in"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4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Row44" style:family="table-row">
      <style:table-row-properties style:row-height="0.448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row-height="0.4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row-height="0.4486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row-height="0.438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教育部</text:span><text:span text:style-name="T4">112</text:span><text:span text:style-name="T5">年</text:span><text:span text:style-name="T6">E-game</text:span><text:span text:style-name="T7">網路競賽國立高中職報名表</text:span></text:p>
      <text:p text:style-name="P8"/>
      <text:p text:style-name="P9"/>
      <text:p text:style-name="P10"><text:span text:style-name="T11">學校名稱：</text:span><text:span text:style-name="T12"><text:s/></text:span><text:span text:style-name="T13"><text:tab/></text:span><text:span text:style-name="T14"><text:tab/></text:span><text:span text:style-name="T15"><text:tab/>□</text:span><text:span text:style-name="T16">參與本次競賽</text:span><text:span text:style-name="T17"><text:tab/>□</text:span><text:span text:style-name="T18">不參與本次競賽</text:span></text:p>
      <text:p text:style-name="P19"/>
      <text:p text:style-name="P20"><text:span text:style-name="T21">請欲參與競賽的</text:span><text:span text:style-name="T22">國立高中職學校</text:span><text:span text:style-name="T23">填入以下的資料：</text:span></text:p>
      <text:p text:style-name="P24"><text:span text:style-name="T25"><text:s text:c="2"/>(</text:span><text:span text:style-name="T26">備註：本市所屬公私立高中職學校無須填寫報名表</text:span><text:span text:style-name="T27">)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聯絡窗口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</text:span><text:span text:style-name="T53">-mail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手機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備註：</text:p>
      <text:p text:style-name="P68"><text:span text:style-name="T69">本表資料填妥後，請</text:span><text:span text:style-name="T70">於</text:span><text:span text:style-name="T71">112</text:span><text:span text:style-name="T72">年</text:span><text:span text:style-name="T73">10</text:span><text:span text:style-name="T74">月</text:span><text:span text:style-name="T75">3</text:span><text:span text:style-name="T76">日</text:span><text:span text:style-name="T77">(</text:span><text:span text:style-name="T78">星期二</text:span><text:span text:style-name="T79">)</text:span><text:span text:style-name="T80">下班前</text:span><text:span text:style-name="T81">E-mail</text:span><text:span text:style-name="T82">寄至高雄市政府教育局資訊教育中心教育企劃組</text:span><text:span text:style-name="T83"><text:s/></text:span><text:a xlink:href="mailto:kiec-edu@mail.kh.edu.tw" office:target-frame-name="_top" xlink:show="replace"><text:span text:style-name="T84">kiec-edu@mail.kh.edu.tw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khedu</dc:creator>
    <meta:creation-date>2023-09-27T07:03:00Z</meta:creation-date>
    <dc:date>2023-09-27T07:03:00Z</dc:date>
    <meta:print-date>2018-08-29T03:56:00Z</meta:print-date>
    <meta:template xlink:href="Normal" xlink:type="simple"/>
    <meta:editing-cycles>2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1" meta:paragraph-count="1" meta:word-count="41" meta:character-count="278" meta:row-count="1" meta:non-whitespace-character-count="238"/>
  </office:meta>
</office:document-meta>
</file>