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9222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 fo:background-color="#FFFF00"/>
    </style:style>
    <style:style style:name="P17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 fo:background-color="#FFFF00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2777in"/>
    </style:style>
    <style:style style:name="TableRow34" style:family="table-row">
      <style:table-row-properties style:min-row-height="4.056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fo:color="#000000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全國教育實習資訊平臺</text:span><text:span text:style-name="T7">113</text:span><text:span text:style-name="T8">年度全國教育實習輔導工作會議</text:span><text:span text:style-name="T9"><text:s text:c="2"/></text:span></text:p>
            <text:p text:style-name="P10"><text:span text:style-name="T11">提</text:span><text:span text:style-name="T12"><text:s/></text:span><text:span text:style-name="T13">案</text:span><text:span text:style-name="T14"><text:s/></text:span><text:span text:style-name="T15">單</text:span></text:p>
            <text:p text:style-name="P16">請勾選身分別<text:s/>□師培大學<text:s text:c="2"/>□地方政府<text:s/>□學校機構</text:p>
            <text:p text:style-name="P17">提案類別：□平臺系統□法規解釋□三聯合作模式□現場實務□其他</text:p>
          </table:table-cell>
        </table:table-row>
        <table:table-row table:style-name="TableRow18">
          <table:table-cell table:style-name="TableCell19">
            <text:p text:style-name="P20"><text:span text:style-name="T21">案由一：</text:span></text:p>
            <text:p text:style-name="P22"/>
            <text:p text:style-name="P23"><text:s/></text:p>
            <text:p text:style-name="P24">說<text:s text:c="2"/>明：</text:p>
            <text:p text:style-name="P25"/>
            <text:p text:style-name="P26"/>
            <text:p text:style-name="P27">建<text:s text:c="2"/>議：</text:p>
            <text:p text:style-name="P28"/>
            <text:p text:style-name="P29"><text:span text:style-name="T30">決</text:span><text:span text:style-name="T31"><text:s text:c="2"/></text:span><text:span text:style-name="T32">議：（免填列，由平臺小組依會議決議彙處）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案由二：</text:p>
            <text:p text:style-name="P37"/>
            <text:p text:style-name="P38">說<text:s text:c="2"/>明：</text:p>
            <text:p text:style-name="P39"/>
            <text:p text:style-name="P40"/>
            <text:p text:style-name="P41">建<text:s text:c="2"/>議：</text:p>
            <text:p text:style-name="P42"/>
            <text:p text:style-name="P43"/>
            <text:p text:style-name="P44">決<text:s text:c="2"/>議：（免填列，由平臺小組依會議決議彙處）</text:p>
          </table:table-cell>
        </table:table-row>
      </table:table>
      <text:p text:style-name="P45"><text:span text:style-name="T46">※</text:span><text:span text:style-name="T47">如欄位不夠時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 Lin</meta:initial-creator>
    <dc:creator>TYHS</dc:creator>
    <meta:creation-date>2024-10-10T23:30:00Z</meta:creation-date>
    <dc:date>2024-10-10T23:30:00Z</dc:date>
    <meta:print-date>2023-09-28T1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