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-asian="微軟正黑體 Light" style:font-name-complex="Calibri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微軟正黑體 Light" style:font-name-complex="Calibri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margin-left="0.5909in" fo:text-indent="-0.5909in">
        <style:tab-stops>
          <style:tab-stop style:type="left" style:position="-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margin-left="0.5909in" fo:text-indent="-0.5909in">
        <style:tab-stops>
          <style:tab-stop style:type="left" style:position="-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漾我青春才藝秀~發布新聞稿用-表演單位基本資料】</text:p>
      <text:p text:style-name="P2">【本館為發布新聞稿所需，請貴校承辦人填妥本資料俾利本館彙整，敬請配合】</text:p>
      <text:p text:style-name="P3">一、學校名稱：</text:p>
      <text:p text:style-name="P4">二、表演社團名稱：</text:p>
      <text:p text:style-name="P5">三、表演日期：</text:p>
      <text:p text:style-name="P6">四、表演名稱：</text:p>
      <text:p text:style-name="P7">五、表演內容及特色：</text:p>
      <text:p text:style-name="P8">（一）內容：（並請註明活動流程）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（二）活動特色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六、表演社團基本資料：</text:p>
      <text:p text:style-name="P26">（一）成立日期：</text:p>
      <text:p text:style-name="P27">（二）成立原因（緣起、由誰發起）：</text:p>
      <text:p text:style-name="P28">（三）列舉曾經得獎紀錄（民國幾年幾月、獎項名稱）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51657728" draw:id="id0" draw:style-name="a0" draw:name="Text Box 3" text:anchor-type="paragraph" svg:x="0in" svg:y="0.46399in" svg:width="7.725in" svg:height="0.375in" style:rel-width="scale" style:rel-height="scale"><draw:text-box><text:p text:style-name="內文"><text:span text:style-name="T40">社教館聯絡人陳小姐</text:span><text:span text:style-name="T41">E-mail</text:span><text:span text:style-name="T42">：</text:span><text:span text:style-name="T43">chloe923@mail.kmseh.gov.tw</text:span><text:span text:style-name="T44"><text:s text:c="2"/></text:span><text:span text:style-name="T45">傳真：</text:span><text:span text:style-name="T46">(07)8032059</text:span><text:span text:style-name="T47">　</text:span><text:span text:style-name="T48">電話：</text:span><text:span text:style-name="T49">8034473</text:span><text:span text:style-name="T50">轉</text:span><text:span text:style-name="T51">208</text:span></text:p></draw:text-box><svg:title/><svg:desc/></draw:frame></text:span><text:span text:style-name="T52">【續背面】</text:span></text:p>
      <text:soft-page-break/>
      <text:p text:style-name="P53">（三）社團成員（表演人員及其專長項目，含指導老師簡經歷等）：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七、對於參與社教館「漾我青春才藝秀」的感想、期許或感言：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八、請提供不同照片至少20張，每張檔案大小約500~600k左右。</text:p>
      <text:p text:style-name="P76">【一】建議在學生練習時請其保持”靜止”的動作再拍，惟神情要自然，不能太做作，這樣拍比較不會模糊。另有一種取景方式：集中學員合照，手拿表演道具（或樂器），唯表情要High，比V字手勢喊YA或讚。取景時請拍攝者從各種不種角度拍照，避免照片雷同。</text:p>
      <text:p text:style-name="P77"><text:span text:style-name="T78">【二】</text:span><text:a xlink:href="mailto:本表及照片可分次E-mail傳給陳小姐chloe923@mail.kmseh.gov.tw（傳完後請電話通知確認8034473" office:target-frame-name="_top" xlink:show="replace"><text:span text:style-name="T79">本表及照片可分次</text:span><text:span text:style-name="T80">E-mail</text:span><text:span text:style-name="T81">傳給陳小姐</text:span><text:span text:style-name="T82">chloe923@mail.kmseh.gov.t</text:span><text:span text:style-name="T83">w</text:span><text:span text:style-name="T84">（傳完後請電話通知確認</text:span><text:span text:style-name="T85">8034473</text:span></text:a><text:span text:style-name="T86">轉</text:span><text:span text:style-name="T87">208</text:span><text:span text:style-name="T88">），或燒製成光碟以公文交換，謝謝！</text:span></text:p>
      <text:p text:style-name="P89"/>
      <text:p text:style-name="P90">九、其他或補充資料：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【註】本表可至社教館網站（</text:span><text:span text:style-name="T101">http://www.kmseh.gov.tw</text:span><text:span text:style-name="T102">）最新消息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芯葦 陳</meta:initial-creator>
    <dc:creator>芯葦 陳</dc:creator>
    <meta:creation-date>2020-05-06T03:34:00Z</meta:creation-date>
    <dc:date>2020-05-06T08:32:00Z</dc:date>
    <meta:template xlink:href="Normal" xlink:type="simple"/>
    <meta:editing-cycles>7</meta:editing-cycles>
    <meta:editing-duration>PT180S</meta:editing-duration>
    <meta:document-statistic meta:page-count="2" meta:paragraph-count="1" meta:word-count="105" meta:character-count="705" meta:row-count="5" meta:non-whitespace-character-count="601"/>
  </office:meta>
</office:document-meta>
</file>