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1965in" fo:margin-righ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center" fo:margin-left="-0.1965in" fo:margin-righ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2.1458in" style:use-optimal-column-width="false"/>
    </style:style>
    <style:style style:name="Table7" style:family="table">
      <style:table-properties style:width="7.2847in" fo:margin-left="0.075in" table:align="left"/>
    </style:style>
    <style:style style:name="TableRow15" style:family="table-row">
      <style:table-row-properties style:row-height="0.679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margin-left="-0.1069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left="0.1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P26" style:parent-style-name="內文" style:family="paragraph">
      <style:paragraph-properties style:snap-to-layout-grid="false" fo:margin-left="0.12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璅扑擃?" style:letter-kerning="false" style:font-size-complex="12pt"/>
    </style:style>
    <style:style style:name="TableRow29" style:family="table-row">
      <style:table-row-properties style:row-height="0.556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1201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396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0" style:family="table-row">
      <style:table-row-properties style:min-row-height="0.31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9" style:family="table-row">
      <style:table-row-properties style:min-row-height="0.29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78" style:family="table-row">
      <style:table-row-properties style:min-row-height="0.579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letter-spacing="-0.0069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2" style:family="table-row">
      <style:table-row-properties style:min-row-height="0.58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letter-spacing="-0.0069in" style:font-size-complex="12pt"/>
    </style:style>
    <style:style style:name="T96" style:parent-style-name="預設段落字型" style:family="text">
      <style:text-properties style:font-name="標楷體" style:font-name-asian="標楷體" fo:letter-spacing="-0.0069in" style:font-size-complex="12pt"/>
    </style:style>
    <style:style style:name="T97" style:parent-style-name="預設段落字型" style:family="text">
      <style:text-properties style:font-name="標楷體" style:font-name-asian="標楷體" fo:letter-spacing="-0.0069i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9" style:family="table-row">
      <style:table-row-properties style:min-row-height="0.43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16" style:family="table-row">
      <style:table-row-properties style:min-row-height="0.3819in" style:use-optimal-row-height="false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75%"/>
      <style:text-properties style:font-name="標楷體" style:font-name-asian="標楷體" fo:font-size="11pt" style:font-size-asian="11pt" style:font-size-complex="12pt"/>
    </style:style>
    <style:style style:name="P123" style:parent-style-name="內文" style:family="paragraph">
      <style:paragraph-properties style:snap-to-layout-grid="false" fo:text-align="justify" fo:line-height="75%"/>
      <style:text-properties style:font-name="標楷體" style:font-name-asian="標楷體" style:font-size-complex="12pt"/>
    </style:style>
    <style:style style:name="TableRow124" style:family="table-row">
      <style:table-row-properties style:min-row-height="1.3937in" style:use-optimal-row-height="false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2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1" style:family="table-row">
      <style:table-row-properties style:min-row-height="0.614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center" fo:line-height="150%"/>
    </style:style>
    <style:style style:name="T135" style:parent-style-name="預設段落字型" style:family="text">
      <style:text-properties style:font-name="標楷體" style:font-name-asian="標楷體" fo:letter-spacing="-0.0069in" fo:font-size="10pt" style:font-size-asian="10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38" style:family="table-row">
      <style:table-row-properties style:min-row-height="0.584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 fo:line-height="100%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75%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3">(</text:span><text:span text:style-name="T4">附件</text:span><text:span text:style-name="T5">1)</text:span></text:p>
      <text:p text:style-name="P6">高雄市政府教育局115年度新興科技輔助PBL跨域計畫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校名(含區域)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計畫類型</text:p>
          </table:table-cell>
          <table:covered-table-cell/>
          <table:table-cell table:style-name="TableCell22">
            <text:p text:style-name="P23"><text:span text:style-name="T24">□</text:span><text:span text:style-name="T25">國際交流組</text:span></text:p>
            <text:p text:style-name="P26"><text:span text:style-name="T27">□</text:span><text:span text:style-name="T28">問題導向組</text:span></text:p>
          </table:table-cell>
        </table:table-row>
        <table:table-row table:style-name="TableRow29">
          <table:table-cell table:style-name="TableCell30" table:number-columns-spanned="2">
            <text:p text:style-name="P31">校長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校長</text:p>
            <text:p text:style-name="P36">電子信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計畫聯絡人姓名與單位職稱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聯絡人公務電話及手機</text:span></text:p>
          </table:table-cell>
          <table:table-cell table:style-name="TableCell48" table:number-columns-spanned="2">
            <text:p text:style-name="P49">(O)</text:p>
            <text:p text:style-name="P50"><text:span text:style-name="T51">(</text:span><text:span text:style-name="T52">手機</text:span><text:span text:style-name="T53">)</text:span></text:p>
          </table:table-cell>
          <table:covered-table-cell/>
          <table:table-cell table:style-name="TableCell54">
            <text:p text:style-name="P55">聯絡人</text:p>
            <text:p text:style-name="P56"><text:span text:style-name="T57">電子信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全校班級數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全校學生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計畫導入班級數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導入學生總人數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推動教師1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聯絡</text:p>
            <text:p text:style-name="P85">手機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電子信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推動教師</text:span><text:span text:style-name="T96">2</text:span><text:span text:style-name="T97">姓名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</text:p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電子信箱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實施概況</text:p>
          </table:table-cell>
          <table:table-cell table:style-name="TableCell112">
            <text:p text:style-name="P113">實施年級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學習主題</text:p>
            <text:p text:style-name="P120">/領域</text:p>
          </table:table-cell>
          <table:table-cell table:style-name="TableCell121" table:number-columns-spanned="5">
            <text:p text:style-name="P122">（申請跨領域主題式計畫需敘明主領域及次領域）</text:p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實施方式</text:p>
          </table:table-cell>
          <table:table-cell table:style-name="TableCell128" table:number-columns-spanned="5">
            <text:p text:style-name="P129">（含實施策略、評量方式及預期效益…等）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校內數位學習推動經驗</text:p>
            <text:p text:style-name="P134"><text:span text:style-name="T135">（目前或曾經推動過的方式或計畫）</text:span>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學校團隊運作模式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校園網路環境建構情形</text:span>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>(推動教師表格請自行增減。計畫至少2頁，至多4頁。)</text:p>
      <text:p text:style-name="內文"><text:span text:style-name="T150">承辦人</text:span><text:span text:style-name="T151">(</text:span><text:span text:style-name="T152">核章</text:span><text:span text:style-name="T153">) <text:s text:c="19"/></text:span><text:span text:style-name="T154">業務主管</text:span><text:span text:style-name="T155">(</text:span><text:span text:style-name="T156">核章</text:span><text:span text:style-name="T157">) <text:s text:c="19"/></text:span><text:span text:style-name="T158">校長</text:span><text:span text:style-name="T159">(</text:span><text:span text:style-name="T160">核章</text:span><text:span text:style-name="T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user</dc:creator>
    <meta:creation-date>2026-05-19T10:07:00Z</meta:creation-date>
    <dc:date>2026-05-19T10:07:00Z</dc:date>
    <meta:print-date>2026-05-19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