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1.8701in"/>
    </style:style>
    <style:style style:name="Table8" style:family="table">
      <style:table-properties style:width="4.5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6pt"/>
    </style:style>
    <style:style style:name="TableColumn24" style:family="table-column">
      <style:table-column-properties style:column-width="0.9347in"/>
    </style:style>
    <style:style style:name="TableColumn25" style:family="table-column">
      <style:table-column-properties style:column-width="4.6451in"/>
    </style:style>
    <style:style style:name="TableColumn26" style:family="table-column">
      <style:table-column-properties style:column-width="1.5743in"/>
    </style:style>
    <style:style style:name="Table23" style:family="table">
      <style:table-properties style:width="7.1541in" fo:margin-left="0in" table:align="center"/>
    </style:style>
    <style:style style:name="TableRow27" style:family="table-row">
      <style:table-row-properties style:min-row-height="0.4409in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letter-spacing="0.0013in" style:text-scale="92%" style:letter-kerning="false" fo:font-size="13pt" style:font-size-asian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37" style:family="table-row">
      <style:table-row-properties style:min-row-height="0.4916in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43" style:family="table-row">
      <style:table-row-properties style:min-row-height="0.602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4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2" style:family="table-row">
      <style:table-row-properties style:min-row-height="0.6604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8" style:parent-style-name="內文" style:family="paragraph">
      <style:text-properties style:font-name="標楷體" style:font-name-asian="標楷體" fo:color="#000000" fo:font-size="13pt" style:font-size-asian="13pt"/>
    </style:style>
    <style:style style:name="TableRow59" style:family="table-row">
      <style:table-row-properties style:min-row-height="0.6729in" fo:keep-together="always"/>
    </style:style>
    <style:style style:name="TableCell6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6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3pt" style:font-size-asian="13pt"/>
    </style:style>
    <style:style style:name="P66" style:parent-style-name="內文" style:family="paragraph">
      <style:text-properties style:font-name="標楷體" style:font-name-asian="標楷體" fo:color="#000000" fo:font-size="13pt" style:font-size-asian="13pt"/>
    </style:style>
    <style:style style:name="P67" style:parent-style-name="內文" style:family="paragraph">
      <style:text-properties style:font-name="標楷體" style:font-name-asian="標楷體" fo:color="#000000" fo:font-size="13pt" style:font-size-asian="13pt"/>
    </style:style>
    <style:style style:name="TableRow68" style:family="table-row">
      <style:table-row-properties style:min-row-height="0.3069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3pt" style:font-size-asian="13pt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0.4062in"/>
    </style:style>
    <style:style style:name="TableColumn77" style:family="table-column">
      <style:table-column-properties style:column-width="2.443in"/>
    </style:style>
    <style:style style:name="TableColumn78" style:family="table-column">
      <style:table-column-properties style:column-width="4.3256in"/>
    </style:style>
    <style:style style:name="Table75" style:family="table">
      <style:table-properties style:width="7.175in" fo:margin-left="0in" table:align="left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>
        <style:tab-stops>
          <style:tab-stop style:type="left" style:position="0.984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Row84" style:family="table-row">
      <style:table-row-properties style:min-row-height="1.3715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222in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P9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>
        <style:tab-stops>
          <style:tab-stop style:type="left" style:position="0.9847in"/>
        </style:tab-stops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line-height="0.2222in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222in">
        <style:tab-stops>
          <style:tab-stop style:type="left" style:position="1.0833in"/>
        </style:tab-stops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line-height="0.2222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line-height="0.2222in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1.3118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>
        <style:tab-stops>
          <style:tab-stop style:type="left" style:position="0.9847in"/>
        </style:tab-stops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>
        <style:tab-stops>
          <style:tab-stop style:type="left" style:position="1.0833in"/>
        </style:tab-stops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line-height="0.2222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0.2222in"/>
    </style:style>
    <style:style style:name="T12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 fo:line-height="0.2222in">
        <style:tab-stops>
          <style:tab-stop style:type="left" style:position="1.0833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6pt"/>
    </style:style>
    <style:style style:name="TableColumn129" style:family="table-column">
      <style:table-column-properties style:column-width="0.5673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3.4451in"/>
    </style:style>
    <style:style style:name="TableColumn132" style:family="table-column">
      <style:table-column-properties style:column-width="2.1652in"/>
    </style:style>
    <style:style style:name="Table128" style:family="table">
      <style:table-properties style:width="7.1625in" fo:margin-left="0in" table:align="center"/>
    </style:style>
    <style:style style:name="TableRow133" style:family="table-row">
      <style:table-row-properties style:min-row-height="1.051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表A：</text:span><text:span text:style-name="T3">115年</text:span><text:span text:style-name="T4">高雄市家庭教育輔導團</text:span><text:span text:style-name="T5">輔導員甄選</text:span><text:span text:style-name="T6">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甄選號次</text:p>
            <text:p text:style-name="P15"><text:span text:style-name="T16">由主辦單位填寫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收件日期:</text:p>
            <text:p text:style-name="P21"><text:s text:c="3"/>年 <text:s text:c="2"/>月 <text:s text:c="2"/>日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5"/></text:span><text:span text:style-name="T31">名</text:span>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<text:span text:style-name="T36">照片粘貼處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出生日</text:span><text:span text:style-name="T47">期</text:span></text:p>
          </table:table-cell>
          <table:table-cell table:style-name="TableCell48">
            <text:p text:style-name="P49"><text:span text:style-name="T50">民國 <text:s text:c="4"/>年 <text:s text:c="4"/>月 <text:s text:c="4"/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內文"><text:span text:style-name="T54">通訊地</text:span><text:span text:style-name="T55">址</text:span></text:p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聯絡電</text:span><text:span text:style-name="T63">話</text:span></text:p>
          </table:table-cell>
          <table:table-cell table:style-name="TableCell64" table:number-columns-spanned="2">
            <text:p text:style-name="P65">(日)： <text:s text:c="15"/></text:p>
            <text:p text:style-name="P66">(夜)：</text:p>
            <text:p text:style-name="P67">行動電話：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E-mail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報名參選資格類別<text:s/></text:span><text:span text:style-name="T83">(請至少勾選其中一項類別，可複選)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類別1</text:p>
          </table:table-cell>
          <table:table-cell table:style-name="TableCell87">
            <text:p text:style-name="P88"><text:span text:style-name="T89"></text:span><text:span text:style-name="T90">本市在職教師、主任或</text:span></text:p>
            <text:p text:style-name="P91"><text:s text:c="2"/>校(園)長</text:p>
            <text:p text:style-name="P92"/>
          </table:table-cell>
          <table:table-cell table:style-name="TableCell93">
            <text:p text:style-name="P94"><text:span text:style-name="T95"></text:span><text:span text:style-name="T96">具教育部家庭教育專業人員資格</text:span></text:p>
            <text:p text:style-name="P97"><text:span text:style-name="T98"></text:span><text:span text:style-name="T99">具家庭教育、心理輔導、社會工作、福利政策等相關</text:span></text:p>
            <text:p text:style-name="P100"><text:s text:c="2"/>學歷</text:p>
            <text:p text:style-name="P101"><text:span text:style-name="T102"></text:span><text:span text:style-name="T103">具家庭教育中心各類種子教師資格且有實際推廣、宣講 <text:s/></text:span></text:p>
            <text:p text:style-name="P104"><text:s text:c="2"/>課程經驗</text:p>
            <text:p text:style-name="P105"><text:span text:style-name="T106"></text:span><text:span text:style-name="T107">於本市推展家庭教育表現優異</text:span></text:p>
            <text:p text:style-name="P108"><text:span text:style-name="T109"></text:span><text:span text:style-name="T110">有家庭教育相關領域宣講課程經驗</text:span></text:p>
          </table:table-cell>
        </table:table-row>
        <table:table-row table:style-name="TableRow111">
          <table:table-cell table:style-name="TableCell112">
            <text:p text:style-name="P113">類別2</text:p>
          </table:table-cell>
          <table:table-cell table:style-name="TableCell114">
            <text:p text:style-name="P115"><text:span text:style-name="T116"></text:span><text:span text:style-name="T117">家庭教育實務工作人員</text:span></text:p>
          </table:table-cell>
          <table:table-cell table:style-name="TableCell118">
            <text:p text:style-name="P119"><text:span text:style-name="T120"></text:span><text:span text:style-name="T121">具教育部家庭教育專業人員資格，且有實際推廣、</text:span></text:p>
            <text:p text:style-name="P122"><text:s text:c="2"/>宣講課程經驗</text:p>
            <text:p text:style-name="P123"><text:span text:style-name="T124"></text:span><text:span text:style-name="T125">具家庭教育、教育、心理輔導、社會工作、福利政策等 <text:s text:c="4"/></text:span></text:p>
            <text:p text:style-name="P126"><text:s text:c="2"/>相關學歷，且有實際推廣、宣講課程經驗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審查</text:p>
            <text:p text:style-name="P136">結果</text:p>
          </table:table-cell>
          <table:table-cell table:style-name="TableCell137">
            <text:p text:style-name="P138">資格條件</text:p>
          </table:table-cell>
          <table:table-cell table:style-name="TableCell139">
            <text:p text:style-name="P140">□符合資格</text:p>
            <text:p text:style-name="P141"><text:span text:style-name="T142">□不符合資格，原因:</text:span></text:p>
          </table:table-cell>
          <table:table-cell table:style-name="TableCell143">
            <text:p text:style-name="P144">審查人簽章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tyhs</dc:creator>
    <meta:creation-date>2025-10-01T08:40:00Z</meta:creation-date>
    <dc:date>2025-10-01T08:40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