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3333in"/>
      <style:text-properties style:font-name="標楷體" style:font-name-asian="標楷體" style:font-name-complex="Times New Roman" fo:font-size="13pt" style:font-size-asian="13pt" style:font-size-complex="13pt"/>
    </style:style>
    <style:style style:name="P4" style:parent-style-name="內文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9652in"/>
    </style:style>
    <style:style style:name="TableColumn8" style:family="table-column">
      <style:table-column-properties style:column-width="1.7722in"/>
    </style:style>
    <style:style style:name="TableColumn9" style:family="table-column">
      <style:table-column-properties style:column-width="0.175in"/>
    </style:style>
    <style:style style:name="TableColumn10" style:family="table-column">
      <style:table-column-properties style:column-width="2.3791in"/>
    </style:style>
    <style:style style:name="Table6" style:family="table">
      <style:table-properties style:width="6.2916in" fo:margin-left="0in" table:align="center"/>
    </style:style>
    <style:style style:name="TableRow11" style:family="table-row">
      <style:table-row-properties style:min-row-height="0.360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Times New Roman" fo:font-size="14pt" style:font-size-asian="14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Times New Roman" fo:font-size="14pt" style:font-size-asian="14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top="0.125in" fo:margin-bottom="0.125in" fo:margin-left="0.4861in" fo:margin-right="0.427in" fo:text-indent="-0.4861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Row18" style:family="table-row">
      <style:table-row-properties style:min-row-height="0.395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Times New Roman" fo:font-size="14pt" style:font-size-asian="14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125in" fo:margin-bottom="0.125in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Row28" style:family="table-row">
      <style:table-row-properties style:min-row-height="0.395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Times New Roman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Times New Roman" fo:font-size="14pt" style:font-size-asian="14pt" style:font-size-complex="12pt"/>
    </style:style>
    <style:style style:name="TableRow33" style:family="table-row">
      <style:table-row-properties style:min-row-height="0.522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Times New Roman" fo:font-size="14pt" style:font-size-asian="14pt" style:font-size-complex="12pt" fo:background-color="#FFFFFF"/>
    </style:style>
    <style:style style:name="P38" style:parent-style-name="內文" style:family="paragraph">
      <style:paragraph-properties style:snap-to-layout-grid="false" fo:text-align="center" fo:margin-top="0.125in" fo:margin-bottom="0.125in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fo:background-color="#FFFF00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 fo:background-color="#FFFF00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fo:background-color="#FFFF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fo:background-color="#FFFFFF"/>
    </style:style>
    <style:style style:name="TableRow46" style:family="table-row">
      <style:table-row-properties style:min-row-height="0.44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Times New Roman" fo:font-size="14pt" style:font-size-asian="14pt" style:font-size-complex="12pt" fo:background-color="#FFFFFF"/>
    </style:style>
    <style:style style:name="P51" style:parent-style-name="內文" style:family="paragraph">
      <style:paragraph-properties style:snap-to-layout-grid="false" fo:text-align="center" fo:margin-top="0.125in" fo:margin-bottom="0.125in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fo:background-color="#FFFFFF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 fo:background-color="#FFFFFF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fo:font-size="14pt" style:font-size-asian="14pt" style:font-size-complex="12pt"/>
    </style:style>
    <style:style style:name="TableRow57" style:family="table-row">
      <style:table-row-properties style:min-row-height="0.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Times New Roman" fo:font-size="14pt" style:font-size-asian="14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Times New Roman" fo:font-size="14pt" style:font-size-asian="14pt" style:font-size-complex="12pt"/>
    </style:style>
    <style:style style:name="TableRow62" style:family="table-row">
      <style:table-row-properties style:min-row-height="0.4173in"/>
    </style:style>
    <style:style style:name="TableCell6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right="0.6666in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Row80" style:family="table-row">
      <style:table-row-properties style:min-row-height="4.620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附件1</text:p>
      <text:p text:style-name="P4">高雄市政府教育局「115年度防災教育多元展能創作徵選」</text:p>
      <text:p text:style-name="P5">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班級：<text:s text:c="2"/>年<text:s text:c="3"/>班</text:p>
          </table:table-cell>
        </table:table-row>
        <table:table-row table:style-name="TableRow18">
          <table:table-cell table:style-name="TableCell19">
            <text:p text:style-name="P20">類別（請勾選）</text:p>
          </table:table-cell>
          <table:table-cell table:style-name="TableCell21" table:number-columns-spanned="3">
            <text:p text:style-name="P22"><text:span text:style-name="T23">□</text:span><text:span text:style-name="T24">影音組</text:span><text:span text:style-name="T25"><text:s text:c="5"/>□</text:span><text:span text:style-name="T26">平面宣導</text:span><text:span text:style-name="T27">組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參賽組別（請勾選）</text:p>
          </table:table-cell>
          <table:table-cell table:style-name="TableCell31" table:number-columns-spanned="3">
            <text:p text:style-name="P32">□國小組<text:s text:c="4"/>□國中組<text:s text:c="4"/>□高中職組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指導老師姓名</text:p>
          </table:table-cell>
          <table:table-cell table:style-name="TableCell36">
            <text:p text:style-name="P37">請以正楷書寫</text:p>
            <text:p text:style-name="P38"><text:span text:style-name="T39">（</text:span><text:span text:style-name="T40">限填一位</text:span><text:span text:style-name="T41">教師）</text:span></text:p>
          </table:table-cell>
          <table:table-cell table:style-name="TableCell42" table:number-columns-spanned="2">
            <text:p text:style-name="P43">教師連絡電話：</text:p>
            <text:p text:style-name="P44"><text:span text:style-name="T45">（請註明學校分機）</text:span></text:p>
          </table:table-cell>
          <table:covered-table-cell/>
        </table:table-row>
        <table:table-row table:style-name="TableRow46">
          <table:table-cell table:style-name="TableCell47">
            <text:p text:style-name="P48">創作學生姓名</text:p>
          </table:table-cell>
          <table:table-cell table:style-name="TableCell49">
            <text:p text:style-name="P50">請以正楷書寫</text:p>
            <text:p text:style-name="P51"><text:span text:style-name="T52">（平面宣導類</text:span><text:span text:style-name="T53">限填一位作者</text:span><text:span text:style-name="T54">）</text:span></text:p>
          </table:table-cell>
          <table:table-cell table:style-name="TableCell55" table:number-columns-spanned="2">
            <text:p text:style-name="P56">連絡電話：</text:p>
          </table:table-cell>
          <table:covered-table-cell/>
        </table:table-row>
        <table:table-row table:style-name="TableRow57">
          <table:table-cell table:style-name="TableCell58">
            <text:p text:style-name="P59">作品名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<text:span text:style-name="T65">作</text:span><text:span text:style-name="T66"><text:s/></text:span><text:span text:style-name="T67">品</text:span><text:span text:style-name="T68"><text:s/></text:span><text:span text:style-name="T69">說</text:span><text:span text:style-name="T70"><text:s/></text:span><text:span text:style-name="T71">明</text:span><text:span text:style-name="T72"><text:s/>(</text:span><text:span text:style-name="T73">創作理念</text:span><text:span text:style-name="T74">)</text:span><text:s/><text:span text:style-name="T75">(</text:span><text:span text:style-name="T76">限</text:span><text:span text:style-name="T77">100</text:span><text:span text:style-name="T78">字</text:span><text:span text:style-name="T79">)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font-name-complex="Calibri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1-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tyhs</dc:creator>
    <meta:creation-date>2026-06-02T00:59:00Z</meta:creation-date>
    <dc:date>2026-06-02T00:59:00Z</dc:date>
    <meta:print-date>2026-04-17T07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2" meta:row-count="1" meta:non-whitespace-character-count="190"/>
  </office:meta>
</office:document-meta>
</file>