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Times New Roman" style:font-name-asian="標楷體"/>
    </style:style>
    <style:style style:name="T2" style:parent-style-name="預設段落字型" style:family="text">
      <style:text-properties style:font-name="標楷體" style:font-name-asian="標楷體" fo:font-weight="normal" style:font-weight-asian="normal" style:font-weight-complex="normal" style:text-scale="95%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normal" style:text-scale="95%"/>
    </style:style>
    <style:style style:name="P4" style:parent-style-name="Heading" style:family="paragraph">
      <style:paragraph-properties fo:margin-left="0in" fo:margin-right="-0.0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48in"/>
    </style:style>
    <style:style style:name="T6" style:parent-style-name="預設段落字型" style:family="text">
      <style:text-properties style:font-name="標楷體" style:font-name-asian="標楷體" fo:letter-spacing="0.0048in"/>
    </style:style>
    <style:style style:name="T7" style:parent-style-name="預設段落字型" style:family="text">
      <style:text-properties style:font-name="標楷體" style:font-name-asian="標楷體" fo:letter-spacing="-0.0006in" fo:font-size="15pt" style:font-size-asian="15pt"/>
    </style:style>
    <style:style style:name="T8" style:parent-style-name="預設段落字型" style:family="text">
      <style:text-properties style:font-name="標楷體" style:font-name-asian="標楷體" fo:letter-spacing="-0.0006in" fo:font-size="15pt" style:font-size-asian="15pt"/>
    </style:style>
    <style:style style:name="T9" style:parent-style-name="預設段落字型" style:family="text">
      <style:text-properties style:font-name="標楷體" style:font-name-asian="標楷體" fo:letter-spacing="-0.0006in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style:font-name-complex="新細明體" fo:font-size="15pt" style:font-size-asian="15pt"/>
    </style:style>
    <style:style style:name="P12" style:parent-style-name="Heading" style:family="paragraph">
      <style:paragraph-properties fo:margin-bottom="0.125in" fo:margin-left="0.3347in" fo:margin-right="0.1847in">
        <style:tab-stops/>
      </style:paragraph-properties>
      <style:text-properties style:font-name="標楷體" style:font-name-asian="標楷體" fo:font-size="15pt" style:font-size-asian="15pt"/>
    </style:style>
    <style:style style:name="TableColumn14" style:family="table-column">
      <style:table-column-properties style:column-width="1.4402in" style:use-optimal-column-width="false"/>
    </style:style>
    <style:style style:name="TableColumn15" style:family="table-column">
      <style:table-column-properties style:column-width="1.434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8402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3" style:family="table">
      <style:table-properties style:width="6.0013in" fo:margin-left="0in" table:align="center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Gungsuh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style:font-name-complex="Gungsuh" fo:color="#AEAAAA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4" style:family="table-row">
      <style:table-row-properties style:min-row-height="0.427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style:font-name-complex="Gungsuh" fo:color="#AEAAAA"/>
    </style:style>
    <style:style style:name="T79" style:parent-style-name="預設段落字型" style:family="text">
      <style:text-properties style:font-name="標楷體" style:font-name-asian="標楷體" style:font-name-complex="Gungsuh" fo:color="#AEAAAA"/>
    </style:style>
    <style:style style:name="T80" style:parent-style-name="預設段落字型" style:family="text">
      <style:text-properties style:font-name="標楷體" style:font-name-asian="標楷體" style:font-name-complex="Gungsuh" fo:color="#AEAAAA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Gungsuh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84" style:parent-style-name="預設段落字型" style:family="text">
      <style:text-properties style:font-name="標楷體" style:font-name-asian="標楷體" style:font-name-complex="Gungsuh"/>
    </style:style>
    <style:style style:name="T85" style:parent-style-name="預設段落字型" style:family="text">
      <style:text-properties style:font-name="標楷體" style:font-name-asian="標楷體" style:font-name-complex="Gungsuh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T89" style:parent-style-name="預設段落字型" style:family="text">
      <style:text-properties style:font-name="標楷體" style:font-name-asian="標楷體" style:font-name-complex="Gungsuh"/>
    </style:style>
    <style:style style:name="T90" style:parent-style-name="預設段落字型" style:family="text">
      <style:text-properties style:font-name="標楷體" style:font-name-asian="標楷體" style:font-name-complex="Gungsuh"/>
    </style:style>
    <style:style style:name="T91" style:parent-style-name="預設段落字型" style:family="text">
      <style:text-properties style:font-name="標楷體" style:font-name-asian="標楷體" style:font-name-complex="Gungsuh"/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ableRow95" style:family="table-row">
      <style:table-row-properties style:min-row-height="0.88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標楷體" style:font-name-asian="標楷體" style:font-name-complex="Gungsuh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style:font-name-complex="Gungsu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style:font-name-complex="Gungsuh" fo:color="#AEAAAA"/>
    </style:style>
    <style:style style:name="TableRow104" style:family="table-row">
      <style:table-row-properties style:min-row-height="0.981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style:font-name-complex="Gungsuh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Gungsuh" fo:color="#AEAAAA"/>
    </style:style>
    <style:style style:name="TableRow113" style:family="table-row">
      <style:table-row-properties style:min-row-height="0.77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P117" style:parent-style-name="內文" style:family="paragraph">
      <style:paragraph-properties fo:text-align="center" fo:line-height="150%"/>
    </style:style>
    <style:style style:name="T118" style:parent-style-name="預設段落字型" style:family="text">
      <style:text-properties style:font-name="標楷體" style:font-name-asian="標楷體" style:font-name-complex="Gungsuh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="標楷體" style:font-name-asian="標楷體" style:font-name-complex="Gungsuh" fo:color="#AEAAAA"/>
    </style:style>
    <style:style style:name="T122" style:parent-style-name="預設段落字型" style:family="text">
      <style:text-properties style:font-name="標楷體" style:font-name-asian="標楷體" style:font-name-complex="Gungsuh" fo:color="#AEAAAA"/>
    </style:style>
    <style:style style:name="T123" style:parent-style-name="預設段落字型" style:family="text">
      <style:text-properties style:font-name="標楷體" style:font-name-asian="標楷體" style:font-name-complex="Gungsuh" fo:color="#AEAAAA"/>
    </style:style>
    <style:style style:name="TableRow124" style:family="table-row">
      <style:table-row-properties style:min-row-height="1.4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</style:style>
    <style:style style:name="T134" style:parent-style-name="預設段落字型" style:family="text">
      <style:text-properties style:font-name="標楷體" style:font-name-asian="標楷體" style:font-name-complex="Gungsuh" fo:color="#AEAAA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asian="標楷體" style:font-name-complex="Gungsuh" fo:color="#AEAAAA"/>
    </style:style>
    <style:style style:name="TableRow138" style:family="table-row">
      <style:table-row-properties style:min-row-height="0.3909in" style:use-optimal-row-height="false"/>
    </style:style>
    <style:style style:name="P139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fo:color="#AEAAA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143" style:parent-style-name="預設段落字型" style:family="text">
      <style:text-properties style:font-name="標楷體" style:font-name-asian="標楷體" style:font-name-complex="Gungsuh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style:font-name-complex="Gungsuh"/>
    </style:style>
    <style:style style:name="T149" style:parent-style-name="預設段落字型" style:family="text">
      <style:text-properties style:font-name="標楷體" style:font-name-asian="標楷體" style:font-name-complex="Gungsuh"/>
    </style:style>
    <style:style style:name="T150" style:parent-style-name="預設段落字型" style:family="text">
      <style:text-properties style:font-name="標楷體" style:font-name-asian="標楷體" style:font-name-complex="Gungsuh"/>
    </style:style>
    <style:style style:name="T151" style:parent-style-name="預設段落字型" style:family="text">
      <style:text-properties style:font-name="標楷體" style:font-name-asian="標楷體" style:font-name-complex="Gungsuh"/>
    </style:style>
    <style:style style:name="TableRow152" style:family="table-row">
      <style:table-row-properties style:min-row-height="0.3909in" style:use-optimal-row-height="false"/>
    </style:style>
    <style:style style:name="P153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name-complex="Gungsuh"/>
    </style:style>
    <style:style style:name="T157" style:parent-style-name="預設段落字型" style:family="text">
      <style:text-properties style:font-name="標楷體" style:font-name-asian="標楷體" style:font-name-complex="Gungsuh"/>
    </style:style>
    <style:style style:name="TableRow158" style:family="table-row">
      <style:table-row-properties style:min-row-height="0.5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style:font-name-complex="Gungsuh"/>
    </style:style>
    <style:style style:name="T169" style:parent-style-name="預設段落字型" style:family="text">
      <style:text-properties style:font-name="標楷體" style:font-name-asian="標楷體" style:font-name-complex="Gungsuh"/>
    </style:style>
    <style:style style:name="T170" style:parent-style-name="預設段落字型" style:family="text">
      <style:text-properties style:font-name="標楷體" style:font-name-asian="標楷體" style:font-name-complex="Gungsuh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173" style:family="table-row">
      <style:table-row-properties style:min-row-height="0.4854in" style:use-optimal-row-height="false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 style:font-name-complex="Gungsuh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4854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4854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border="0.0034in solid #FFFFFF" fo:padding="0.4305in" style:shadow="#000000 0.0034in 0.0034in" fo:text-align="justify" fo:margin-top="0.0541in" fo:line-height="150%" fo:margin-left="0.0805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border="0.0034in solid #FFFFFF" fo:padding="0.4305in" style:shadow="#000000 0.0034in 0.0034in" fo:text-align="justify" fo:margin-top="0.0541in" fo:line-height="150%" fo:margin-left="0.0805in">
        <style:tab-stops/>
      </style:paragraph-properties>
      <style:text-properties style:font-name="標楷體" style:font-name-asian="標楷體" style:font-name-complex="標楷體"/>
    </style:style>
    <style:style style:name="TableRow197" style:family="table-row">
      <style:table-row-properties style:min-row-height="0.4854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/>
    </style:style>
    <style:style style:name="P2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olumn217" style:family="table-column">
      <style:table-column-properties style:column-width="0.4027in" style:use-optimal-column-width="false"/>
    </style:style>
    <style:style style:name="TableColumn218" style:family="table-column">
      <style:table-column-properties style:column-width="1.1687in" style:use-optimal-column-width="false"/>
    </style:style>
    <style:style style:name="TableColumn219" style:family="table-column">
      <style:table-column-properties style:column-width="1.1937in" style:use-optimal-column-width="false"/>
    </style:style>
    <style:style style:name="TableColumn220" style:family="table-column">
      <style:table-column-properties style:column-width="2.9409in" style:use-optimal-column-width="false"/>
    </style:style>
    <style:style style:name="Table216" style:family="table">
      <style:table-properties style:width="5.7062in" fo:margin-left="0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TableRow232" style:family="table-row">
      <style:table-row-properties style:min-row-height="0.157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43" style:family="table-row">
      <style:table-row-properties style:min-row-height="0.157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57" style:family="table-row">
      <style:table-row-properties style:min-row-height="0.157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71" style:family="table-row">
      <style:table-row-properties style:min-row-height="0.157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style:font-name-complex="標楷體" fo:background-color="#FFFF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style:font-name="標楷體" style:font-name-asian="標楷體" style:font-name-complex="標楷體" fo:background-color="#FFFF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 style:font-name-complex="標楷體" fo:background-color="#FFFF00"/>
    </style:style>
    <style:style style:name="TableRow329" style:family="table-row">
      <style:table-row-properties style:min-row-height="0.157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/>
    </style:style>
    <style:style style:name="P34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/>
    </style:style>
    <style:style style:name="P342" style:parent-style-name="內文" style:family="paragraph">
      <style:paragraph-properties style:snap-to-layout-grid="false" fo:line-height="150%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1.7368in" style:use-optimal-column-width="false"/>
    </style:style>
    <style:style style:name="TableColumn348" style:family="table-column">
      <style:table-column-properties style:column-width="1.3854in" style:use-optimal-column-width="false"/>
    </style:style>
    <style:style style:name="TableColumn349" style:family="table-column">
      <style:table-column-properties style:column-width="0.3201in" style:use-optimal-column-width="false"/>
    </style:style>
    <style:style style:name="TableColumn350" style:family="table-column">
      <style:table-column-properties style:column-width="0.6486in" style:use-optimal-column-width="false"/>
    </style:style>
    <style:style style:name="TableColumn351" style:family="table-column">
      <style:table-column-properties style:column-width="0.7916in" style:use-optimal-column-width="false"/>
    </style:style>
    <style:style style:name="TableColumn352" style:family="table-column">
      <style:table-column-properties style:column-width="0.0729in" style:use-optimal-column-width="false"/>
    </style:style>
    <style:style style:name="TableColumn353" style:family="table-column">
      <style:table-column-properties style:column-width="1.7347in" style:use-optimal-column-width="false"/>
    </style:style>
    <style:style style:name="Table346" style:family="table">
      <style:table-properties style:width="6.6902in" fo:margin-left="0in" table:align="center"/>
    </style:style>
    <style:style style:name="TableRow354" style:family="table-row">
      <style:table-row-properties style:min-row-height="0.670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fo:line-height="150%"/>
    </style:style>
    <style:style style:name="T360" style:parent-style-name="預設段落字型" style:family="text">
      <style:text-properties style:font-name="標楷體" style:font-name-asian="標楷體" style:font-name-complex="標楷體" fo:color="#A5A5A5" fo:background-color="#FFFF00"/>
    </style:style>
    <style:style style:name="T361" style:parent-style-name="預設段落字型" style:family="text">
      <style:text-properties style:font-name="標楷體" style:font-name-asian="標楷體" style:font-name-complex="標楷體" fo:color="#A5A5A5" fo:background-color="#FFFF00"/>
    </style:style>
    <style:style style:name="T362" style:parent-style-name="預設段落字型" style:family="text">
      <style:text-properties style:font-name="標楷體" style:font-name-asian="標楷體" style:font-name-complex="標楷體" fo:color="#A5A5A5" fo:background-color="#FFFF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67" style:family="table-row">
      <style:table-row-properties style:min-row-height="0.551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382" style:family="table-row">
      <style:table-row-properties style:min-row-height="0.651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395" style:family="table-row">
      <style:table-row-properties style:min-row-height="0.6506in" style:use-optimal-row-height="false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>
        <style:tab-stops>
          <style:tab-stop style:type="left" style:position="1.7326in"/>
        </style:tab-stops>
      </style:paragraph-properties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Row411" style:family="table-row">
      <style:table-row-properties style:min-row-height="0.811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15%" fo:margin-left="0.0798in">
        <style:tab-stops/>
      </style:paragraph-properties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justify" fo:line-height="115%" fo:margin-left="0.0798in">
        <style:tab-stops/>
      </style:paragraph-properties>
      <style:text-properties style:font-name="標楷體" style:font-name-asian="標楷體" style:font-name-complex="標楷體"/>
    </style:style>
    <style:style style:name="TableRow418" style:family="table-row">
      <style:table-row-properties style:min-row-height="0.8118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50%" fo:margin-left="0.0798in">
        <style:tab-stops/>
      </style:paragraph-properties>
      <style:text-properties style:font-name="標楷體" style:font-name-asian="標楷體" style:font-name-complex="標楷體"/>
    </style:style>
    <style:style style:name="TableRow422" style:family="table-row">
      <style:table-row-properties style:min-row-height="0.427in" style:use-optimal-row-height="false"/>
    </style:style>
    <style:style style:name="P4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808080"/>
    </style:style>
    <style:style style:name="P426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428" style:family="table-row">
      <style:table-row-properties style:min-row-height="0.884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50%"/>
    </style:style>
    <style:style style:name="T434" style:parent-style-name="預設段落字型" style:family="text">
      <style:text-properties style:font-name="標楷體" style:font-name-asian="標楷體" style:font-name-complex="標楷體" fo:color="#808080"/>
    </style:style>
    <style:style style:name="TableRow435" style:family="table-row">
      <style:table-row-properties style:min-row-height="0.981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fo:line-height="150%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標楷體" fo:color="#808080"/>
    </style:style>
    <style:style style:name="TableRow442" style:family="table-row">
      <style:table-row-properties style:min-row-height="0.777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name-complex="標楷體" fo:color="#808080"/>
    </style:style>
    <style:style style:name="T449" style:parent-style-name="預設段落字型" style:family="text">
      <style:text-properties style:font-name="標楷體" style:font-name-asian="標楷體" style:font-name-complex="標楷體" fo:color="#808080"/>
    </style:style>
    <style:style style:name="T450" style:parent-style-name="預設段落字型" style:family="text">
      <style:text-properties style:font-name="標楷體" style:font-name-asian="標楷體" style:font-name-complex="標楷體" fo:color="#808080"/>
    </style:style>
    <style:style style:name="TableRow451" style:family="table-row">
      <style:table-row-properties style:min-row-height="1.46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80808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808080"/>
    </style:style>
    <style:style style:name="TableRow460" style:family="table-row">
      <style:table-row-properties style:min-row-height="0.3909in" style:use-optimal-row-height="false"/>
    </style:style>
    <style:style style:name="P4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AEAAA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466" style:family="table-row">
      <style:table-row-properties style:min-row-height="0.2083in" style:use-optimal-row-height="false"/>
    </style:style>
    <style:style style:name="P4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0" style:family="table-row">
      <style:table-row-properties style:min-row-height="0.58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50%"/>
    </style:style>
    <style:style style:name="T473" style:parent-style-name="預設段落字型" style:family="text">
      <style:text-properties style:font-name="標楷體" style:font-name-asian="標楷體" style:font-name-complex="標楷體" fo:background-color="#FFFF00"/>
    </style:style>
    <style:style style:name="P474" style:parent-style-name="內文" style:family="paragraph">
      <style:paragraph-properties fo:text-align="justify" fo:line-height="150%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style:font-size-complex="14pt"/>
    </style:style>
    <style:style style:name="P480" style:parent-style-name="內文" style:family="paragraph">
      <style:paragraph-properties fo:text-align="justify" fo:line-height="115%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488" style:family="table-row">
      <style:table-row-properties style:min-row-height="0.58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FF0000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FF0000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FF0000"/>
    </style:style>
    <style:style style:name="TableRow500" style:family="table-row">
      <style:table-row-properties style:min-row-height="0.485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line-height="150%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TableRow511" style:family="table-row">
      <style:table-row-properties style:min-row-height="0.485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border="0.0034in solid #FFFFFF" fo:padding="0.4305in" style:shadow="#000000 0.0034in 0.0034in" fo:text-align="justify" fo:margin-top="0.0541in" fo:line-height="150%" fo:margin-left="0.0805in">
        <style:tab-stops/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border="0.0034in solid #FFFFFF" fo:padding="0.4305in" style:shadow="#000000 0.0034in 0.0034in" fo:text-align="justify" fo:margin-top="0.0541in" fo:line-height="150%" fo:margin-left="0.08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ableRow521" style:family="table-row">
      <style:table-row-properties style:min-row-height="0.4854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_Hlk231977209"/>附件一</text:p>
      <text:p text:style-name="Heading"><text:bookmark-end text:name="_Hlk231977209"/><text:span text:style-name="T2">115</text:span><text:span text:style-name="T3">學年度高雄市藝術與美感深耕計畫</text:span></text:p>
      <text:p text:style-name="P4"><text:span text:style-name="T5">子計畫</text:span><text:span text:style-name="T6">3-2:</text:span><text:span text:style-name="T7">「藝起來尋美．</text:span><text:span text:style-name="T8">Play Reading</text:span><text:span text:style-name="T9">讀劇美學</text:span><text:span text:style-name="T10">」實施</text:span><text:span text:style-name="T11">計畫</text:span></text:p>
      <text:p text:style-name="P12">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 table:number-columns-spanned="2">
            <text:p text:style-name="P26"/>
            <text:p text:style-name="P27"><text:span text:style-name="T28">(</text:span><text:span text:style-name="T29">請寫全銜</text:span><text:span text:style-name="T30">)</text:span></text:p>
          </table:table-cell>
          <table:covered-table-cell/>
          <table:table-cell table:style-name="TableCell31" table:number-columns-spanned="3">
            <text:p text:style-name="P32"><text:span text:style-name="T33">申請教師</text:span></text:p>
            <text:p text:style-name="P34"><text:span text:style-name="T35">（姓名</text:span><text:span text:style-name="T36">/</text:span><text:span text:style-name="T37">任教科目）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學期</text:span></text:p>
          </table:table-cell>
          <table:table-cell table:style-name="TableCell44" table:number-columns-spanned="2">
            <text:p text:style-name="P45"><text:span text:style-name="T46">上學期</text:span><text:span text:style-name="T47"><text:s text:c="2"/></text:span></text:p>
          </table:table-cell>
          <table:covered-table-cell/>
          <table:table-cell table:style-name="TableCell48" table:number-columns-spanned="3">
            <text:p text:style-name="P49"><text:span text:style-name="T50">學生年級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預計授課學生數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開課名稱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申請原因</text:span></text:p>
            <text:p text:style-name="P68"><text:span text:style-name="T69">與課程方向期待</text:span></text:p>
          </table:table-cell>
          <table:table-cell table:style-name="TableCell70" table:number-columns-spanned="6">
            <text:p text:style-name="P71"><text:span text:style-name="T72">（請簡述欲申請本計畫之原因與計畫期待）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（期待本課程可以著重的面向，至多勾選</text:span><text:span text:style-name="T79">2</text:span><text:span text:style-name="T80">項）</text:span></text:p>
            <text:p text:style-name="P81"><text:span text:style-name="T82">□</text:span><text:span text:style-name="T83">劇本創作</text:span><text:span text:style-name="T84"><text:s/>□<text:s/></text:span><text:span text:style-name="T85">議題融入</text:span><text:span text:style-name="T86">:__________________</text:span></text:p>
            <text:p text:style-name="P87"><text:span text:style-name="T88">□<text:s/></text:span><text:span text:style-name="T89">聲音肢體開發</text:span><text:span text:style-name="T90"><text:s/>□<text:s/></text:span><text:span text:style-name="T91">台風</text:span><text:span text:style-name="T92"><text:s/>□</text:span><text:span text:style-name="T93">其他</text:span><text:span text:style-name="T94">: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學校與學生</text:span></text:p>
            <text:p text:style-name="P99"><text:span text:style-name="T100">概況</text:span></text:p>
          </table:table-cell>
          <table:table-cell table:style-name="TableCell101" table:number-columns-spanned="6">
            <text:p text:style-name="P102"><text:span text:style-name="T103">（請簡述學校之校風與學生概況，學生之先備學習經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課程執行教師</text:span></text:p>
            <text:p text:style-name="P108"><text:span text:style-name="T109">背景</text:span></text:p>
          </table:table-cell>
          <table:table-cell table:style-name="TableCell110" table:number-columns-spanned="6">
            <text:p text:style-name="P111"><text:span text:style-name="T112">（請簡述後續實際執行教師背景與經歷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與外部單位</text:span></text:p>
            <text:p text:style-name="P117"><text:span text:style-name="T118">協同教學經驗</text:span></text:p>
          </table:table-cell>
          <table:table-cell table:style-name="TableCell119" table:number-columns-spanned="6">
            <text:p text:style-name="P120"><text:span text:style-name="T121">（請簡述過往與外部單位協同教學之經驗，學校是否具後續其他課程</text:span><text:span text:style-name="T122">/</text:span><text:span text:style-name="T123">師資搭配之意願；若有，請簡述預計規劃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<text:span text:style-name="T127">預計上課</text:span></text:p>
            <text:p text:style-name="P128"><text:span text:style-name="T129">場地照片</text:span></text:p>
            <text:p text:style-name="P130"><text:span text:style-name="T131">（建議為方正、低噪音且通風涼爽教室）</text:span></text:p>
          </table:table-cell>
          <table:table-cell table:style-name="TableCell132" table:number-columns-spanned="3">
            <text:p text:style-name="P133"><text:span text:style-name="T134">（請提供教室照片）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（請提供教室照片）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通風或冷氣</text:span><text:span text:style-name="T144"><text:s/>□</text:span><text:span text:style-name="T145">低噪音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通風或冷氣</text:span><text:span text:style-name="T150"><text:s/>□</text:span><text:span text:style-name="T151">低噪音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※</text:span><text:span text:style-name="T157">僅作為參考，非評選標準，敬請安心提供校方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<text:span text:style-name="T161">申請人簽名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學校核章</text:span></text:p>
            <text:p text:style-name="P167"><text:span text:style-name="T168">(</text:span><text:span text:style-name="T169">一校原則補助一件</text:span><text:span text:style-name="T170">)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備註</text:span>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審核意見</text:span></text:p>
          </table:table-cell>
          <table:table-cell table:style-name="TableCell183" table:number-columns-spanned="6">
            <text:p text:style-name="P184"/>
            <text:p text:style-name="P185"/>
            <text:p text:style-name="P186"><text:span text:style-name="T187">(</text:span><text:span text:style-name="T188">此欄請勿填寫，由教育局審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審核結果</text:span></text:p>
          </table:table-cell>
          <table:table-cell table:style-name="TableCell194" table:number-columns-spanned="6">
            <text:p text:style-name="P195">□通過<text:s text:c="2"/>□備取<text:tab/>□不通過</text:p>
            <text:p text:style-name="P196">(此欄請勿填寫，由教育局審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委員核章</text:span>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><text:span text:style-name="T206">課程架構：</text:span><text:span text:style-name="T207">(</text:span><text:span text:style-name="T208">入校課程依各校期程安排調整</text:span><text:span text:style-name="T209">)</text:span></text:p>
      <text:p text:style-name="P210"><text:span text:style-name="T211">實際授課日期依各校排課狀況而定，每週課程需</text:span><text:span text:style-name="T212">連續</text:span><text:span text:style-name="T213">2</text:span><text:span text:style-name="T214">堂課</text:span><text:span text:style-name="T215">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序</text:p>
          </table:table-cell>
          <table:table-cell table:style-name="TableCell224">
            <text:p text:style-name="P225">上學期</text:p>
            <text:p text:style-name="P226">授課日期</text:p>
          </table:table-cell>
          <table:table-cell table:style-name="TableCell227">
            <text:p text:style-name="P228">下學期</text:p>
            <text:p text:style-name="P229">授課日期</text:p>
          </table:table-cell>
          <table:table-cell table:style-name="TableCell230">
            <text:p text:style-name="P231">課程內容（暫定架構）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 table:number-rows-spanned="12">
            <text:p text:style-name="P236">9月開學後</text:p>
            <text:p text:style-name="P237">依學校段考及活動行程安排</text:p>
          </table:table-cell>
          <table:table-cell table:style-name="TableCell238" table:number-rows-spanned="12">
            <text:p text:style-name="P239">2月開學後</text:p>
            <text:p text:style-name="P240">依學校段考及活動行程安排</text:p>
          </table:table-cell>
          <table:table-cell table:style-name="TableCell241">
            <text:p text:style-name="P242">簡介計畫內容、破冰遊戲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肢體/聲音探索（1）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肢體/聲音探索（2）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肢體/聲音探索（3）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劇本知多少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讀劇初探與議題討論（含選角）（1）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讀劇初探與議題討論（含選角）（2）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讀劇排練（1）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讀劇排練（2）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讀劇排練（3）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讀劇排練（4）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讀劇排練（5）</text:p>
          </table:table-cell>
        </table:table-row>
        <table:table-row table:style-name="TableRow320">
          <table:table-cell table:style-name="TableCell321">
            <text:p text:style-name="P322">★</text:p>
          </table:table-cell>
          <table:table-cell table:style-name="TableCell323">
            <text:p text:style-name="P324">115/12/17</text:p>
          </table:table-cell>
          <table:table-cell table:style-name="TableCell325">
            <text:p text:style-name="P326">116/6/3、6/4</text:p>
          </table:table-cell>
          <table:table-cell table:style-name="TableCell327">
            <text:p text:style-name="P328">發表會彩排&amp;演出(各1天，共2天)</text:p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>115/12/21-12/24</text:p>
          </table:table-cell>
          <table:table-cell table:style-name="TableCell334">
            <text:p text:style-name="P335">116/6/7-6/11</text:p>
          </table:table-cell>
          <table:table-cell table:style-name="TableCell336">
            <text:p text:style-name="P337">課程收束</text:p>
          </table:table-cell>
        </table:table-row>
      </table:table>
      <text:p text:style-name="P338">*115/12/17為國小至國高中同場演出。</text:p>
      <text:p text:style-name="P339">*116/6/3為國小場、6/4為國高中場演出。</text:p>
      <text:p text:style-name="P340"/>
      <text:p text:style-name="P341"/>
      <text:p text:style-name="P342"><text:span text:style-name="T343">附件二</text:span></text:p>
      <text:p text:style-name="P344">衛武營劇場藝術體驗教育計畫─讀劇課程</text:p>
      <text:p text:style-name="P345">115學年度<text:s/>學校<text:s/>申請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學校名稱</text:p>
          </table:table-cell>
          <table:table-cell table:style-name="TableCell357" table:number-columns-spanned="5">
            <text:p text:style-name="P358"/>
            <text:p text:style-name="P359"><text:span text:style-name="T360">(</text:span><text:span text:style-name="T361">請寫包含縣市全銜</text:span><text:span text:style-name="T362">)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□高中<text:s/></text:p>
            <text:p text:style-name="P365">□國中<text:s/></text:p>
            <text:p text:style-name="P366">□國小</text:p>
          </table:table-cell>
        </table:table-row>
        <table:table-row table:style-name="TableRow367">
          <table:table-cell table:style-name="TableCell368">
            <text:p text:style-name="P369">校內課表</text:p>
            <text:p text:style-name="P370">之開課名稱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>學校類型</text:p>
          </table:table-cell>
          <table:covered-table-cell/>
          <table:covered-table-cell/>
          <table:table-cell table:style-name="TableCell375">
            <text:p text:style-name="P376">□一般地區<text:s/></text:p>
            <text:p text:style-name="P377">□非山非市</text:p>
            <text:p text:style-name="P378">□實驗學校</text:p>
            <text:p text:style-name="P379">□偏遠學校</text:p>
            <text:p text:style-name="P380">□特殊偏遠學校</text:p>
            <text:p text:style-name="P381">□極度偏遠學校</text:p>
          </table:table-cell>
        </table:table-row>
        <table:table-row table:style-name="TableRow382">
          <table:table-cell table:style-name="TableCell383" table:number-rows-spanned="2">
            <text:p text:style-name="P384">申請教師（姓名/任教科目）</text:p>
          </table:table-cell>
          <table:table-cell table:style-name="TableCell385" table:number-columns-spanned="2">
            <text:p text:style-name="P386"/>
            <text:p text:style-name="P387"/>
          </table:table-cell>
          <table:covered-table-cell/>
          <table:table-cell table:style-name="TableCell388" table:number-columns-spanned="3" table:number-rows-spanned="2">
            <text:p text:style-name="P389">申請學期</text:p>
            <text:p text:style-name="P390">(兩者皆勾選</text:p>
            <text:p text:style-name="P391">為皆可)</text:p>
          </table:table-cell>
          <table:covered-table-cell/>
          <table:covered-table-cell/>
          <table:table-cell table:style-name="TableCell392" table:number-rows-spanned="2">
            <text:p text:style-name="P393">□上學期<text:s text:c="2"/></text:p>
            <text:p text:style-name="P394">□下學期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申請人□是□非</text:p>
            <text:p text:style-name="P399">後續課程執行老師</text:p>
          </table: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預計參與班級</text:p>
          </table:table-cell>
          <table:table-cell table:style-name="TableCell405" table:number-columns-spanned="2">
            <text:p text:style-name="P406">年<text:s text:c="6"/>班</text:p>
          </table:table-cell>
          <table:covered-table-cell/>
          <table:table-cell table:style-name="TableCell407" table:number-columns-spanned="3">
            <text:p text:style-name="P408">預計上課學生人數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>申請動機原因</text:p>
            <text:p text:style-name="P414">與課程方向期待</text:p>
          </table:table-cell>
          <table:table-cell table:style-name="TableCell415" table:number-columns-spanned="6">
            <text:p text:style-name="P416">□本校為首次申請<text:s/></text:p>
            <text:p text:style-name="P417">□本校續申請第___次(建議可說明觀察到學生參與課程後的改變、影響等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>
            <text:p text:style-name="P421">請簡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6">
            <text:p text:style-name="P425">（期待本課程可以著重的面向，至多勾選2項）</text:p>
            <text:p text:style-name="P426">□劇本創作<text:s/>□<text:s/>議題融入:__________________</text:p>
            <text:p text:style-name="P427">□<text:s/>聲音肢體開發<text:s/>□<text:s/>台風<text:s/>□其他: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學校與學生</text:p>
            <text:p text:style-name="P431">概況</text:p>
          </table:table-cell>
          <table:table-cell table:style-name="TableCell432" table:number-columns-spanned="6">
            <text:p text:style-name="P433"><text:span text:style-name="T434">（請簡述學校與預計參與之學生概況，學生之先備學習經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課程執行教師</text:p>
            <text:p text:style-name="P438"><text:span text:style-name="T439">背景</text:span></text:p>
          </table:table-cell>
          <table:table-cell table:style-name="TableCell440" table:number-columns-spanned="6">
            <text:p text:style-name="P441">（請簡述後續實際執行教師背景與經歷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與外部單位</text:p>
            <text:p text:style-name="P445">協同教學經驗</text:p>
          </table:table-cell>
          <table:table-cell table:style-name="TableCell446" table:number-columns-spanned="6">
            <text:p text:style-name="P447"><text:span text:style-name="T448">（請簡述過往與外部單位協同教學之經驗，學校是否有後續其他課程</text:span><text:span text:style-name="T449">/</text:span><text:span text:style-name="T450">師資搭配之意願；若有，請簡述預計規劃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預計上課</text:p>
            <text:p text:style-name="P454">場地照片</text:p>
            <text:p text:style-name="P455">（建議為寬敞可脫鞋、低噪音、明亮、通風涼爽教室）</text:p>
          </table:table-cell>
          <table:table-cell table:style-name="TableCell456" table:number-columns-spanned="3">
            <text:p text:style-name="P457">（請提供教室照片）</text:p>
          </table:table-cell>
          <table:covered-table-cell/>
          <table:covered-table-cell/>
          <table:table-cell table:style-name="TableCell458" table:number-columns-spanned="3">
            <text:p text:style-name="P459">（請提供教室照片）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□寬敞可脫鞋<text:s/>□通風或冷氣</text:p>
          </table:table-cell>
          <table:covered-table-cell/>
          <table:covered-table-cell/>
          <table:table-cell table:style-name="TableCell464" table:number-columns-spanned="3">
            <text:p text:style-name="P465">□寬敞可脫鞋<text:s/>□通風或冷氣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6">
            <text:p text:style-name="P469">※僅作為參考，非評選標準，敬請安心提供校方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><text:span text:style-name="T473">以下事項閱讀後請打勾，方為完成申請資料填寫</text:span></text:p>
            <text:p text:style-name="P474"><text:span text:style-name="T475">□<text:s/></text:span><text:span text:style-name="T476">我了解讀劇發表會日期時間，且</text:span><text:span text:style-name="T477">未</text:span><text:span text:style-name="T478">與本學校其他活動撞期</text:span><text:span text:style-name="T479">。</text:span></text:p>
            <text:p text:style-name="P480"><text:span text:style-name="T481">□<text:s/></text:span><text:span text:style-name="T482">我已填寫</text:span><text:span text:style-name="T483">衛武營官網線上表單，核章後將本表掃描</text:span><text:span text:style-name="T484">pdf</text:span><text:span text:style-name="T485">檔</text:span><text:span text:style-name="T486">email</text:span><text:span text:style-name="T487">至衛武營指定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申請人簽名</text:p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>學校核章</text:p>
            <text:p text:style-name="P495">(一校原則補助一件)</text:p>
          </table:table-cell>
          <table:covered-table-cell/>
          <table:covered-table-cell/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審核意見</text:p>
          </table:table-cell>
          <table:table-cell table:style-name="TableCell503" table:number-columns-spanned="6">
            <text:p text:style-name="P504"/>
            <text:p text:style-name="P505"/>
            <text:p text:style-name="P506"><text:span text:style-name="T507">(</text:span><text:span text:style-name="T508">此欄請勿填寫，</text:span><text:span text:style-name="T509">由衛武營與教育局處審核</text:span><text:span text:style-name="T5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審核結果</text:p>
          </table:table-cell>
          <table:table-cell table:style-name="TableCell514" table:number-columns-spanned="6">
            <text:p text:style-name="P515">□通過<text:s text:c="2"/>□備取<text:tab/>□不通過</text:p>
            <text:p text:style-name="P516"><text:span text:style-name="T517">(</text:span><text:span text:style-name="T518">此欄請勿填寫，</text:span><text:span text:style-name="T519">由衛武營與教育局處審核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委員核章</text:p>
          </table:table-cell>
          <table:table-cell table:style-name="TableCell524" table:number-columns-spanned="6"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eading" style:display-name="Heading" style:family="paragraph" style:parent-style-name="內文">
      <style:paragraph-properties style:text-autospace="none" fo:text-align="center" style:vertical-align="baseline" fo:line-height="0.3812in" fo:margin-left="0.9368in" fo:margin-right="0.920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tyhs</dc:creator>
    <meta:creation-date>2026-06-18T00:59:00Z</meta:creation-date>
    <dc:date>2026-06-18T00:59:00Z</dc:date>
    <meta:print-date>2024-05-29T05:4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7" meta:character-count="1857" meta:row-count="13" meta:non-whitespace-character-count="1583"/>
  </office:meta>
</office:document-meta>
</file>