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color="#000000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傳藝饗宴．台灣加油~2021台灣傳統戲曲~歌仔戲公益演出</text:p>
      <text:p text:style-name="P2">宣傳文字稿</text:p>
      <text:p text:style-name="P3"/>
      <text:p text:style-name="內文"><text:span text:style-name="T4">高市社教館</text:span><text:span text:style-name="T5">-</text:span><text:span text:style-name="T6">台灣傳統戲曲</text:span><text:span text:style-name="T7">~</text:span><text:span text:style-name="T8">歌仔戲公益演出『地獄工畫師』：</text:span><text:span text:style-name="T9">12</text:span><text:span text:style-name="T10">月</text:span><text:span text:style-name="T11">4</text:span><text:span text:style-name="T12">日（六）</text:span><text:span text:style-name="T13">14</text:span><text:span text:style-name="T14">：</text:span><text:span text:style-name="T15">30</text:span><text:span text:style-name="T16">邀請「尚和歌仔戲劇團」以傳統經典唱曲與身段，融合電影手法新節奏，闡述鍾馗的暖心故事。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葦 陳</dc:creator>
    <meta:creation-date>2021-11-10T02:06:00Z</meta:creation-date>
    <dc:date>2021-11-10T02:0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