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17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2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27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style:style>
    <style:style style:name="P2" style:parent-style-name="內文" style:family="paragraph">
      <style:paragraph-properties fo:text-align="center" style:line-height-at-least="0in"/>
      <style:text-properties style:font-name-asian="標楷體" fo:font-size="15pt" style:font-size-asian="15pt" style:font-size-complex="15pt"/>
    </style:style>
    <style:style style:name="P3" style:parent-style-name="內文" style:family="paragraph">
      <style:paragraph-properties fo:text-align="end" style:line-height-at-least="0in"/>
      <style:text-properties style:font-name-asian="標楷體" fo:font-size="10pt" style:font-size-asian="10pt"/>
    </style:style>
    <style:style style:name="P4" style:parent-style-name="內文" style:family="paragraph">
      <style:paragraph-properties fo:margin-top="0.05in" fo:line-height="0.2083in"/>
      <style:text-properties style:font-name-asian="標楷體" fo:font-weight="bold" style:font-weight-asian="bold"/>
    </style:style>
    <style:style style:name="P5" style:parent-style-name="清單段落" style:family="paragraph">
      <style:paragraph-properties fo:line-height="0.2083in"/>
      <style:text-properties style:font-name="標楷體" style:font-name-asian="標楷體" fo:color="#000000"/>
    </style:style>
    <style:style style:name="P6" style:parent-style-name="清單段落" style:family="paragraph">
      <style:paragraph-properties fo:line-height="0.2083in" fo:margin-left="0.3333in">
        <style:tab-stops/>
      </style:paragraph-properties>
      <style:text-properties style:font-name="標楷體" style:font-name-asian="標楷體" fo:color="#000000"/>
    </style:style>
    <style:style style:name="P7" style:parent-style-name="內文" style:family="paragraph">
      <style:paragraph-properties fo:margin-top="0.05in" fo:line-height="0.2083in"/>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family="paragraph">
      <style:paragraph-properties fo:margin-top="0.075in" fo:line-height="0.2083in" fo:margin-left="0.7875in" fo:text-indent="-0.7875in">
        <style:tab-stops/>
      </style:paragraph-properties>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P29" style:parent-style-name="內文" style:family="paragraph">
      <style:paragraph-properties fo:margin-top="0.05in" fo:line-height="0.2083in" fo:margin-left="1.1812in" fo:text-indent="-1.1812in">
        <style:tab-stops/>
      </style:paragraph-properties>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margin-top="0.05in" fo:line-height="0.2083in" fo:margin-left="1.1812in" fo:text-indent="-1.1812in">
        <style:tab-stops/>
      </style:paragraph-properties>
    </style:style>
    <style:style style:name="T41" style:parent-style-name="預設段落字型" style:family="text">
      <style:text-properties style:font-name-asian="標楷體" fo:font-weight="bold" style:font-weight-asian="bold"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font-weight="bold" style:font-weight-asian="bold" fo:color="#000000" style:letter-kerning="false"/>
    </style:style>
    <style:style style:name="T54" style:parent-style-name="預設段落字型" style:family="text">
      <style:text-properties style:font-name-asian="標楷體" fo:font-weight="bold" style:font-weight-asian="bold" fo:color="#000000" style:letter-kerning="false"/>
    </style:style>
    <style:style style:name="T55" style:parent-style-name="預設段落字型" style:family="text">
      <style:text-properties style:font-name-asian="標楷體" fo:font-weight="bold" style:font-weight-asian="bold"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margin-top="0.05in" fo:line-height="0.2083in"/>
      <style:text-properties style:font-name-asian="標楷體" fo:font-weight="bold" style:font-weight-asian="bold"/>
    </style:style>
    <style:style style:name="P90" style:parent-style-name="內文" style:family="paragraph">
      <style:paragraph-properties fo:line-height="0.2083in" fo:margin-left="0.6798in" fo:text-indent="-0.3465in">
        <style:tab-stops/>
      </style:paragraph-properties>
      <style:text-properties style:font-name-asian="標楷體"/>
    </style:style>
    <style:style style:name="P91" style:parent-style-name="內文" style:family="paragraph">
      <style:paragraph-properties fo:line-height="0.2083in" fo:margin-left="0.6798in" fo:text-indent="-0.3465in">
        <style:tab-stops/>
      </style:paragraph-properties>
      <style:text-properties style:font-name-asian="標楷體"/>
    </style:style>
    <style:style style:name="P92" style:parent-style-name="內文" style:family="paragraph">
      <style:paragraph-properties fo:line-height="0.2083in" fo:margin-left="0.6798in" fo:text-indent="-0.3465in">
        <style:tab-stops/>
      </style:paragraph-properties>
      <style:text-properties style:font-name-asian="標楷體"/>
    </style:style>
    <style:style style:name="TableColumn94" style:family="table-column">
      <style:table-column-properties style:column-width="1.3784in"/>
    </style:style>
    <style:style style:name="TableColumn95" style:family="table-column">
      <style:table-column-properties style:column-width="4.3312in"/>
    </style:style>
    <style:style style:name="Table93" style:family="table">
      <style:table-properties style:width="5.7097in" fo:margin-left="0.4687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asian="標楷體"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asian="標楷體" fo:font-size="11pt" style:font-size-asian="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083in"/>
      <style:text-properties style:font-name-asian="標楷體"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083in"/>
      <style:text-properties style:font-name-asian="標楷體"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asian="標楷體"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style:style>
    <style:style style:name="T111" style:parent-style-name="預設段落字型" style:family="text">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083in"/>
      <style:text-properties style:font-name-asian="標楷體"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asian="標楷體" fo:font-size="11pt" style:font-size-asian="11pt"/>
    </style:style>
    <style:style style:name="P117" style:parent-style-name="清單段落" style:family="paragraph">
      <style:paragraph-properties fo:line-height="0.2083in" fo:margin-left="0in">
        <style:tab-stops/>
      </style:paragraph-properties>
      <style:text-properties style:font-name="標楷體" style:font-name-asian="標楷體" fo:font-weight="bold" style:font-weight-asian="bold" fo:color="#000000"/>
    </style:style>
    <style:style style:name="P118" style:parent-style-name="清單段落" style:family="paragraph">
      <style:paragraph-properties fo:line-height="0.2083in" fo:margin-left="0.7868in" fo:text-indent="-0.4916in">
        <style:tab-stops/>
      </style:paragraph-properties>
      <style:text-properties style:font-name="標楷體" style:font-name-asian="標楷體" fo:color="#000000"/>
    </style:style>
    <style:style style:name="P119" style:parent-style-name="清單段落" style:family="paragraph">
      <style:paragraph-properties fo:line-height="0.2083in" fo:margin-left="0.7847in" fo:text-indent="-0.3916in">
        <style:tab-stops/>
      </style:paragraph-properties>
      <style:text-properties style:font-name="標楷體" style:font-name-asian="標楷體" fo:color="#000000"/>
    </style:style>
    <style:style style:name="P120" style:parent-style-name="清單段落" style:family="paragraph">
      <style:paragraph-properties fo:line-height="0.2083in" fo:margin-left="0.7868in" fo:text-indent="-0.4916in">
        <style:tab-stops/>
      </style:paragraph-properties>
      <style:text-properties style:font-name="標楷體" style:font-name-asian="標楷體" fo:color="#000000"/>
    </style:style>
    <style:style style:name="P121" style:parent-style-name="清單段落" style:family="paragraph">
      <style:paragraph-properties fo:line-height="0.2083in" fo:margin-left="0.7868in" fo:text-indent="-0.4916in">
        <style:tab-stops/>
      </style:paragraph-properties>
      <style:text-properties style:font-name="標楷體" style:font-name-asian="標楷體" fo:color="#000000"/>
    </style:style>
    <style:style style:name="P122" style:parent-style-name="內文" style:family="paragraph">
      <style:paragraph-properties fo:text-align="justify" fo:margin-top="0.125in" fo:line-height="0.2083in" fo:margin-left="1.4777in" fo:text-indent="-1.4777in">
        <style:tab-stops/>
      </style:paragraph-properties>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超連結" style:family="text">
      <style:text-properties style:font-name-asian="標楷體" fo:font-size="11pt" style:font-size-asian="11pt" style:font-size-complex="11pt"/>
    </style:style>
    <style:style style:name="T140" style:parent-style-name="超連結" style:family="text">
      <style:text-properties style:font-name-asian="標楷體"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break-before="page" fo:text-align="center"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center" style:line-height-at-least="0in"/>
      <style:text-properties style:font-name-asian="標楷體"/>
    </style:style>
    <style:style style:name="TableColumn155" style:family="table-column">
      <style:table-column-properties style:column-width="1.0368in"/>
    </style:style>
    <style:style style:name="TableColumn156" style:family="table-column">
      <style:table-column-properties style:column-width="2.4527in"/>
    </style:style>
    <style:style style:name="TableColumn157" style:family="table-column">
      <style:table-column-properties style:column-width="1.0326in"/>
    </style:style>
    <style:style style:name="TableColumn158" style:family="table-column">
      <style:table-column-properties style:column-width="1.784in"/>
    </style:style>
    <style:style style:name="Table154" style:family="table">
      <style:table-properties style:width="6.3062in" fo:margin-left="-0.175in" table:align="left"/>
    </style:style>
    <style:style style:name="TableRow159" style:family="table-row">
      <style:table-row-properties style:min-row-height="0.444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25in"/>
      <style:text-properties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25in" fo:margin-bottom="0.125in"/>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125in"/>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top="0.125in"/>
      <style:text-properties style:font-name-asian="標楷體" fo:color="#00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25in"/>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125in"/>
      <style:text-properties style:font-name-asian="標楷體" fo:color="#000000"/>
    </style:style>
    <style:style style:name="P173" style:parent-style-name="內文" style:family="paragraph">
      <style:paragraph-properties fo:margin-top="0.125in"/>
      <style:text-properties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125in"/>
      <style:text-properties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margin-top="0.125in"/>
      <style:text-properties style:font-name-asian="標楷體" fo:color="#000000"/>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25in"/>
      <style:text-properties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top="0.25in" fo:margin-bottom="0.125in"/>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125in"/>
      <style:text-properties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margin-top="0.125in"/>
      <style:text-properties style:font-name-asian="標楷體" fo:color="#000000"/>
    </style:style>
    <style:style style:name="TableRow187" style:family="table-row">
      <style:table-row-properties style:min-row-height="0.806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25in"/>
      <style:text-properties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bottom="0.125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margin-top="0.25in" fo:margin-bottom="0.125in"/>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top="0.25in" fo:margin-bottom="0.125in"/>
      <style:text-properties style:font-name-asian="標楷體"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25in" style:line-height-at-least="0in"/>
      <style:text-properties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top="0.25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32" style:family="paragraph">
      <style:paragraph-properties fo:margin-top="0.05in" fo:line-height="0.2083in" fo:margin-left="0.2486in" fo:text-indent="-0.2486in">
        <style:tab-stops>
          <style:tab-stop style:type="left" style:position="0.0013in"/>
        </style:tab-stops>
      </style:paragraph-properties>
      <style:text-properties style:font-name-asian="標楷體" fo:color="#000000"/>
    </style:style>
    <style:style style:name="P247" style:parent-style-name="內文" style:list-style-name="LFO32" style:family="paragraph">
      <style:paragraph-properties fo:margin-top="0.05in" fo:line-height="0.2083in"/>
      <style:text-properties style:font-name-asian="標楷體" fo:color="#000000"/>
    </style:style>
    <style:style style:name="P248" style:parent-style-name="內文" style:list-style-name="LFO32" style:family="paragraph">
      <style:paragraph-properties fo:margin-top="0.05in" fo:line-height="0.2083in" fo:margin-left="0.2479in" fo:text-indent="-0.2479in">
        <style:tab-stops>
          <style:tab-stop style:type="left" style:position="0.002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超連結" style:family="text">
      <style:text-properties style:font-name-asian="標楷體" fo:font-size="11pt" style:font-size-asian="11pt" style:font-size-complex="11pt"/>
    </style:style>
    <style:style style:name="T278" style:parent-style-name="超連結" style:family="text">
      <style:text-properties style:font-name-asian="標楷體" fo:font-size="11pt" style:font-size-asian="11pt" style:font-size-complex="11pt"/>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list-style-name="LFO32" style:family="paragraph">
      <style:paragraph-properties fo:margin-top="0.05in" fo:line-height="0.2083in" fo:margin-left="0.2479in" fo:text-indent="-0.2479in">
        <style:tab-stops>
          <style:tab-stop style:type="left" style:position="0.002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style:style>
    <style:style style:name="P327" style:parent-style-name="內文" style:family="paragraph">
      <style:paragraph-properties fo:text-align="center"/>
      <style:text-properties style:font-name-asian="標楷體" fo:color="#000000"/>
    </style:style>
    <style:style style:name="P328" style:parent-style-name="內文" style:family="paragraph">
      <style:paragraph-properties fo:text-align="center" fo:margin-bottom="0.05in"/>
      <style:text-properties style:font-name-asian="標楷體" fo:color="#000000" fo:font-size="11pt" style:font-size-asian="11pt"/>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list-style-name="LFO33" style:family="paragraph">
      <style:paragraph-properties fo:margin-top="0.025in" fo:line-height="0.2083in" fo:margin-left="0.2479in" fo:text-indent="-0.2479in">
        <style:tab-stops>
          <style:tab-stop style:type="left" style:position="0.002in"/>
        </style:tab-stops>
      </style:paragraph-properties>
      <style:text-properties style:font-name-asian="標楷體" fo:color="#000000"/>
    </style:style>
    <style:style style:name="P337" style:parent-style-name="內文" style:list-style-name="LFO33" style:family="paragraph">
      <style:paragraph-properties fo:margin-top="0.025in" fo:line-height="0.2083in" fo:margin-left="0.2479in" fo:text-indent="-0.2479in">
        <style:tab-stops>
          <style:tab-stop style:type="left" style:position="0.002in"/>
        </style:tab-stops>
      </style:paragraph-properties>
      <style:text-properties style:font-name-asian="標楷體" fo:color="#000000"/>
    </style:style>
    <style:style style:name="P338" style:parent-style-name="內文" style:list-style-name="LFO33" style:family="paragraph">
      <style:paragraph-properties fo:margin-top="0.025in" fo:line-height="0.2083in" fo:margin-left="0.2479in" fo:text-indent="-0.2479in">
        <style:tab-stops>
          <style:tab-stop style:type="left" style:position="0.002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list-style-name="LFO33" style:family="paragraph">
      <style:paragraph-properties fo:margin-top="0.025in" fo:line-height="0.2083in" fo:margin-left="0.2479in" fo:text-indent="-0.2479in">
        <style:tab-stops>
          <style:tab-stop style:type="left" style:position="0.002in"/>
        </style:tab-stops>
      </style:paragraph-properties>
      <style:text-properties style:font-name-asian="標楷體" fo:color="#000000"/>
    </style:style>
    <style:style style:name="P352" style:parent-style-name="內文" style:list-style-name="LFO33" style:family="paragraph">
      <style:paragraph-properties fo:margin-top="0.025in" fo:line-height="0.2083in" fo:margin-left="0.2479in" fo:text-indent="-0.2479in">
        <style:tab-stops>
          <style:tab-stop style:type="left" style:position="0.002in"/>
        </style:tab-stops>
      </style:paragraph-properties>
      <style:text-properties style:font-name-asian="標楷體" fo:color="#000000"/>
    </style:style>
    <style:style style:name="P353" style:parent-style-name="內文" style:family="paragraph">
      <style:paragraph-properties fo:text-align="end" style:line-height-at-least="0in" fo:margin-right="0.6111in"/>
    </style:style>
    <style:style style:name="T354" style:parent-style-name="預設段落字型" style:family="text">
      <style:text-properties style:font-name-asian="標楷體" style:letter-kerning="false" fo:font-size="11pt" style:font-size-asian="11pt" style:font-size-complex="11pt"/>
    </style:style>
    <style:style style:name="T355" style:parent-style-name="預設段落字型" style:family="text">
      <style:text-properties style:font-name-asian="標楷體" style:letter-kerning="false" fo:font-size="11pt" style:font-size-asian="11pt" style:font-size-complex="11pt"/>
    </style:style>
    <style:style style:name="T356" style:parent-style-name="超連結" style:family="text">
      <style:text-properties style:font-name-asian="標楷體" fo:font-size="11pt" style:font-size-asian="11pt" style:font-size-complex="11pt"/>
    </style:style>
    <style:style style:name="T357" style:parent-style-name="超連結" style:family="text">
      <style:text-properties style:font-name-asian="標楷體" fo:font-size="11pt" style:font-size-asian="11pt" style:font-size-complex="11pt"/>
    </style:style>
    <style:style style:name="T358"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107水土保持防災教育專區<text:s/></text:p>
      <text:p text:style-name="P2">「水保防災加油讚」團體預約活動簡章</text:p>
      <text:p text:style-name="P3">106/12</text:p>
      <text:p text:style-name="P4">一、活動目的：</text:p>
      <text:p text:style-name="P5"><text:s text:c="4"/>為推廣水土保持及防災教育之重要觀念，行政院農業委員會水土保持局與國立科學工藝博物館，於科工館莫拉克風災重建展示館合作建置｢水土保持防災教育專區｣，其中展出各種水保防災的教材教具、繪本圖書及影片，進行教育推廣工作。</text:p>
      <text:p text:style-name="P6"><text:s text:c="4"/>本活動配合以上建置目的，運用專區中各項資源及教材教具進行導覽及操作，並依各年齡層規劃教具演示項目。讓學生在輕鬆活潑的情境之下，學習有關水土保持及防災教育的正確知識，以達教育扎根及推廣的目的。</text:p>
      <text:p text:style-name="P7"><text:span text:style-name="T8">二、</text:span><text:span text:style-name="T9">主</text:span><text:span text:style-name="T10">辦單位</text:span><text:span text:style-name="T11">：</text:span><text:span text:style-name="T12">行政院農業委員會水土保持局</text:span><text:span text:style-name="T13">、國立科學工藝博物館</text:span><text:span text:style-name="T14">。</text:span></text:p>
      <text:p text:style-name="P15"><text:span text:style-name="T16">三、</text:span><text:span text:style-name="T17">活動對象</text:span><text:span text:style-name="T18">：</text:span><text:span text:style-name="T19">國小</text:span><text:span text:style-name="T20">(</text:span><text:span text:style-name="T21">中高年級</text:span><text:span text:style-name="T22">)</text:span><text:span text:style-name="T23">、國、</text:span><text:span text:style-name="T24">高中</text:span><text:span text:style-name="T25">學生團體</text:span><text:span text:style-name="T26">，每場次人數以</text:span><text:span text:style-name="T27">15-30</text:span><text:span text:style-name="T28">人為限。</text:span></text:p>
      <text:p text:style-name="P29"><text:span text:style-name="T30">四、</text:span><text:span text:style-name="T31">活動地點</text:span><text:span text:style-name="T32">：</text:span><text:span text:style-name="T33">科工館</text:span><text:span text:style-name="T34">北館</text:span><text:span text:style-name="T35">6</text:span><text:span text:style-name="T36">樓「莫拉克風災重建展示館</text:span><text:span text:style-name="T37">」</text:span><text:span text:style-name="T38">及「水土保持防災教育專區」</text:span><text:span text:style-name="T39">。</text:span></text:p>
      <text:p text:style-name="P40"><text:span text:style-name="T41">五、</text:span><text:span text:style-name="T42">活動時間</text:span><text:span text:style-name="T43">：</text:span><text:span text:style-name="T44">本活動預約</text:span><text:span text:style-name="T45">自即日起至</text:span><text:span text:style-name="T46">107</text:span><text:span text:style-name="T47">年</text:span><text:span text:style-name="T48">1</text:span><text:span text:style-name="T49">月</text:span><text:span text:style-name="T50">31</text:span><text:span text:style-name="T51">日</text:span><text:span text:style-name="T52">受理，</text:span><text:span text:style-name="T53">並依表單接收順序</text:span><text:span text:style-name="T54">為優先排序</text:span><text:span text:style-name="T55">。</text:span><text:span text:style-name="T56">活動時間自</text:span><text:span text:style-name="T57">107</text:span><text:span text:style-name="T58">年</text:span><text:span text:style-name="T59">2</text:span><text:span text:style-name="T60">月</text:span><text:span text:style-name="T61">26</text:span><text:span text:style-name="T62">日</text:span><text:span text:style-name="T63">(</text:span><text:span text:style-name="T64">二</text:span><text:span text:style-name="T65">)</text:span><text:span text:style-name="T66">至</text:span><text:span text:style-name="T67">6</text:span><text:span text:style-name="T68">月</text:span><text:span text:style-name="T69">29</text:span><text:span text:style-name="T70">日</text:span><text:span text:style-name="T71">(</text:span><text:span text:style-name="T72">五</text:span><text:span text:style-name="T73">)</text:span><text:span text:style-name="T74">之</text:span><text:span text:style-name="T75">週二至週五，</text:span><text:span text:style-name="T76">分上</text:span><text:span text:style-name="T77">/</text:span><text:span text:style-name="T78">下午時段，</text:span><text:span text:style-name="T79">每場次約</text:span><text:span text:style-name="T80">90</text:span><text:span text:style-name="T81">分鐘</text:span><text:span text:style-name="T82">。</text:span><text:span text:style-name="T83">因考量專區人力安排，歡迎事先來電洽詢</text:span><text:span text:style-name="T84">。</text:span><text:span text:style-name="T85">學校如有其他因素</text:span><text:span text:style-name="T86">需調整活動時間</text:span><text:span text:style-name="T87">，請事先提出</text:span><text:span text:style-name="T88">。</text:span></text:p>
      <text:p text:style-name="P89">六、活動內容：</text:p>
      <text:p text:style-name="P90">(一)透過「莫拉克沉浸式劇場」的觀賞，彷彿身歷其境回到風災發生的那一天。再由展廳工作人員帶領「莫拉克風災重建展示館」展廳導覽，介紹莫拉克風災對台灣土地造成的災害，及災後重建的過程及記錄。</text:p>
      <text:p text:style-name="P91">(二)以活潑生動的方式帶領學生進行水保防災教具演示、遊戲互動等。</text:p>
      <text:p text:style-name="P92">(三)本次活動內容，將依不同年齡層進行規劃，如有特殊需求，可於預約時提出討論。規劃簡表如下：</text:p>
      <table:table table:style-name="Table93">
        <table:table-columns>
          <table:table-column table:style-name="TableColumn94"/>
          <table:table-column table:style-name="TableColumn95"/>
        </table:table-columns>
        <table:table-row table:style-name="TableRow96">
          <table:table-cell table:style-name="TableCell97">
            <text:p text:style-name="P98">活動時間</text:p>
          </table:table-cell>
          <table:table-cell table:style-name="TableCell99">
            <text:p text:style-name="P100">活動內容</text:p>
          </table:table-cell>
        </table:table-row>
        <table:table-row table:style-name="TableRow101">
          <table:table-cell table:style-name="TableCell102">
            <text:p text:style-name="P103">約40分鐘</text:p>
          </table:table-cell>
          <table:table-cell table:style-name="TableCell104">
            <text:p text:style-name="P105">沉浸式劇場觀賞+莫拉克風災重建展示館參觀/導覽</text:p>
          </table:table-cell>
        </table:table-row>
        <table:table-row table:style-name="TableRow106">
          <table:table-cell table:style-name="TableCell107">
            <text:p text:style-name="P108">約20分鐘</text:p>
          </table:table-cell>
          <table:table-cell table:style-name="TableCell109">
            <text:p text:style-name="P110"><text:span text:style-name="T111">認識土石流AR</text:span></text:p>
          </table:table-cell>
        </table:table-row>
        <table:table-row table:style-name="TableRow112">
          <table:table-cell table:style-name="TableCell113">
            <text:p text:style-name="P114">約30分鐘</text:p>
          </table:table-cell>
          <table:table-cell table:style-name="TableCell115">
            <text:p text:style-name="P116">「解密遊戲」、「水保翻翻樂」、「水土保衛戰」等教具分組活動</text:p>
          </table:table-cell>
        </table:table-row>
      </table:table>
      <text:p text:style-name="P117"><text:s text:c="4"/>演示活動內容說明：<text:s/></text:p>
      <text:p text:style-name="P118"><text:s/>(一)「認識土石流」AR<text:s/>(擴增實境)：為水土保持局所開發，兼具知識及互動性。帶領學生認識土石流發生的成因，及觀測土石流發生徵兆的方法。透過工作人員的示範及學生親自操作，能從科技互動中學習水保防災知識。</text:p>
      <text:p text:style-name="P119">(二)「解密遊戲」：以「密室逃脫」為發想所設計，共有兩款：「暴風雨STORM」及「洪水來了FLOOD」，一套五個箱子內各有不同的闖關遊戲，將水保防災的知識融入其中，讓學生在解密過程中學習到相關正確觀念。</text:p>
      <text:p text:style-name="P120">(三)「水保翻翻樂」：藉由記憶配對的遊戲過程，輔以工作人員的帶領與解說，讓學生瞭解水土保持工法及生態保育的概念。</text:p>
      <text:p text:style-name="P121">(四)「水土保衛戰」：以翻牌配對的方式，了解易造成山坡地災害的因素及水土保持的重要性。<text:s/></text:p>
      <text:p text:style-name="P122"><text:span text:style-name="T123"><text:s text:c="4"/></text:span><text:span text:style-name="T124">團體預約方式：</text:span><text:span text:style-name="T125">歡迎</text:span><text:span text:style-name="T126">學校團體</text:span><text:span text:style-name="T127">以</text:span><text:span text:style-name="T128">電子郵件</text:span><text:span text:style-name="T129">方式</text:span><text:span text:style-name="T130">進行活動預約</text:span><text:span text:style-name="T131">報名</text:span><text:span text:style-name="T132">(</text:span><text:span text:style-name="T133">至</text:span><text:span text:style-name="T134">場次額滿</text:span><text:soft-page-break/><text:span text:style-name="T135">為止</text:span><text:span text:style-name="T136">)</text:span><text:span text:style-name="T137">，</text:span><text:span text:style-name="T138">歡迎來信</text:span><text:a xlink:href="mailto:ariel@mail.nstm.gov.tw" office:target-frame-name="_top" xlink:show="replace"><text:span text:style-name="T139">ariel</text:span><text:span text:style-name="T140">@mail.nstm.gov.tw</text:span></text:a><text:span text:style-name="T141">。</text:span><text:span text:style-name="T142">活動預約</text:span><text:span text:style-name="T143">詳情及表單</text:span><text:span text:style-name="T144">請見下一頁。如有疑問</text:span><text:span text:style-name="T145">請洽</text:span><text:span text:style-name="T146">07-3800089#8605<text:s/></text:span><text:span text:style-name="T147">徐小姐</text:span><text:span text:style-name="T148">。</text:span></text:p>
      <text:soft-page-break/>
      <text:p text:style-name="P149"><text:span text:style-name="T150">107</text:span><text:span text:style-name="T151">水土保持防災教育專區</text:span><text:span text:style-name="T152"><text:s/></text:span></text:p>
      <text:p text:style-name="P153">「水保防災加油讚」活動預約表</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
          </table:table-cell>
          <table:table-cell table:style-name="TableCell164">
            <text:p text:style-name="P165">年級／班別</text:p>
          </table:table-cell>
          <table:table-cell table:style-name="TableCell166">
            <text:p text:style-name="P167"/>
          </table:table-cell>
        </table:table-row>
        <table:table-row table:style-name="TableRow168">
          <table:table-cell table:style-name="TableCell169">
            <text:p text:style-name="P170">聯絡電話</text:p>
          </table:table-cell>
          <table:table-cell table:style-name="TableCell171">
            <text:p text:style-name="P172">(O)：</text:p>
            <text:p text:style-name="P173">手機：</text:p>
          </table:table-cell>
          <table:table-cell table:style-name="TableCell174">
            <text:p text:style-name="P175">E-mail</text:p>
          </table:table-cell>
          <table:table-cell table:style-name="TableCell176">
            <text:p text:style-name="P177"/>
          </table:table-cell>
        </table:table-row>
        <table:table-row table:style-name="TableRow178">
          <table:table-cell table:style-name="TableCell179">
            <text:p text:style-name="P180">機關地址</text:p>
          </table:table-cell>
          <table:table-cell table:style-name="TableCell181">
            <text:p text:style-name="P182"/>
          </table:table-cell>
          <table:table-cell table:style-name="TableCell183">
            <text:p text:style-name="P184">聯絡人</text:p>
          </table:table-cell>
          <table:table-cell table:style-name="TableCell185">
            <text:p text:style-name="P186"/>
          </table:table-cell>
        </table:table-row>
        <table:table-row table:style-name="TableRow187">
          <table:table-cell table:style-name="TableCell188">
            <text:p text:style-name="P189">預約時間</text:p>
          </table:table-cell>
          <table:table-cell table:style-name="TableCell190">
            <text:p text:style-name="P191"><text:span text:style-name="T192">10</text:span><text:span text:style-name="T193">7</text:span><text:span text:style-name="T194">年</text:span><text:span text:style-name="T195"><text:s text:c="3"/></text:span><text:span text:style-name="T196">月</text:span><text:span text:style-name="T197"><text:s text:c="3"/></text:span><text:span text:style-name="T198">日</text:span><text:span text:style-name="T199"><text:s text:c="2"/></text:span><text:span text:style-name="T200"><text:line-break/></text:span><text:span text:style-name="T201">□</text:span><text:span text:style-name="T202">上</text:span><text:span text:style-name="T203">午</text:span><text:span text:style-name="T204">09</text:span><text:span text:style-name="T205">:50-11</text:span><text:span text:style-name="T206">:20</text:span><text:span text:style-name="T207"><text:line-break/></text:span><text:span text:style-name="T208">□</text:span><text:span text:style-name="T209">下午</text:span><text:span text:style-name="T210">0</text:span><text:span text:style-name="T211">1:50-</text:span><text:span text:style-name="T212">0</text:span><text:span text:style-name="T213">3:20</text:span></text:p>
          </table:table-cell>
          <table:table-cell table:style-name="TableCell214">
            <text:p text:style-name="P215">配合課程</text:p>
          </table:table-cell>
          <table:table-cell table:style-name="TableCell216">
            <text:p text:style-name="P217"/>
          </table:table-cell>
        </table:table-row>
        <table:table-row table:style-name="TableRow218">
          <table:table-cell table:style-name="TableCell219">
            <text:p text:style-name="P220">參加人數</text:p>
          </table:table-cell>
          <table:table-cell table:style-name="TableCell221" table:number-columns-spanned="3">
            <text:p text:style-name="P222"><text:span text:style-name="T223">學生</text:span><text:span text:style-name="T224"><text:s text:c="3"/></text:span><text:span text:style-name="T225"><text:s text:c="3"/></text:span><text:span text:style-name="T226"><text:s/></text:span><text:span text:style-name="T227"><text:s text:c="3"/></text:span><text:span text:style-name="T228">人、教師</text:span><text:span text:style-name="T229"><text:s text:c="4"/></text:span><text:span text:style-name="T230"><text:s/></text:span><text:span text:style-name="T231"><text:s text:c="2"/></text:span><text:span text:style-name="T232">人</text:span><text:span text:style-name="T233"><text:s/>(</text:span><text:span text:style-name="T234">每場</text:span><text:span text:style-name="T235">學生人數</text:span><text:span text:style-name="T236">限</text:span><text:span text:style-name="T237">15</text:span><text:span text:style-name="T238">-</text:span><text:span text:style-name="T239">30</text:span><text:span text:style-name="T240">人</text:span><text:span text:style-name="T241">)</text:span></text:p>
          </table:table-cell>
          <table:covered-table-cell/>
          <table:covered-table-cell/>
        </table:table-row>
        <table:table-row table:style-name="TableRow242">
          <table:table-cell table:style-name="TableCell243">
            <text:p text:style-name="P244">預約報名<text:line-break/>注意事項</text:p>
          </table:table-cell>
          <table:table-cell table:style-name="TableCell245" table:number-columns-spanned="3">
            <text:list text:style-name="LFO32" text:continue-numbering="true">
              <text:list-item>
                <text:p text:style-name="P246">本活動參與對象為國小(中高年級)、國、高中學生團體，以學校班級為單位預約；考量場地空間及活動品質，每場次以15-30人為限。</text:p>
              </text:list-item>
              <text:list-item>
                <text:p text:style-name="P247">活動安排將於展廳內導覽約40分鐘，當中包含「莫拉克沉浸式劇場」觀賞約14分鐘(場地因素須站立或席地而坐)，再由展廳工作人員帶領參觀展廳，並進行簡單導覽。為配合劇場播放時間(每半小時一場)，請提前五分鐘抵達「莫拉克風災重建展示館」展廳前集合完畢，以利活動準時進行。後至「水土保持防災教育專區」進行教具演示活動。每場次約90分鐘。學校如有路途遙遠等其他因素請事先提出，以利調整時間。</text:p>
              </text:list-item>
              <text:list-item>
                <text:p text:style-name="P248"><text:span text:style-name="T249">報名方式：</text:span><text:span text:style-name="T250">自即日起至</text:span><text:span text:style-name="T251">107</text:span><text:span text:style-name="T252">年</text:span><text:span text:style-name="T253">1</text:span><text:span text:style-name="T254">月</text:span><text:span text:style-name="T255">31</text:span><text:span text:style-name="T256">日</text:span><text:span text:style-name="T257">受理</text:span><text:span text:style-name="T258">，</text:span><text:span text:style-name="T259">週</text:span><text:span text:style-name="T260">二</text:span><text:span text:style-name="T261">至週日</text:span><text:span text:style-name="T262">9</text:span><text:span text:style-name="T263">：</text:span><text:span text:style-name="T264">00-17</text:span><text:span text:style-name="T265">：</text:span><text:span text:style-name="T266">00</text:span><text:span text:style-name="T267">受理</text:span><text:span text:style-name="T268">電子郵件</text:span><text:span text:style-name="T269">報名。請先來電確定可</text:span><text:span text:style-name="T270">預約的</text:span><text:span text:style-name="T271">時間</text:span><text:span text:style-name="T272">，</text:span><text:span text:style-name="T273">並</text:span><text:span text:style-name="T274">回傳</text:span><text:span text:style-name="T275">本表單</text:span><text:span text:style-name="T276">至</text:span><text:a xlink:href="mailto:ariel@mail.nstm.gov.tw" office:target-frame-name="_top" xlink:show="replace"><text:span text:style-name="T277">ariel</text:span><text:span text:style-name="T278">@mail.nstm.gov.tw</text:span></text:a><text:span text:style-name="T279">，</text:span><text:span text:style-name="T280">本館於接獲</text:span><text:span text:style-name="T281">信件</text:span><text:span text:style-name="T282">後，</text:span><text:span text:style-name="T283">將在</text:span><text:span text:style-name="T284">三日內答覆，如未收到回覆請來電詢問。</text:span><text:span text:style-name="T285">場次</text:span><text:span text:style-name="T286">額滿為止。</text:span><text:span text:style-name="T287">預約</text:span><text:span text:style-name="T288">及洽詢</text:span><text:span text:style-name="T289">專線：</text:span><text:span text:style-name="T290">(07)3800089</text:span><text:span text:style-name="T291">轉</text:span><text:span text:style-name="T292">8605/6124/5112</text:span><text:span text:style-name="T293">徐小姐</text:span><text:span text:style-name="T294">。</text:span></text:p>
              </text:list-item>
              <text:list-item>
                <text:p text:style-name="P295"><text:span text:style-name="T296">本活動不另收費，惟需依照科工館相關規定購票進入展示廳後，方得參加活動。</text:span><text:span text:style-name="T297">科工館展示廳</text:span><text:span text:style-name="T298">全票</text:span><text:span text:style-name="T299">100</text:span><text:span text:style-name="T300">元</text:span><text:span text:style-name="T301">/</text:span><text:span text:style-name="T302">人，</text:span><text:span text:style-name="T303">學生</text:span><text:span text:style-name="T304">票</text:span><text:span text:style-name="T305">70</text:span><text:span text:style-name="T306">元</text:span><text:span text:style-name="T307">/</text:span><text:span text:style-name="T308">人，</text:span><text:span text:style-name="T309">20</text:span><text:span text:style-name="T310">人以上學生</text:span><text:span text:style-name="T311">團體</text:span><text:span text:style-name="T312">學生</text:span><text:span text:style-name="T313">優惠票為</text:span><text:span text:style-name="T314">50</text:span><text:span text:style-name="T315">元</text:span><text:span text:style-name="T316">/</text:span><text:span text:style-name="T317">人</text:span><text:span text:style-name="T318">，教師為</text:span><text:span text:style-name="T319">70</text:span><text:span text:style-name="T320">元</text:span><text:span text:style-name="T321">/</text:span><text:span text:style-name="T322">人</text:span><text:span text:style-name="T323">。</text:span></text:p>
              </text:list-item>
            </text:list>
          </table:table-cell>
          <table:covered-table-cell/>
          <table:covered-table-cell/>
        </table:table-row>
        <table:table-row table:style-name="TableRow324">
          <table:table-cell table:style-name="TableCell325">
            <text:p text:style-name="P326">活動確認</text:p>
            <text:p text:style-name="P327">與否</text:p>
            <text:p text:style-name="P328">(由本館填寫)</text:p>
            <text:p text:style-name="P329"><text:span text:style-name="T330">□</text:span><text:span text:style-name="T331">已確認</text:span><text:span text:style-name="T332"><text:line-break/></text:span><text:span text:style-name="T333">□</text:span><text:span text:style-name="T334">不錄取</text:span></text:p>
          </table:table-cell>
          <table:table-cell table:style-name="TableCell335" table:number-columns-spanned="3">
            <text:list text:style-name="LFO33" text:continue-numbering="true">
              <text:list-item>
                <text:p text:style-name="P336">貴校(班)報名參加本活動如獲本館確認，請攜帶本確認函準時參加。</text:p>
              </text:list-item>
              <text:list-item>
                <text:p text:style-name="P337">本活動於本館北館6樓「莫拉克風災重建展示館」展廳內進行，團體請於活動時間前五分鐘前於「莫拉克風災重建展示館」展廳前集合完畢，等候人員引導入場，以利活動準時進行。</text:p>
              </text:list-item>
              <text:list-item>
                <text:p text:style-name="P338"><text:span text:style-name="T339">本活動所需時間約為</text:span><text:span text:style-name="T340">90</text:span><text:span text:style-name="T341">分鐘，</text:span><text:span text:style-name="T342">建議可另行安排其他展廳參觀，</text:span><text:span text:style-name="T343">如</text:span><text:span text:style-name="T344">行動愛地球</text:span><text:span text:style-name="T345">-</text:span><text:span text:style-name="T346">氣候變遷展示廳</text:span><text:span text:style-name="T347">；如</text:span><text:span text:style-name="T348">參觀其他展廳</text:span><text:span text:style-name="T349">需導覽服務</text:span><text:span text:style-name="T350">，請另行事先預約。</text:span></text:p>
              </text:list-item>
              <text:list-item>
                <text:p text:style-name="P351">請報名團體珍惜環教資源，如不克前來，請事先來電告知。</text:p>
              </text:list-item>
              <text:list-item>
                <text:p text:style-name="P352">活動完成後，請協助於現場填寫「『水保防災加油讚』活動回饋量表」。</text:p>
              </text:list-item>
            </text:list>
          </table:table-cell>
          <table:covered-table-cell/>
          <table:covered-table-cell/>
        </table:table-row>
      </table:table>
      <text:p text:style-name="P353"><text:span text:style-name="T354"><text:s text:c="7"/></text:span><text:span text:style-name="T355">相關資料如需電子檔，請來信</text:span><text:a xlink:href="mailto:ariel@mail.nstm.gov.tw" office:target-frame-name="_top" xlink:show="replace"><text:span text:style-name="T356">ariel</text:span><text:span text:style-name="T357">@mail.nstm.gov.tw</text:span></text:a><text:span text:style-name="T358">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2" style:family="text">
      <style:text-properties style:font-name="新細明體" style:font-name-asian="新細明體" style:font-name-complex="Times New Roman"/>
    </style:style>
    <style:style style:name="WW_CharLFO3LVL1" style:family="text">
      <style:text-properties fo:color="#000000"/>
    </style:style>
    <style:style style:name="WW_CharLFO3LVL3" style:family="text">
      <style:text-properties style:font-name="Wingdings" fo:color="#000000" fo:font-size="8pt" style:font-size-asian="8pt" style:font-size-complex="8pt"/>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7LVL1" style:family="text">
      <style:text-properties fo:color="#000000"/>
    </style:style>
    <style:style style:name="WW_CharLFO17LVL3" style:family="text">
      <style:text-properties style:font-name="Wingdings" fo:color="#000000" fo:font-size="8pt" style:font-size-asian="8pt" style:font-size-complex="8pt"/>
    </style:style>
    <style:style style:name="WW_CharLFO22LVL1" style:family="text">
      <style:text-properties fo:color="#000000"/>
    </style:style>
    <style:style style:name="WW_CharLFO22LVL2" style:family="text">
      <style:text-properties fo:color="#000000"/>
    </style:style>
    <style:style style:name="WW_CharLFO23LVL1" style:family="text">
      <style:text-properties fo:color="#000000"/>
    </style:style>
    <style:style style:name="WW_CharLFO23LVL3" style:family="text">
      <style:text-properties style:font-name="Wingdings" fo:color="#000000" fo:font-size="8pt" style:font-size-asian="8pt" style:font-size-complex="8pt"/>
    </style:style>
    <style:style style:name="WW_CharLFO24LVL1" style:family="text">
      <style:text-properties fo:color="#000000"/>
    </style:style>
    <style:style style:name="WW_CharLFO25LVL1" style:family="text">
      <style:text-properties fo:color="#000000"/>
    </style:style>
    <style:style style:name="WW_CharLFO25LVL3" style:family="text">
      <style:text-properties style:font-name="Wingdings" fo:color="#000000" fo:font-size="8pt" style:font-size-asian="8pt" style:font-size-complex="8pt"/>
    </style:style>
    <style:style style:name="WW_CharLFO26LVL1" style:family="text">
      <style:text-properties fo:color="#000000"/>
    </style:style>
    <style:style style:name="WW_CharLFO27LVL1" style:family="text">
      <style:text-properties fo:color="#000000"/>
    </style:style>
    <style:style style:name="WW_CharLFO27LVL3" style:family="text">
      <style:text-properties style:font-name="Wingdings" fo:color="#000000" fo:font-size="8pt" style:font-size-asian="8pt" style:font-size-complex="8pt"/>
    </style:style>
    <style:style style:name="WW_CharLFO2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17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2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27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防疫戰鬥營系列活動</dc:title>
    <dc:subject/>
    <meta:initial-creator>nstm</meta:initial-creator>
    <dc:creator>user</dc:creator>
    <meta:creation-date>2017-12-22T10:45:00Z</meta:creation-date>
    <dc:date>2017-12-22T10:45:00Z</dc:date>
    <meta:print-date>2017-12-16T08:38:00Z</meta:print-date>
    <meta:template xlink:href="Normal.dotm" xlink:type="simple"/>
    <meta:editing-cycles>2</meta:editing-cycles>
    <meta:editing-duration>PT60S</meta:editing-duration>
    <meta:document-statistic meta:page-count="3" meta:paragraph-count="4" meta:word-count="353" meta:character-count="2363" meta:row-count="16" meta:non-whitespace-character-count="2014"/>
  </office:meta>
</office:document-meta>
</file>