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4916in" fo:margin-right="-0.5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 fo:margin-left="-0.4916in" fo:margin-right="-0.5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2" style:family="paragraph">
      <style:paragraph-properties fo:widows="2" fo:orphans="2" style:snap-to-layout-grid="false" fo:line-height="0.3472in" fo:margin-left="0.393in" fo:margin-right="-0.0006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snap-to-layout-grid="false" fo:line-height="0.3472in" fo:margin-left="0.3937in" fo:margin-right="-0.0006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widows="2" fo:orphans="2" fo:line-height="0.3472in" fo:margin-left="0.3937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2" style:family="paragraph">
      <style:paragraph-properties fo:widows="2" fo:orphans="2" fo:line-height="0.3472in" fo:margin-left="0.3937in" fo:text-indent="-0.393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widows="2" fo:orphans="2" fo:line-height="0.3472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widows="2" fo:orphans="2" fo:line-height="0.3472in" fo:margin-left="0.393in" fo:text-indent="-0.3937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375in"/>
    </style:style>
    <style:style style:name="TableColumn48" style:family="table-column">
      <style:table-column-properties style:column-width="3.9736in"/>
    </style:style>
    <style:style style:name="TableColumn49" style:family="table-column">
      <style:table-column-properties style:column-width="1.0687in"/>
    </style:style>
    <style:style style:name="Table46" style:family="table">
      <style:table-properties style:width="6.6798in" fo:margin-left="-0.0034in" table:align="left"/>
    </style:style>
    <style:style style:name="TableRow50" style:family="table-row">
      <style:table-row-properties style:min-row-height="0.2118in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62" style:family="table-row">
      <style:table-row-properties style:min-row-height="1.098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olumn85" style:family="table-column">
      <style:table-column-properties style:column-width="1.6375in"/>
    </style:style>
    <style:style style:name="TableColumn86" style:family="table-column">
      <style:table-column-properties style:column-width="3.9736in"/>
    </style:style>
    <style:style style:name="TableColumn87" style:family="table-column">
      <style:table-column-properties style:column-width="1.0687in"/>
    </style:style>
    <style:style style:name="Table84" style:family="table">
      <style:table-properties style:width="6.6798in" fo:margin-left="-0.0034in" table:align="left"/>
    </style:style>
    <style:style style:name="TableRow88" style:family="table-row">
      <style:table-row-properties style:min-row-height="0.2118in"/>
    </style:style>
    <style:style style:name="TableCell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00" style:family="table-row">
      <style:table-row-properties style:min-row-height="1.098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7" style:parent-style-name="內文" style:family="paragraph">
      <style:paragraph-properties fo:widows="2" fo:orphans="2" style:snap-to-layout-grid="false" fo:text-align="justify" fo:margin-left="0.6291in" fo:margin-right="-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1.6375in"/>
    </style:style>
    <style:style style:name="TableColumn124" style:family="table-column">
      <style:table-column-properties style:column-width="3.9736in"/>
    </style:style>
    <style:style style:name="TableColumn125" style:family="table-column">
      <style:table-column-properties style:column-width="1.0687in"/>
    </style:style>
    <style:style style:name="Table122" style:family="table">
      <style:table-properties style:width="6.6798in" fo:margin-left="-0.0034in" table:align="left"/>
    </style:style>
    <style:style style:name="TableRow126" style:family="table-row">
      <style:table-row-properties style:min-row-height="0.2118in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Row138" style:family="table-row">
      <style:table-row-properties style:min-row-height="1.098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 fo:text-align="justify" fo:margin-right="-0.0006in"/>
      <style:text-properties style:font-name="標楷體" style:font-name-asian="標楷體" fo:color="#000000"/>
    </style:style>
    <style:style style:name="P146" style:parent-style-name="內文" style:list-style-name="LFO2" style:family="paragraph">
      <style:paragraph-properties fo:widows="2" fo:orphans="2" style:snap-to-layout-grid="false" fo:text-align="justify" fo:margin-left="0.393in" fo:margin-right="-0.0006in" fo:text-indent="-0.393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style:snap-to-layout-grid="false" fo:text-align="justify" fo:margin-left="0.393in" fo:margin-right="-0.000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style:snap-to-layout-grid="false" fo:text-align="justify" fo:margin-left="0.393in" fo:margin-right="-0.0006in">
        <style:tab-stops/>
      </style:paragraph-properties>
      <style:text-properties style:font-name="標楷體" style:font-name-asian="標楷體" fo:color="#000000"/>
    </style:style>
    <style:style style:name="P149" style:parent-style-name="內文" style:list-style-name="LFO2" style:family="paragraph">
      <style:paragraph-properties fo:widows="2" fo:orphans="2" fo:margin-top="0.25in" fo:margin-left="0.39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高雄市</text:span><text:span text:style-name="T4">〇〇</text:span><text:span text:style-name="T5">區</text:span><text:span text:style-name="T6">〇〇〇〇</text:span><text:span text:style-name="T7">(</text:span><text:span text:style-name="T8">學校名稱</text:span><text:span text:style-name="T9">)114</text:span><text:span text:style-name="T10">學年度</text:span></text:p>
      <text:p text:style-name="P11">人工智慧(AI)教師增能研習計畫</text:p>
      <text:list text:style-name="LFO2" text:continue-numbering="true">
        <text:list-item>
          <text:p text:style-name="P12"><text:span text:style-name="T13">依據：</text:span></text:p>
        </text:list-item>
      </text:list>
      <text:p text:style-name="P14">教育局114年<text:s/>oo月oo日高市教資字第114ooooooooo號函辦理。</text:p>
      <text:list text:style-name="LFO2" text:continue-numbering="true">
        <text:list-item>
          <text:p text:style-name="P15">目的：(請填研習規劃辦理研習課程內容目的)</text:p>
        </text:list-item>
        <text:list-item>
          <text:p text:style-name="P16">辦理單位：<text:s/>(請填承辦處室)</text:p>
        </text:list-item>
        <text:list-item>
          <text:p text:style-name="P17">經費預算：活動支出費用將由教育局專案支付。</text:p>
        </text:list-item>
        <text:list-item>
          <text:p text:style-name="P18">實施方式(每校至多3場次，無規劃之場次請直接刪除)：</text:p>
        </text:list-item>
      </text:list>
      <text:p text:style-name="P19"><text:span text:style-name="T20">內容綱要請說明「生成式</text:span><text:span text:style-name="T21">AI</text:span><text:span text:style-name="T22">技術與發展趨勢」、「</text:span><text:span text:style-name="T23">AI</text:span><text:span text:style-name="T24">技術在教學中的應用實例」及「</text:span><text:span text:style-name="T25">AI</text:span><text:span text:style-name="T26">倫理與責任」規劃講授方式</text:span><text:span text:style-name="T27">且三</text:span><text:span text:style-name="T28">項</text:span><text:span text:style-name="T29">指標皆需辦理</text:span><text:span text:style-name="T30">；倘師資未確認，可填寫「待聘」。</text:span></text:p>
      <text:p text:style-name="P31"><text:span text:style-name="T32">第</text:span><text:span text:style-name="T33">1</text:span><text:span text:style-name="T34">場次：</text:span><text:span text:style-name="T35">〇〇〇</text:span><text:span text:style-name="T36">年</text:span><text:span text:style-name="T37">〇〇</text:span><text:span text:style-name="T38">月</text:span><text:span text:style-name="T39">〇〇</text:span><text:span text:style-name="T40">日</text:span><text:span text:style-name="T41">(</text:span><text:span text:style-name="T42">星期</text:span><text:span text:style-name="T43">〇</text:span><text:span text:style-name="T44">)</text:span><text:span text:style-name="T45">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研習課程</text:span><text:span text:style-name="T54">(</text:span><text:span text:style-name="T55">時數</text:span><text:span text:style-name="T56">)</text:span></text:p>
          </table:table-cell>
          <table:table-cell table:style-name="TableCell57">
            <text:p text:style-name="P58"><text:span text:style-name="T59">內容綱要</text:span></text:p>
          </table:table-cell>
          <table:table-cell table:style-name="TableCell60">
            <text:p text:style-name="P61">師資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第</text:span><text:span text:style-name="T71">2</text:span><text:span text:style-name="T72">場次：</text:span><text:span text:style-name="T73">〇〇〇</text:span><text:span text:style-name="T74">年</text:span><text:span text:style-name="T75">〇〇</text:span><text:span text:style-name="T76">月</text:span><text:span text:style-name="T77">〇〇</text:span><text:span text:style-name="T78">日</text:span><text:span text:style-name="T79">(</text:span><text:span text:style-name="T80">星期</text:span><text:span text:style-name="T81">〇</text:span><text:span text:style-name="T82">)</text:span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研習課程</text:span><text:span text:style-name="T92">(</text:span><text:span text:style-name="T93">時數</text:span><text:span text:style-name="T94">)</text:span></text:p>
          </table:table-cell>
          <table:table-cell table:style-name="TableCell95">
            <text:p text:style-name="P96"><text:span text:style-name="T97">內容綱要</text:span></text:p>
          </table:table-cell>
          <table:table-cell table:style-name="TableCell98">
            <text:p text:style-name="P99">師資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第</text:span><text:span text:style-name="T109">3</text:span><text:span text:style-name="T110">場次：</text:span><text:span text:style-name="T111">〇〇〇</text:span><text:span text:style-name="T112">年</text:span><text:span text:style-name="T113">〇〇</text:span><text:span text:style-name="T114">月</text:span><text:span text:style-name="T115">〇〇</text:span><text:span text:style-name="T116">日</text:span><text:span text:style-name="T117">(</text:span><text:span text:style-name="T118">星期</text:span><text:span text:style-name="T119">〇</text:span><text:span text:style-name="T120">)</text:span><text:span text:style-name="T121">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研習課程</text:span><text:span text:style-name="T130">(</text:span><text:span text:style-name="T131">時數</text:span><text:span text:style-name="T132">)</text:span></text:p>
          </table:table-cell>
          <table:table-cell table:style-name="TableCell133">
            <text:p text:style-name="P134"><text:span text:style-name="T135">內容綱要</text:span></text:p>
          </table:table-cell>
          <table:table-cell table:style-name="TableCell136">
            <text:p text:style-name="P137">師資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2" text:continue-numbering="true">
        <text:list-item>
          <text:p text:style-name="P146">本案聯絡人(職稱)：</text:p>
        </text:list-item>
      </text:list>
      <text:p text:style-name="P147">連絡電話/手機：</text:p>
      <text:p text:style-name="P148">電子信箱：</text:p>
      <text:soft-page-break/>
      <text:list text:style-name="LFO2" text:continue-numbering="true">
        <text:list-item>
          <text:p text:style-name="P149"><text:span text:style-name="T150">本計畫倘有未盡事宜，經校長同意後得另行補充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25in" fo:line-height="150%"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 fo:text-indent="0.2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1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WW_CharLFO1LVL1" style:family="text">
      <style:text-properties style:font-name="Wingdings"/>
    </style:style>
    <text:list-style style:name="LFO31" style:display-name="LFO3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安全上網與資訊倫理」推廣演講實施計畫</dc:title>
    <dc:subject/>
    <meta:initial-creator>Chienh</meta:initial-creator>
    <dc:creator>m9690</dc:creator>
    <meta:creation-date>2022-07-22T07:37:00Z</meta:creation-date>
    <dc:date>2025-08-29T02:20:00Z</dc:date>
    <meta:print-date>2022-07-26T07:06:00Z</meta:print-date>
    <meta:template xlink:href="Normal" xlink:type="simple"/>
    <meta:editing-cycles>18</meta:editing-cycles>
    <meta:editing-duration>PT4440S</meta:editing-duration>
    <meta:document-statistic meta:page-count="2" meta:paragraph-count="1" meta:word-count="64" meta:character-count="429" meta:row-count="3" meta:non-whitespace-character-count="366"/>
  </office:meta>
</office:document-meta>
</file>