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035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margin-left="0.035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內文Web" style:family="paragraph">
      <style:paragraph-properties fo:margin-top="0.25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Web" style:family="paragraph">
      <style:paragraph-properties fo:text-align="justify" fo:margin-top="0in" fo:margin-bottom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P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P3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/>
    </style:style>
    <style:style style:name="P36" style:parent-style-name="內文Web" style:family="paragraph">
      <style:paragraph-properties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" style:parent-style-name="內文Web" style:family="paragraph">
      <style:paragraph-properties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內文Web" style:family="paragraph">
      <style:paragraph-properties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olumn58" style:family="table-column">
      <style:table-column-properties style:column-width="0.9472in"/>
    </style:style>
    <style:style style:name="TableColumn59" style:family="table-column">
      <style:table-column-properties style:column-width="0.968in"/>
    </style:style>
    <style:style style:name="TableColumn60" style:family="table-column">
      <style:table-column-properties style:column-width="3.2881in"/>
    </style:style>
    <style:style style:name="TableColumn61" style:family="table-column">
      <style:table-column-properties style:column-width="0.7034in"/>
    </style:style>
    <style:style style:name="TableColumn62" style:family="table-column">
      <style:table-column-properties style:column-width="0.3812in"/>
    </style:style>
    <style:style style:name="Table57" style:family="table">
      <style:table-properties style:width="6.2881in" fo:margin-left="0in" table:align="center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77in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91" style:family="table-row">
      <style:table-row-properties style:min-row-height="0.277in"/>
    </style:style>
    <style:style style:name="P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0" style:family="table-row">
      <style:table-row-properties style:min-row-height="0.277in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9" style:family="table-row">
      <style:table-row-properties style:min-row-height="0.277in"/>
    </style:style>
    <style:style style:name="P1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8" style:parent-style-name="內文Web" style:family="paragraph">
      <style:paragraph-properties fo:margin-top="0.125in" fo:margin-bottom="0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P120" style:parent-style-name="內文Web" style:family="paragraph">
      <style:paragraph-properties fo:margin-top="0in" fo:margin-bottom="0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內文Web" style:family="paragraph">
      <style:paragraph-properties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P128" style:parent-style-name="內文Web" style:family="paragraph">
      <style:paragraph-properties fo:margin-top="0in" fo:margin-bottom="0in" fo:margin-left="0.81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超連結" style:family="text">
      <style:text-properties style:font-name="Times New Roman" style:font-name-asian="標楷體" style:font-name-complex="Times New Roman" fo:color="#000000"/>
    </style:style>
    <style:style style:name="T131" style:parent-style-name="超連結" style:family="text">
      <style:text-properties style:font-name="Times New Roman" style:font-name-asian="標楷體" style:font-name-complex="Times New Roman" fo:color="#000000"/>
    </style:style>
    <style:style style:name="T132" style:parent-style-name="超連結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內文Web" style:family="paragraph">
      <style:paragraph-properties fo:margin-top="0in" fo:margin-bottom="0in" fo:margin-left="0.8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36" style:parent-style-name="內文Web" style:family="paragraph">
      <style:paragraph-properties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P141" style:parent-style-name="內文Web" style:family="paragraph">
      <style:paragraph-properties fo:margin-top="0in" fo:margin-bottom="0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P148" style:parent-style-name="內文Web" style:family="paragraph">
      <style:paragraph-properties fo:margin-top="0in" fo:margin-bottom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高級中學課程與教學發展工作圈資訊科技科學科平臺</text:span></text:p>
      <text:p text:style-name="P3"><text:span text:style-name="T4">110</text:span><text:span text:style-name="T5">學年度第</text:span><text:span text:style-name="T6">1</text:span><text:span text:style-name="T7">學期教師增能研習【媒體素養教育】實施計畫</text:span></text:p>
      <text:list text:style-name="LFO2" text:continue-numbering="true">
        <text:list-item>
          <text:p text:style-name="P8">依據：臺北市高級中學課程與教學發展工作圈110年度工作計畫。</text:p>
        </text:list-item>
        <text:list-item>
          <text:p text:style-name="P9"><text:span text:style-name="T10">目的</text:span><text:span text:style-name="T11">：</text:span><text:span text:style-name="T12">「科技資訊與媒體素養」已列為</text:span><text:span text:style-name="T13">108</text:span><text:span text:style-name="T14">課綱核心素養之一，為提升教師對媒體素養的教學能力，</text:span><text:span text:style-name="T15">與幫助學生更有能力面對資訊時代的快速變遷，</text:span><text:span text:style-name="T16">在假訊息日漸漫延的</text:span><text:span text:style-name="T17">二十一</text:span><text:span text:style-name="T18">世紀，</text:span><text:span text:style-name="T19">媒體素養儼然成為現代公民不可或缺的核心能力之一。因此</text:span><text:span text:style-name="T20">該如何落實「媒體素養教育」？希望藉由本次研習，邀請</text:span><text:span text:style-name="T21">專業人士分享</text:span><text:span text:style-name="T22">實例</text:span><text:span text:style-name="T23">引</text:span><text:span text:style-name="T24">導</text:span><text:span text:style-name="T25">分析</text:span><text:span text:style-name="T26">，共同研討媒體素養教學知能，提升教師媒體識讀之認知能力，形塑價值判斷能力，思考與選擇適當與正確媒體。</text:span></text:p>
        </text:list-item>
        <text:list-item>
          <text:p text:style-name="P27"><text:span text:style-name="T28">指導單位：臺北市政府教育局</text:span></text:p>
        </text:list-item>
        <text:list-item>
          <text:p text:style-name="P29">主辦單位：臺北市立中崙高級中學、臺北市立成功高級中學</text:p>
        </text:list-item>
        <text:list-item>
          <text:p text:style-name="P30">協辦單位：資訊科技學科中心-國立臺南第二高級中學</text:p>
        </text:list-item>
        <text:list-item>
          <text:p text:style-name="P31"><text:span text:style-name="T32">研習對象：全國公私立高級中學資訊科技科教師，請各校薦派報名參加。</text:span></text:p>
        </text:list-item>
        <text:list-item>
          <text:p text:style-name="P33"><text:span text:style-name="T34">研習時間及內容：</text:span></text:p>
        </text:list-item>
      </text:list>
      <text:p text:style-name="P35">【第一場】網紅．帶風向．假新聞：媒體素養教育與資訊識讀術（線上研習）</text:p>
      <text:list text:style-name="LFO3" text:continue-numbering="true">
        <text:list-item>
          <text:p text:style-name="P36"><text:span text:style-name="T37">講師：方君竹講師</text:span></text:p>
        </text:list-item>
        <text:list-item>
          <text:p text:style-name="P38"><text:span text:style-name="T39">時間：</text:span><text:span text:style-name="T40">110</text:span><text:span text:style-name="T41">年</text:span><text:span text:style-name="T42">11</text:span><text:span text:style-name="T43">月</text:span><text:span text:style-name="T44">09</text:span><text:span text:style-name="T45">日（星期二）上午</text:span><text:span text:style-name="T46">9</text:span><text:span text:style-name="T47">時至</text:span><text:span text:style-name="T48">12</text:span><text:span text:style-name="T49">時</text:span></text:p>
        </text:list-item>
        <text:list-item>
          <text:p text:style-name="P50"><text:span text:style-name="T51">地點：線上</text:span><text:span text:style-name="T52">Google Meet</text:span><text:span text:style-name="T53">（</text:span><text:span text:style-name="T54">https://meet.google.com/yay-nqrf-mef</text:span><text:span text:style-name="T55">）</text:span></text:p>
        </text:list-item>
        <text:list-item>
          <text:p text:style-name="P56">課程表：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活動內容／主題</text:span></text:p>
          </table:table-cell>
          <table:table-cell table:style-name="TableCell73">
            <text:p text:style-name="P74"><text:span text:style-name="T75">講師</text:span></text:p>
          </table:table-cell>
          <table:table-cell table:style-name="TableCell76">
            <text:p text:style-name="P77"><text:span text:style-name="T78">備註</text:span></text:p>
          </table:table-cell>
        </table:table-row>
        <table:table-row table:style-name="TableRow79">
          <table:table-cell table:style-name="TableCell80" table:number-rows-spanned="4">
            <text:p text:style-name="P81">11月9日</text:p>
            <text:p text:style-name="P82">(星期二)</text:p>
          </table:table-cell>
          <table:table-cell table:style-name="TableCell83">
            <text:p text:style-name="P84">0900-0910</text:p>
          </table:table-cell>
          <table:table-cell table:style-name="TableCell85">
            <text:p text:style-name="P86">線上報到</text:p>
          </table:table-cell>
          <table:table-cell table:style-name="TableCell87" table:number-rows-spanned="4">
            <text:p text:style-name="P88">方君竹講師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910-1000</text:p>
          </table:table-cell>
          <table:table-cell table:style-name="TableCell95">
            <text:p text:style-name="P96">破解媒體操弄：為什麼財團都喜歡買媒體？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10-1100</text:p>
          </table:table-cell>
          <table:table-cell table:style-name="TableCell104">
            <text:p text:style-name="P105">Hands on!<text:s/>媒體立場、資訊真偽的識讀技巧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10-1200</text:p>
          </table:table-cell>
          <table:table-cell table:style-name="TableCell113">
            <text:p text:style-name="P114">媒體風向的識讀技巧、媒體素養教學心法分享、QA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</table:table>
      <text:list text:style-name="LFO2" text:continue-numbering="true">
        <text:list-item>
          <text:p text:style-name="P118"><text:span text:style-name="T119">報名及聯絡方式：</text:span></text:p>
        </text:list-item>
      </text:list>
      <text:list text:style-name="LFO4" text:continue-numbering="true">
        <text:list-item>
          <text:p text:style-name="P120"><text:span text:style-name="T121">請逕至全國教師在職進修網（</text:span><text:span text:style-name="T122">https://www4.inservice.edu.tw/</text:span><text:span text:style-name="T123">）線上報名，課程代碼：</text:span><text:span text:style-name="T124">3270629</text:span><text:span text:style-name="T125">，請務必事先報名，俾利核發研習時數。</text:span></text:p>
        </text:list-item>
        <text:list-item>
          <text:p text:style-name="P126"><text:span text:style-name="T127">研習相關事宜請連絡：</text:span></text:p>
        </text:list-item>
      </text:list>
      <text:p text:style-name="P128"><text:span text:style-name="T129">中崙高中周懿謙老師（</text:span><text:a xlink:href="about:blank" office:target-frame-name="_top" xlink:show="replace"><text:span text:style-name="T130">andrea@zlsh.tp.edu.tw</text:span><text:span text:style-name="T131">，</text:span><text:span text:style-name="T132">02-2753-5316</text:span></text:a><text:span text:style-name="T133"><text:s/>#208</text:span><text:span text:style-name="T134">）</text:span></text:p>
      <text:p text:style-name="P135">成功高中杜玲君老師（dlinda@gmail.com）</text:p>
      <text:p text:style-name="P136"><text:span text:style-name="T137">9.<text:s/></text:span><text:span text:style-name="T138">研習時數：各場次全程參與之教師核發</text:span><text:span text:style-name="T139">3</text:span><text:span text:style-name="T140">小時研習時數。</text:span></text:p>
      <text:p text:style-name="P141"><text:span text:style-name="T142">10.<text:s/></text:span><text:span text:style-name="T143">經費：由臺北市高級中學資訊科技學科平臺</text:span><text:span text:style-name="T144">110</text:span><text:span text:style-name="T145">學年度第</text:span><text:span text:style-name="T146">1</text:span><text:span text:style-name="T147">學期經費支應。</text:span></text:p>
      <text:p text:style-name="P148"><text:span text:style-name="T149">11.<text:s/></text:span><text:span text:style-name="T150">本計畫陳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-asian="新細明體"/>
    </style:style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1-10-27T04:20:00Z</meta:creation-date>
    <dc:date>2021-10-27T04:20:00Z</dc:date>
    <meta:print-date>2021-10-26T00:33:00Z</meta:print-date>
    <meta:template xlink:href="Normal.dotm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1" meta:paragraph-count="1" meta:word-count="146" meta:character-count="980" meta:row-count="6" meta:non-whitespace-character-count="835"/>
  </office:meta>
</office:document-meta>
</file>