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1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2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86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P87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0 9</text:span><text:span text:style-name="T9"><text:s/></text:span><text:span text:style-name="T10">年</text:span><text:span text:style-name="T11"><text:s/></text:span><text:span text:style-name="T12">暑</text:span><text:span text:style-name="T13"><text:s/></text:span><text:span text:style-name="T14">期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內文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text:span text:style-name="T106"><draw:frame draw:z-index="251657728" draw:id="id0" draw:style-name="a0" draw:name="Text Box 2" text:anchor-type="paragraph" svg:x="0.01181in" svg:y="0.58333in" svg:width="0.34306in" svg:height="0.61042in" style:rel-width="scale" style:rel-height="scale"><draw:text-box><text:p text:style-name="P107">★</text:p></draw:text-box><svg:title/><svg:desc/></draw:frame></text:span><text:span text:style-name="T108">4</text:span><text:span text:style-name="T109">、錄取人員仍請依本館公告時間繳費，始完成錄取手續；倘逾期未繳視同放棄，由備取人員依序遞補。</text:span></text:p>
      <text:p text:style-name="P110"><text:span text:style-name="T111">5</text:span><text:span text:style-name="T112">、本次研習營受</text:span><text:span text:style-name="T113">COVID-19</text:span><text:span text:style-name="T114">（武漢肺炎）疫情影響，</text:span><text:span text:style-name="T115">課程調整為</text:span><text:span text:style-name="T116">2</text:span><text:span text:style-name="T117">日，且不提供住宿，請學員自理（</text:span><text:span text:style-name="T118">倘研習前有調整，本館再另行公告通知）；另膳食部分，</text:span><text:span text:style-name="T119">由本館提供研習營</text:span><text:span text:style-name="T120">2</text:span><text:span text:style-name="T121">日之午餐便當，早、晚餐則請學員自理</text:span><text:span text:style-name="T122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tyhs</dc:creator>
    <meta:creation-date>2020-06-23T07:55:00Z</meta:creation-date>
    <dc:date>2020-06-23T07:55:00Z</dc:date>
    <meta:print-date>2020-06-0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