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6" style:parent-style-name="Default" style:family="paragraph">
      <style:paragraph-properties>
        <style:tab-stops>
          <style:tab-stop style:type="left" style:position="2.954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3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48" style:parent-style-name="Default" style:family="paragraph">
      <style:paragraph-properties fo:text-indent="0.3194in"/>
      <style:text-properties style:font-name="Times New Roman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63" style:parent-style-name="Default" style:family="paragraph">
      <style:paragraph-properties fo:margin-left="0.1965in" fo:text-indent="-0.196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7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76" style:parent-style-name="Default" style:family="paragraph">
      <style:paragraph-properties fo:margin-left="0.1965in" fo:text-indent="-0.196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9" style:parent-style-name="預設段落字型" style:family="text">
      <style:text-properties style:font-name="新細明體, PMingLiU" style:font-name-asian="新細明體, PMingLiU" style:font-name-complex="標楷體"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3" style:parent-style-name="Default" style:family="paragraph">
      <style:paragraph-properties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9" style:parent-style-name="Default" style:family="paragraph">
      <style:paragraph-properties fo:margin-left="0.1965in" fo:text-indent="-0.196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11" style:parent-style-name="Standard" style:family="paragraph">
      <style:paragraph-properties fo:margin-left="0.1965in" fo:text-indent="-0.1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Times New Roman" style:font-name-asian="標楷體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Internetlink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fo:margin-left="0.1881in" fo:text-indent="0.007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45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68" style:parent-style-name="Standard" style:family="paragraph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69" style:parent-style-name="Standard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88" style:parent-style-name="Standard" style:family="paragraph">
      <style:paragraph-properties style:text-autospace="none" fo:text-indent="0.8847in"/>
    </style:style>
    <style:style style:name="T189" style:parent-style-name="預設段落字型" style:family="text">
      <style:text-properties style:font-name="Times New Roman" style:font-name-asian="Times New Roman" fo:color="#000000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06" style:parent-style-name="Standard" style:family="paragraph">
      <style:paragraph-properties style:text-autospace="none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21" style:parent-style-name="Standard" style:family="paragraph">
      <style:paragraph-properties style:text-autospace="none" fo:text-indent="0.984in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35" style:parent-style-name="Standard" style:family="paragraph">
      <style:paragraph-properties style:text-autospace="none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1" style:parent-style-name="Standard" style:family="paragraph">
      <style:paragraph-properties style:text-autospace="none" fo:text-indent="0.984in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5" style:parent-style-name="Standard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70" style:parent-style-name="Standard" style:family="paragraph">
      <style:paragraph-properties style:text-autospace="none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73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88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01" style:parent-style-name="Standard" style:family="paragraph">
      <style:paragraph-properties fo:margin-left="0.1965in" fo:text-indent="-0.195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16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17" style:parent-style-name="Standard" style:family="paragraph">
      <style:paragraph-properties style:text-autospace="none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23" style:parent-style-name="Standard" style:family="paragraph">
      <style:paragraph-properties style:text-autospace="none" fo:margin-left="0.1951in" fo:text-indent="0.000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39" style:parent-style-name="Standard" style:family="paragraph">
      <style:paragraph-properties style:text-autospace="none" fo:margin-left="0.1951in" fo:text-indent="0.000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47" style:parent-style-name="Standard" style:family="paragraph">
      <style:paragraph-properties style:text-autospace="none" fo:margin-left="0.1951in" fo:text-indent="0.000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57" style:parent-style-name="Standard" style:family="paragraph">
      <style:paragraph-properties style:text-autospace="none"/>
    </style:style>
    <style:style style:name="T3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64" style:parent-style-name="Standard" style:family="paragraph">
      <style:paragraph-properties style:text-autospace="none" fo:text-indent="0.1965in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71" style:parent-style-name="Standard" style:family="paragraph">
      <style:paragraph-properties style:text-autospace="none" fo:text-indent="0.1965in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7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81" style:parent-style-name="Standard" style:family="paragraph">
      <style:paragraph-properties style:text-autospace="none"/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86" style:parent-style-name="Standard" style:family="paragraph">
      <style:paragraph-properties style:text-autospace="none"/>
    </style:style>
    <style:style style:name="T3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91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92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93" style:parent-style-name="Standard" style:family="paragraph">
      <style:paragraph-properties style:text-autospace="none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02" style:parent-style-name="Standard" style:family="paragraph">
      <style:paragraph-properties style:text-autospace="none" fo:text-indent="0.1965in"/>
    </style:style>
    <style:style style:name="T40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06" style:parent-style-name="Standard" style:family="paragraph">
      <style:paragraph-properties style:text-autospace="none" fo:text-indent="0.1965in"/>
    </style:style>
    <style:style style:name="T40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10" style:parent-style-name="Standard" style:family="paragraph">
      <style:paragraph-properties style:text-autospace="none" fo:text-indent="0.1965in"/>
    </style:style>
    <style:style style:name="T41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14" style:parent-style-name="Standard" style:family="paragraph">
      <style:paragraph-properties style:text-autospace="none" fo:text-indent="0.1965in"/>
    </style:style>
    <style:style style:name="T41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="新細明體, PMingLiU" style:font-name-complex="標楷體" fo:color="#000000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23" style:parent-style-name="Standard" style:family="paragraph">
      <style:paragraph-properties style:text-autospace="none"/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30" style:parent-style-name="Standard" style:family="paragraph">
      <style:paragraph-properties style:text-autospace="none"/>
    </style:style>
    <style:style style:name="T4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34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48" style:parent-style-name="Standard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49" style:parent-style-name="Standard" style:family="paragraph">
      <style:paragraph-properties style:text-autospace="none"/>
    </style:style>
    <style:style style:name="T45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53" style:parent-style-name="Standard" style:family="paragraph">
      <style:paragraph-properties style:text-autospace="none"/>
    </style:style>
    <style:style style:name="T4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59" style:parent-style-name="Standard" style:family="paragraph">
      <style:paragraph-properties style:text-autospace="none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64" style:parent-style-name="Standard" style:family="paragraph">
      <style:paragraph-properties fo:margin-left="0.1979in" fo:text-indent="-0.196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77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78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79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0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1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2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3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4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5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6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7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8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89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0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1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2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3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4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5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6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7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8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499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0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1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2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3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4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5" style:parent-style-name="Standard" style:family="paragraph">
      <style:paragraph-properties fo:widows="2" fo:orphans="2" style:line-height-at-least="0.1875in"/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P506" style:parent-style-name="Standard" style:family="paragraph">
      <style:paragraph-properties fo:widows="2" fo:orphans="2" style:line-height-at-least="0.1875in"/>
    </style:style>
    <style:style style:name="T507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Verdana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Verdana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Verdana" style:font-name-asian="Verdana" style:font-name-complex="Verdana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Verdana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Verdana" style:font-name-asian="Verdana" style:font-name-complex="Verdana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新細明體, PMingLiU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widows="2" fo:orphans="2" fo:text-align="center" style:line-height-at-least="0.1875in" fo:background-color="#FFFFFF"/>
    </style:style>
    <style:style style:name="T52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 style:font-size-complex="20pt"/>
    </style:style>
    <style:style style:name="T52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/>
    </style:style>
    <style:style style:name="T52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1pt" style:font-size-asian="11pt"/>
    </style:style>
    <style:style style:name="TableColumn531" style:family="table-column">
      <style:table-column-properties style:column-width="1.0861in" style:use-optimal-column-width="false"/>
    </style:style>
    <style:style style:name="TableColumn532" style:family="table-column">
      <style:table-column-properties style:column-width="0.3909in" style:use-optimal-column-width="false"/>
    </style:style>
    <style:style style:name="TableColumn533" style:family="table-column">
      <style:table-column-properties style:column-width="4.8298in" style:use-optimal-column-width="false"/>
    </style:style>
    <style:style style:name="Table530" style:family="table">
      <style:table-properties style:width="6.3069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style:line-height-at-least="0.1875in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="新細明體, PMingLiU" style:font-name-complex="新細明體, PMingLiU" fo:color="#000000" style:letter-kerning="false" style:font-size-complex="12pt"/>
    </style:style>
    <style:style style:name="P539" style:parent-style-name="Standard" style:family="paragraph">
      <style:paragraph-properties fo:widows="2" fo:orphans="2" style:line-height-at-least="0.1875in"/>
    </style:style>
    <style:style style:name="T5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42" style:parent-style-name="Standard" style:family="paragraph">
      <style:paragraph-properties fo:widows="2" fo:orphans="2" style:line-height-at-least="0.1875in"/>
    </style:style>
    <style:style style:name="T5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2" fo:orphans="2" style:line-height-at-least="0.1875in"/>
    </style:style>
    <style:style style:name="T5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Times New Roman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5" style:parent-style-name="Standard" style:family="paragraph">
      <style:paragraph-properties fo:widows="2" fo:orphans="2" style:line-height-at-least="0.1875in"/>
    </style:style>
    <style:style style:name="T5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7" style:parent-style-name="預設段落字型" style:family="text">
      <style:text-properties style:font-name="Times New Roman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9" style:parent-style-name="Standard" style:family="paragraph">
      <style:paragraph-properties fo:widows="2" fo:orphans="2" style:line-height-at-least="0.1875in"/>
    </style:style>
    <style:style style:name="T5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1" style:parent-style-name="預設段落字型" style:family="text">
      <style:text-properties style:font-name="新細明體, PMingLiU" style:font-name-complex="新細明體, PMingLiU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style:line-height-at-least="0.1875in"/>
    </style:style>
    <style:style style:name="T5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3" style:parent-style-name="預設段落字型" style:family="text">
      <style:text-properties style:font-name="Times New Roman" fo:color="#000000" style:letter-kerning="false" style:font-size-complex="12pt"/>
    </style:style>
    <style:style style:name="T574" style:parent-style-name="預設段落字型" style:family="text">
      <style:text-properties style:font-name="Times New Roman" fo:color="#000000" style:letter-kerning="false" style:font-size-complex="12pt"/>
    </style:style>
    <style:style style:name="T575" style:parent-style-name="預設段落字型" style:family="text">
      <style:text-properties style:font-name="Times New Roman" fo:color="#000000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7" style:parent-style-name="Standard" style:family="paragraph">
      <style:paragraph-properties fo:widows="2" fo:orphans="2" style:line-height-at-least="0.1875in"/>
    </style:style>
    <style:style style:name="T5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1" style:parent-style-name="Standard" style:family="paragraph">
      <style:paragraph-properties fo:widows="2" fo:orphans="2" style:line-height-at-least="0.1875in"/>
    </style:style>
    <style:style style:name="T5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5" style:parent-style-name="Standard" style:family="paragraph">
      <style:paragraph-properties fo:widows="2" fo:orphans="2" style:line-height-at-least="0.1875in"/>
    </style:style>
    <style:style style:name="T5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2" fo:orphans="2" style:line-height-at-least="0.1875in"/>
    </style:style>
    <style:style style:name="T5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="Times New Roman" fo:color="#000000" style:letter-kerning="false" style:font-size-complex="12pt"/>
    </style:style>
    <style:style style:name="T598" style:parent-style-name="預設段落字型" style:family="text">
      <style:text-properties style:font-name="Times New Roman" fo:color="#000000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0" style:parent-style-name="Standard" style:family="paragraph">
      <style:paragraph-properties fo:widows="2" fo:orphans="2" style:line-height-at-least="0.1875in"/>
    </style:style>
    <style:style style:name="T601" style:parent-style-name="預設段落字型" style:family="text">
      <style:text-properties style:font-name="Times New Roman" fo:color="#000000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4" style:parent-style-name="Standard" style:family="paragraph">
      <style:paragraph-properties fo:widows="2" fo:orphans="2" style:line-height-at-least="0.1875in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Standard" style:family="paragraph">
      <style:paragraph-properties fo:widows="2" fo:orphans="2" style:line-height-at-least="0.1875in"/>
    </style:style>
    <style:style style:name="T6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style:line-height-at-least="0.1875in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Times New Roman" fo:color="#000000" style:letter-kerning="false" style:font-size-complex="12pt"/>
    </style:style>
    <style:style style:name="T619" style:parent-style-name="預設段落字型" style:family="text">
      <style:text-properties style:font-name="Times New Roman" fo:color="#000000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1" style:parent-style-name="Standard" style:family="paragraph">
      <style:paragraph-properties fo:widows="2" fo:orphans="2" style:line-height-at-least="0.1875in"/>
    </style:style>
    <style:style style:name="T622" style:parent-style-name="預設段落字型" style:family="text">
      <style:text-properties style:font-name="Times New Roman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5" style:parent-style-name="Standard" style:family="paragraph">
      <style:paragraph-properties fo:widows="2" fo:orphans="2" style:line-height-at-least="0.1875in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7" style:parent-style-name="Standard" style:family="paragraph">
      <style:paragraph-properties fo:widows="2" fo:orphans="2" style:line-height-at-least="0.1875in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2" fo:orphans="2" style:line-height-at-least="0.1875in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fo:color="#000000" style:letter-kerning="false" style:font-size-complex="12pt"/>
    </style:style>
    <style:style style:name="T639" style:parent-style-name="預設段落字型" style:family="text">
      <style:text-properties style:font-name="Times New Roman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1" style:parent-style-name="Standard" style:family="paragraph">
      <style:paragraph-properties fo:widows="2" fo:orphans="2" style:line-height-at-least="0.1875in"/>
    </style:style>
    <style:style style:name="T642" style:parent-style-name="預設段落字型" style:family="text">
      <style:text-properties style:font-name="Times New Roman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5" style:parent-style-name="Standard" style:family="paragraph">
      <style:paragraph-properties fo:widows="2" fo:orphans="2" style:line-height-at-least="0.1875in"/>
    </style:style>
    <style:style style:name="T6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7" style:parent-style-name="Standard" style:family="paragraph">
      <style:paragraph-properties fo:widows="2" fo:orphans="2" style:line-height-at-least="0.1875in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 style:line-height-at-least="0.1875in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8" style:parent-style-name="預設段落字型" style:family="text">
      <style:text-properties style:font-name="Times New Roman" fo:color="#000000" style:letter-kerning="false" style:font-size-complex="12pt"/>
    </style:style>
    <style:style style:name="T659" style:parent-style-name="預設段落字型" style:family="text">
      <style:text-properties style:font-name="Times New Roman" fo:color="#000000" style:letter-kerning="false" style:font-size-complex="12pt"/>
    </style:style>
    <style:style style:name="T660" style:parent-style-name="預設段落字型" style:family="text">
      <style:text-properties style:font-name="Times New Roman" fo:color="#000000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2" style:parent-style-name="Standard" style:family="paragraph">
      <style:paragraph-properties fo:widows="2" fo:orphans="2" style:line-height-at-least="0.1875in"/>
    </style:style>
    <style:style style:name="T663" style:parent-style-name="預設段落字型" style:family="text">
      <style:text-properties style:font-name="Times New Roman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6" style:parent-style-name="Standard" style:family="paragraph">
      <style:paragraph-properties fo:widows="2" fo:orphans="2" style:line-height-at-least="0.1875in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8" style:parent-style-name="Standard" style:family="paragraph">
      <style:paragraph-properties fo:widows="2" fo:orphans="2" style:line-height-at-least="0.1875in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2" fo:orphans="2" style:line-height-at-least="0.1875in"/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style:line-height-at-least="0.1875in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fo:color="#000000" style:letter-kerning="false" style:font-size-complex="12pt"/>
    </style:style>
    <style:style style:name="T680" style:parent-style-name="預設段落字型" style:family="text">
      <style:text-properties style:font-name="Times New Roman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2" style:parent-style-name="Standard" style:family="paragraph">
      <style:paragraph-properties fo:widows="2" fo:orphans="2" style:line-height-at-least="0.1875in"/>
    </style:style>
    <style:style style:name="T683" style:parent-style-name="預設段落字型" style:family="text">
      <style:text-properties style:font-name="Times New Roman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6" style:parent-style-name="Standard" style:family="paragraph">
      <style:paragraph-properties fo:widows="2" fo:orphans="2" style:line-height-at-least="0.1875in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8" style:parent-style-name="Standard" style:family="paragraph">
      <style:paragraph-properties fo:widows="2" fo:orphans="2" style:line-height-at-least="0.1875in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2" style:parent-style-name="Standard" style:family="paragraph">
      <style:text-properties text:display="none" fo:color="#000000"/>
    </style:style>
    <style:style style:name="TableColumn694" style:family="table-column">
      <style:table-column-properties style:column-width="0.5472in" style:use-optimal-column-width="false"/>
    </style:style>
    <style:style style:name="TableColumn695" style:family="table-column">
      <style:table-column-properties style:column-width="1.3208in" style:use-optimal-column-width="false"/>
    </style:style>
    <style:style style:name="TableColumn696" style:family="table-column">
      <style:table-column-properties style:column-width="1.0375in" style:use-optimal-column-width="false"/>
    </style:style>
    <style:style style:name="TableColumn697" style:family="table-column">
      <style:table-column-properties style:column-width="0.6618in" style:use-optimal-column-width="false"/>
    </style:style>
    <style:style style:name="TableColumn698" style:family="table-column">
      <style:table-column-properties style:column-width="0.1861in" style:use-optimal-column-width="false"/>
    </style:style>
    <style:style style:name="TableColumn699" style:family="table-column">
      <style:table-column-properties style:column-width="2.1375in" style:use-optimal-column-width="false"/>
    </style:style>
    <style:style style:name="Table693" style:family="table">
      <style:table-properties style:width="5.8909in" fo:margin-left="0in" table: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fo:widows="2" fo:orphans="2" style:snap-to-layout-grid="false" style:line-height-at-least="0.1875in"/>
      <style:text-properties style:font-name="新細明體, PMingLiU" style:font-name-complex="新細明體, PMingLiU" fo:color="#000000" style:letter-kerning="false" fo:font-size="1pt" style:font-size-asian="1pt" style:font-size-complex="9pt"/>
    </style:style>
    <style:style style:name="P713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嘉南藥理大學</text:span><text:span text:style-name="T3">2020</text:span><text:span text:style-name="T4">嘉南盃高中職「專業英日語」簡報比賽辦法</text:span></text:p>
      <text:p text:style-name="P5"/>
      <text:p text:style-name="Default"><text:span text:style-name="T6">一、</text:span><text:span text:style-name="T7"><text:s/></text:span><text:span text:style-name="T8">活動名稱</text:span></text:p>
      <text:p text:style-name="Default"><text:span text:style-name="T9">2020</text:span><text:span text:style-name="T10">嘉南盃高中職「專業英日語」簡報比賽</text:span></text:p>
      <text:p text:style-name="P11"/>
      <text:p text:style-name="Default"><text:span text:style-name="T12">二、</text:span><text:span text:style-name="T13"><text:s/></text:span><text:span text:style-name="T14">活動宗旨</text:span></text:p>
      <text:p text:style-name="Default"><text:span text:style-name="T15">為鼓勵高中職同學運用英</text:span><text:span text:style-name="T16">/</text:span><text:span text:style-name="T17">日語口語能力，展現專業議題之英</text:span><text:span text:style-name="T18">/</text:span><text:span text:style-name="T19">日語簡報技巧，並增進校際間觀摩及交流的機會，特舉辦「專業英日語」簡報比賽，藉此提昇高中職學生英</text:span><text:span text:style-name="T20">/</text:span><text:span text:style-name="T21">日語學習興趣。</text:span></text:p>
      <text:p text:style-name="P22"/>
      <text:p text:style-name="Default"><text:span text:style-name="T23">三、</text:span><text:span text:style-name="T24"><text:s/></text:span><text:span text:style-name="T25">主辦單位</text:span></text:p>
      <text:p text:style-name="P26"><text:span text:style-name="T27">嘉南藥理大學</text:span><text:span text:style-name="T28"><text:s/></text:span><text:span text:style-name="T29">人文暨資訊應用學院</text:span></text:p>
      <text:p text:style-name="P30"/>
      <text:p text:style-name="Default"><text:span text:style-name="T31">四、</text:span><text:span text:style-name="T32"><text:s/></text:span><text:span text:style-name="T33">承辦單位</text:span></text:p>
      <text:p text:style-name="Default"><text:span text:style-name="T34">嘉南藥理大學</text:span><text:span text:style-name="T35"><text:s/></text:span><text:span text:style-name="T36">應用外語系</text:span></text:p>
      <text:p text:style-name="P37"/>
      <text:p text:style-name="Default"><text:span text:style-name="T38">五、</text:span><text:span text:style-name="T39"><text:s/></text:span><text:span text:style-name="T40">活動主題</text:span></text:p>
      <text:p text:style-name="Default"><text:span text:style-name="T41">本次「專業英日語」簡報比賽活動主題為「在地文化」</text:span><text:span text:style-name="T42">，</text:span><text:span text:style-name="T43">與主題相關的作品</text:span><text:span text:style-name="T44">，</text:span><text:span text:style-name="T45">均歡迎投稿。英語類以及日語類簡報作品</text:span><text:span text:style-name="T46">，將</text:span><text:span text:style-name="T47">分別進行作品初審。</text:span></text:p>
      <text:p text:style-name="P48"/>
      <text:p text:style-name="Default"><text:span text:style-name="T49">六、</text:span><text:span text:style-name="T50"><text:s/></text:span><text:span text:style-name="T51">參賽對象</text:span></text:p>
      <text:p text:style-name="Default"><text:span text:style-name="T52">1.<text:s/></text:span><text:span text:style-name="T53">全國</text:span><text:span text:style-name="T54">高中職在學二、三年級學生。</text:span></text:p>
      <text:p text:style-name="Default"><text:span text:style-name="T55">2.<text:s/></text:span><text:span text:style-name="T56">每組英</text:span><text:span text:style-name="T57">/</text:span><text:span text:style-name="T58">日語簡報作品的參賽人數為</text:span><text:span text:style-name="T59">3</text:span><text:span text:style-name="T60">至</text:span><text:span text:style-name="T61">5</text:span><text:span text:style-name="T62">位，且為具有中華民國國籍之國民。</text:span></text:p>
      <text:p text:style-name="P63"><text:span text:style-name="T64">3.</text:span><text:span text:style-name="T65"><text:s/></text:span><text:span text:style-name="T66">參賽者未曾居住在英</text:span><text:span text:style-name="T67">/</text:span><text:span text:style-name="T68">日語系國家一年以上或未曾赴各地區之英</text:span><text:span text:style-name="T69">/</text:span><text:span text:style-name="T70">日語學校就讀者。（由各參賽團隊出具切結書為憑）</text:span></text:p>
      <text:p text:style-name="P71"/>
      <text:p text:style-name="Default"><text:span text:style-name="T72">七、</text:span><text:span text:style-name="T73"><text:s/></text:span><text:span text:style-name="T74">競賽方式</text:span></text:p>
      <text:p text:style-name="Default"><text:span text:style-name="T75">（一）初賽</text:span></text:p>
      <text:p text:style-name="P76"><text:span text:style-name="T77">1.<text:s/></text:span><text:span text:style-name="T78">請依據本次簡報比賽主題</text:span><text:span text:style-name="T79">，</text:span><text:span text:style-name="T80">製作</text:span><text:span text:style-name="T81">PPT</text:span><text:span text:style-name="T82">簡報電子檔。</text:span></text:p>
      <text:p text:style-name="P83"><text:span text:style-name="T84">2.<text:s/></text:span><text:span text:style-name="T85">每一參賽組別僅能</text:span><text:span text:style-name="T86">擇一外語</text:span><text:span text:style-name="T87">進行簡報製作，</text:span><text:span text:style-name="T88">不能同一作品內容以英語以及日語分別報名參賽</text:span><text:span text:style-name="T89">。簡報頁數</text:span><text:span text:style-name="T90">至多為</text:span><text:span text:style-name="T91">20</text:span><text:span text:style-name="T92">頁</text:span><text:span text:style-name="T93">，且必須於</text:span><text:span text:style-name="T94">10</text:span><text:span text:style-name="T95">分鐘以內</text:span><text:span text:style-name="T96">以英</text:span><text:span text:style-name="T97">/</text:span><text:span text:style-name="T98">日語發表完成。</text:span></text:p>
      <text:p text:style-name="P99"><text:span text:style-name="T100">3.<text:s/></text:span><text:span text:style-name="T101">參加本次</text:span><text:span text:style-name="T102">簡報比賽的學生，</text:span><text:span text:style-name="T103">請勿重複參加兩組</text:span><text:span text:style-name="T104">（含）以上的</text:span><text:span text:style-name="T105">簡報比賽</text:span><text:span text:style-name="T106">。</text:span><text:span text:style-name="T107">同一學生重複參加兩組</text:span><text:span text:style-name="T108">（含）以上的</text:span><text:span text:style-name="T109">簡報比賽者，將取消其所參與各組的比賽資格</text:span><text:span text:style-name="T110">。</text:span></text:p>
      <text:p text:style-name="P111"><text:span text:style-name="T112">4.</text:span><text:span text:style-name="T113"><text:s/></text:span><text:span text:style-name="T114">請將：（</text:span><text:span text:style-name="T115">1</text:span><text:span text:style-name="T116">）簡報檔以及（</text:span><text:span text:style-name="T117">2</text:span><text:span text:style-name="T118">）完整報名資料</text:span><text:span text:style-name="T119">(</text:span><text:span text:style-name="T120">如附件一</text:span><text:span text:style-name="T121">)</text:span><text:span text:style-name="T122">，於</text:span><text:span text:style-name="T123">109</text:span><text:span text:style-name="T124">年</text:span><text:span text:style-name="T125">11</text:span><text:span text:style-name="T126">月</text:span><text:span text:style-name="T127">6</text:span><text:span text:style-name="T128">日</text:span><text:span text:style-name="T129">(</text:span><text:span text:style-name="T130">五</text:span><text:span text:style-name="T131">) 16:00</text:span><text:span text:style-name="T132">前寄至聯絡信箱：</text:span><text:a xlink:href="mailto:cnudaflppt@gmail.com" office:target-frame-name="_top" xlink:show="replace"><text:span text:style-name="T133">cnudaflppt@gmail.com</text:span></text:a><text:span text:style-name="T134">。</text:span></text:p>
      <text:p text:style-name="P135"><text:span text:style-name="T136">主旨請註明：『參加</text:span><text:span text:style-name="T137">2020</text:span><text:span text:style-name="T138">嘉南盃高中職「專業英日語」簡報比賽』，三天內若未收到『本系回覆已收件』，請以電話再確認：（</text:span><text:span text:style-name="T139">06</text:span><text:span text:style-name="T140">）</text:span><text:span text:style-name="T141">2664911</text:span><text:span text:style-name="T142">轉</text:span><text:span text:style-name="T143">5402</text:span><text:span text:style-name="T144">。</text:span></text:p>
      <text:soft-page-break/>
      <text:p text:style-name="P145"><text:span text:style-name="T146">5.<text:s/></text:span><text:span text:style-name="T147">初賽通過名單預計將於</text:span><text:span text:style-name="T148">109</text:span><text:span text:style-name="T149">年</text:span><text:span text:style-name="T150">11</text:span><text:span text:style-name="T151">月</text:span><text:span text:style-name="T152">23</text:span><text:span text:style-name="T153">日</text:span><text:span text:style-name="T154">(</text:span><text:span text:style-name="T155">一</text:span><text:span text:style-name="T156">)</text:span><text:span text:style-name="T157">中午</text:span><text:span text:style-name="T158">，</text:span><text:span text:style-name="T159">公佈於本系網站：</text:span><text:span text:style-name="T160">http://www.afl.cnu</text:span><text:span text:style-name="T161">.edu.tw/</text:span><text:span text:style-name="T162">。</text:span><text:span text:style-name="T163">（</text:span><text:span text:style-name="T164">不再</text:span><text:span text:style-name="T165">以</text:span><text:span text:style-name="T166">電子郵件個別通知參加決賽</text:span><text:span text:style-name="T167">）</text:span></text:p>
      <text:p text:style-name="P168">（二）決賽</text:p>
      <text:p text:style-name="P169"><text:span text:style-name="T170">1.<text:s/></text:span><text:span text:style-name="T171">報到日期：民國</text:span><text:span text:style-name="T172">109</text:span><text:span text:style-name="T173">年</text:span><text:span text:style-name="T174">12</text:span><text:span text:style-name="T175">月</text:span><text:span text:style-name="T176">23</text:span><text:span text:style-name="T177">日</text:span><text:span text:style-name="T178">(</text:span><text:span text:style-name="T179">三</text:span><text:span text:style-name="T180">)</text:span><text:span text:style-name="T181">上午</text:span><text:span text:style-name="T182">8</text:span><text:span text:style-name="T183">:00-8:30</text:span><text:span text:style-name="T184">（上午場</text:span><text:span text:style-name="T185">：</text:span><text:span text:style-name="T186">日文組）</text:span><text:span text:style-name="T187">。</text:span></text:p>
      <text:p text:style-name="P188"><text:span text:style-name="T189"><text:s/></text:span><text:span text:style-name="T190">民國</text:span><text:span text:style-name="T191">109</text:span><text:span text:style-name="T192">年</text:span><text:span text:style-name="T193">12</text:span><text:span text:style-name="T194">月</text:span><text:span text:style-name="T195">23</text:span><text:span text:style-name="T196">日</text:span><text:span text:style-name="T197">(</text:span><text:span text:style-name="T198">三</text:span><text:span text:style-name="T199">)</text:span><text:span text:style-name="T200">中午</text:span><text:span text:style-name="T201">12:30-13:00</text:span><text:span text:style-name="T202">（下午場</text:span><text:span text:style-name="T203">：</text:span><text:span text:style-name="T204">英語組）</text:span><text:span text:style-name="T205">。</text:span></text:p>
      <text:p text:style-name="P206"><text:span text:style-name="T207">2.<text:s/></text:span><text:span text:style-name="T208">決賽時間：民國</text:span><text:span text:style-name="T209">109</text:span><text:span text:style-name="T210">年</text:span><text:span text:style-name="T211">12</text:span><text:span text:style-name="T212">月</text:span><text:span text:style-name="T213">23</text:span><text:span text:style-name="T214">日</text:span><text:span text:style-name="T215">(</text:span><text:span text:style-name="T216">三</text:span><text:span text:style-name="T217">)</text:span><text:span text:style-name="T218">上午</text:span><text:span text:style-name="T219">09:00-11:30</text:span><text:span text:style-name="T220">（依上午決賽件數彈性調整）。</text:span></text:p>
      <text:p text:style-name="P221"><text:span text:style-name="T222">民國</text:span><text:span text:style-name="T223">109</text:span><text:span text:style-name="T224">年</text:span><text:span text:style-name="T225">12</text:span><text:span text:style-name="T226">月</text:span><text:span text:style-name="T227">23</text:span><text:span text:style-name="T228">日</text:span><text:span text:style-name="T229">(</text:span><text:span text:style-name="T230">三</text:span><text:span text:style-name="T231">)</text:span><text:span text:style-name="T232">下午</text:span><text:span text:style-name="T233">13:30-16:00</text:span><text:span text:style-name="T234">（依下午決賽件數彈性調整）。</text:span></text:p>
      <text:p text:style-name="P235"><text:span text:style-name="T236">3.<text:s/></text:span><text:span text:style-name="T237">頒獎時間：民國</text:span><text:span text:style-name="T238">109</text:span><text:span text:style-name="T239">年</text:span><text:span text:style-name="T240">12</text:span><text:span text:style-name="T241">月</text:span><text:span text:style-name="T242">23</text:span><text:span text:style-name="T243">日</text:span><text:span text:style-name="T244">(</text:span><text:span text:style-name="T245">三</text:span><text:span text:style-name="T246">)</text:span><text:span text:style-name="T247">上午</text:span><text:span text:style-name="T248">12:00-12:30</text:span><text:span text:style-name="T249">（依上午</text:span><text:span text:style-name="T250">決賽件數彈性調整）。</text:span></text:p>
      <text:p text:style-name="P251"><text:span text:style-name="T252">民國</text:span><text:span text:style-name="T253">109</text:span><text:span text:style-name="T254">年</text:span><text:span text:style-name="T255">12</text:span><text:span text:style-name="T256">月</text:span><text:span text:style-name="T257">23</text:span><text:span text:style-name="T258">日</text:span><text:span text:style-name="T259">(</text:span><text:span text:style-name="T260">三</text:span><text:span text:style-name="T261">)</text:span><text:span text:style-name="T262">下午</text:span><text:span text:style-name="T263">16:30-17:00</text:span><text:span text:style-name="T264">（依下午決賽件數彈性調整）。</text:span></text:p>
      <text:p text:style-name="P265"><text:span text:style-name="T266">4.<text:s/></text:span><text:span text:style-name="T267">決賽以及頒獎地點：嘉南藥理大學國際會議廳</text:span><text:span text:style-name="T268">3</text:span><text:span text:style-name="T269">樓。</text:span></text:p>
      <text:p text:style-name="P270"><text:span text:style-name="T271">5.<text:s/></text:span><text:span text:style-name="T272">報到時請攜帶學生證，以資證明。</text:span></text:p>
      <text:p text:style-name="P273"><text:span text:style-name="T274">6.<text:s/></text:span><text:span text:style-name="T275">參賽者於比賽當日上午</text:span><text:span text:style-name="T276">8</text:span><text:span text:style-name="T277">:30</text:span><text:span text:style-name="T278">前或下午</text:span><text:span text:style-name="T279">13:00</text:span><text:span text:style-name="T280">前完成報到手續，比賽順序於</text:span><text:span text:style-name="T281">8</text:span><text:span text:style-name="T282">:50</text:span><text:span text:style-name="T283">整或</text:span><text:span text:style-name="T284">13:20</text:span><text:span text:style-name="T285">整於現場抽籤決定。逾時則由工作人員代抽，並公佈於決賽地點（國際會議廳</text:span><text:span text:style-name="T286">3</text:span><text:span text:style-name="T287">樓）會場外。</text:span></text:p>
      <text:p text:style-name="P288"><text:span text:style-name="T289">7.<text:s/></text:span><text:span text:style-name="T290">參賽者無須再度準備參賽簡報檔，也不能再對簡報檔要求進行修改。每一決賽組別，將不能以臨時增加操作</text:span><text:span text:style-name="T291">P PT</text:span><text:span text:style-name="T292">以及表演人員為由</text:span><text:span text:style-name="T293">，</text:span><text:span text:style-name="T294">申請增加協助的參賽人員。主辦單位將為參賽者先建置好初賽投稿的簡報檔於電腦中</text:span><text:span text:style-name="T295">，</text:span><text:span text:style-name="T296">參賽者僅需於展演前</text:span><text:span text:style-name="T297">，</text:span><text:span text:style-name="T298">先確認好簡報檔及測試好麥克風後，進行英</text:span><text:span text:style-name="T299">/</text:span><text:span text:style-name="T300">日語簡報。</text:span></text:p>
      <text:p text:style-name="P301"><text:span text:style-name="T302">8.<text:s/></text:span><text:span text:style-name="T303">簡報時間以</text:span><text:span text:style-name="T304">10</text:span><text:span text:style-name="T305">分鐘為限。</text:span><text:span text:style-name="T306">每一組簡報時間最短</text:span><text:span text:style-name="T307">5</text:span><text:span text:style-name="T308">分鐘，最長</text:span><text:span text:style-name="T309">10</text:span><text:span text:style-name="T310">分鐘。逾時請依鈴聲下台。不足</text:span><text:span text:style-name="T311">4</text:span><text:span text:style-name="T312">分鐘者，將扣總分</text:span><text:span text:style-name="T313">5</text:span><text:span text:style-name="T314">分。</text:span></text:p>
      <text:p text:style-name="P315"/>
      <text:p text:style-name="P316">八、評分方式：</text:p>
      <text:p text:style-name="P317"><text:span text:style-name="T318">1.</text:span><text:span text:style-name="T319"><text:s/>PPT</text:span><text:span text:style-name="T320">簡報內容</text:span><text:span text:style-name="T321">：</text:span><text:span text:style-name="T322">40%</text:span></text:p>
      <text:p text:style-name="P323"><text:span text:style-name="T324">a.<text:s/></text:span><text:span text:style-name="T325">內容</text:span><text:span text:style-name="T326">(</text:span><text:span text:style-name="T327">含</text:span><text:span text:style-name="T328">內容創新</text:span><text:span text:style-name="T329">&lt;</text:span><text:span text:style-name="T330">切記內容不能大量從某一文章複製出來</text:span><text:span text:style-name="T331">&gt;</text:span><text:span text:style-name="T332">；</text:span><text:span text:style-name="T333">完整度</text:span><text:span text:style-name="T334">&lt;</text:span><text:span text:style-name="T335">頁數充足</text:span><text:span text:style-name="T336">&gt;</text:span><text:span text:style-name="T337">等</text:span><text:span text:style-name="T338">)</text:span></text:p>
      <text:p text:style-name="P339"><text:span text:style-name="T340">b.<text:s/></text:span><text:span text:style-name="T341">語文使用</text:span><text:span text:style-name="T342">(</text:span><text:span text:style-name="T343">含用字</text:span><text:span text:style-name="T344">；</text:span><text:span text:style-name="T345">文法正確度等</text:span><text:span text:style-name="T346">)</text:span></text:p>
      <text:p text:style-name="P347"><text:span text:style-name="T348">c. <text:s/>PPT</text:span><text:span text:style-name="T349">美感</text:span><text:span text:style-name="T350">(</text:span><text:span text:style-name="T351">含動畫</text:span><text:span text:style-name="T352">；</text:span><text:span text:style-name="T353">技術</text:span><text:span text:style-name="T354">；</text:span><text:span text:style-name="T355">圖表等</text:span><text:span text:style-name="T356">)</text:span></text:p>
      <text:p text:style-name="P357"><text:span text:style-name="T358">2.<text:s/></text:span><text:span text:style-name="T359">英</text:span><text:span text:style-name="T360">/</text:span><text:span text:style-name="T361">日文口頭表現</text:span><text:span text:style-name="T362">：</text:span><text:span text:style-name="T363">60%</text:span></text:p>
      <text:p text:style-name="P364"><text:span text:style-name="T365">a.<text:s/></text:span><text:span text:style-name="T366">語文表達</text:span><text:span text:style-name="T367">(</text:span><text:span text:style-name="T368">含</text:span><text:span text:style-name="T369">聲音清晰度、語調、發音準確度、口語表達等</text:span><text:span text:style-name="T370">)</text:span></text:p>
      <text:p text:style-name="P371"><text:span text:style-name="T372">b.<text:s/></text:span><text:span text:style-name="T373">儀態</text:span><text:span text:style-name="T374">(</text:span><text:span text:style-name="T375">含表演服裝</text:span><text:span text:style-name="T376">、</text:span><text:span text:style-name="T377">道具創意性</text:span><text:span text:style-name="T378">、</text:span><text:span text:style-name="T379">趣味性等</text:span><text:span text:style-name="T380">)</text:span></text:p>
      <text:p text:style-name="P381"><text:span text:style-name="T382">3.<text:s/></text:span><text:span text:style-name="T383">各參賽團體表達形式不拘，可自行增添服裝或道具</text:span><text:span text:style-name="T384">，</text:span><text:span text:style-name="T385">以增加創意性以及趣味性。</text:span></text:p>
      <text:p text:style-name="P386"><text:span text:style-name="T387">4.<text:s/></text:span><text:span text:style-name="T388">遇有同分情形時，由評審委員開會</text:span><text:span text:style-name="T389">，</text:span><text:span text:style-name="T390">決定優勝順序。</text:span></text:p>
      <text:p text:style-name="P391"/>
      <text:p text:style-name="P392">九、獎勵辦法：</text:p>
      <text:p text:style-name="P393"><text:span text:style-name="T394">1.</text:span><text:span text:style-name="T395"><text:s/></text:span><text:span text:style-name="T396">英語類以及日語類簡報比賽</text:span><text:span text:style-name="T397">，</text:span><text:span text:style-name="T398">分別</text:span><text:span text:style-name="T399">各取</text:span><text:span text:style-name="T400">前三名以及佳作若干名</text:span><text:span text:style-name="T401">。</text:span></text:p>
      <text:p text:style-name="P402"><text:span text:style-name="T403">第一名：頒發獎狀一紙、獎金</text:span><text:span text:style-name="T404">2,000</text:span><text:span text:style-name="T405">元整。</text:span></text:p>
      <text:p text:style-name="P406"><text:span text:style-name="T407">第二名：頒發獎狀一紙、獎金</text:span><text:span text:style-name="T408">1,500</text:span><text:span text:style-name="T409">元整。</text:span></text:p>
      <text:p text:style-name="P410"><text:span text:style-name="T411">第三名：頒發獎狀一紙、獎金</text:span><text:span text:style-name="T412">1,000</text:span><text:span text:style-name="T413">元整。</text:span></text:p>
      <text:p text:style-name="P414"><text:span text:style-name="T415">佳作</text:span><text:span text:style-name="T416">：</text:span><text:span text:style-name="T417">擇優錄取若干組</text:span><text:span text:style-name="T418">，頒發獎狀一紙、</text:span><text:span text:style-name="T419">獎金</text:span><text:span text:style-name="T420">500</text:span><text:span text:style-name="T421">元</text:span><text:span text:style-name="T422">。</text:span></text:p>
      <text:soft-page-break/>
      <text:p text:style-name="P423"><text:span text:style-name="T424">2.<text:s/></text:span><text:span text:style-name="T425">每一決賽參賽學生</text:span><text:span text:style-name="T426">，</text:span><text:span text:style-name="T427">於比賽結束後</text:span><text:span text:style-name="T428">，</text:span><text:span text:style-name="T429">將頒發參賽證明一紙。</text:span></text:p>
      <text:p text:style-name="P430"><text:span text:style-name="T431">3.</text:span><text:span text:style-name="T432"><text:s/></text:span><text:span text:style-name="T433">每位指導老師可分別獲頒指導證明一紙。</text:span></text:p>
      <text:p text:style-name="P434"><text:span text:style-name="T435">4.<text:s/></text:span><text:span text:style-name="T436">得獎名單將於比賽當天（</text:span><text:span text:style-name="T437">109</text:span><text:span text:style-name="T438">年</text:span><text:span text:style-name="T439">12</text:span><text:span text:style-name="T440">月</text:span><text:span text:style-name="T441">23</text:span><text:span text:style-name="T442">日</text:span><text:span text:style-name="T443">(</text:span><text:span text:style-name="T444">三</text:span><text:span text:style-name="T445">)</text:span><text:span text:style-name="T446">）結束成績評定後，隨即公佈於本系網站：</text:span><text:span text:style-name="T447">http://www.afl.cnu.edu.tw/</text:span></text:p>
      <text:p text:style-name="P448"/>
      <text:p text:style-name="P449"><text:span text:style-name="T450">十、</text:span><text:span text:style-name="T451"><text:s/></text:span><text:span text:style-name="T452">注意事項：</text:span></text:p>
      <text:p text:style-name="P453"><text:span text:style-name="T454">1.</text:span><text:span text:style-name="T455"><text:s/></text:span><text:span text:style-name="T456">評分若有同分情事，由評審討論</text:span><text:span text:style-name="T457">、</text:span><text:span text:style-name="T458">裁決。</text:span></text:p>
      <text:p text:style-name="P459"><text:span text:style-name="T460">2.<text:s/></text:span><text:span text:style-name="T461">比賽當日請注意服裝儀容。</text:span><text:span text:style-name="T462">請勿穿著學校制服進行決賽展演，以免影響評審評分</text:span><text:span text:style-name="T463">。</text:span></text:p>
      <text:p text:style-name="P464"><text:span text:style-name="T465">3.<text:s/></text:span><text:span text:style-name="T466">活動聯絡人：許美華老師或陳韻伊小姐，聯絡方式</text:span><text:span text:style-name="T467">TEL:06-2664911ext.5419</text:span><text:span text:style-name="T468">或</text:span><text:span text:style-name="T469">5402</text:span><text:span text:style-name="T470">，</text:span><text:span text:style-name="T471">或</text:span><text:span text:style-name="T472">E-mail</text:span><text:span text:style-name="T473">至</text:span><text:span text:style-name="T474">cnudaflppt@gmail.com</text:span><text:span text:style-name="T475">。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附件一</text:span><text:span text:style-name="T508"><text:s text:c="2"/></text:span><text:span text:style-name="T509">報名日期</text:span><text:span text:style-name="T510">(Date)</text:span><text:span text:style-name="T511">：</text:span><text:span text:style-name="T512">  </text:span><text:span text:style-name="T513"><text:s/></text:span><text:span text:style-name="T514">  </text:span><text:span text:style-name="T515"> </text:span><text:span text:style-name="T516">年</text:span><text:span text:style-name="T517">    </text:span><text:span text:style-name="T518"> </text:span><text:span text:style-name="T519"><text:s/></text:span><text:span text:style-name="T520">月</text:span><text:span text:style-name="T521">   </text:span><text:span text:style-name="T522"> </text:span><text:span text:style-name="T523"><text:s text:c="2"/></text:span><text:span text:style-name="T524">日</text:span></text:p>
      <text:p text:style-name="P525"><text:span text:style-name="T526">　</text:span><text:span text:style-name="T527">　</text:span><text:span text:style-name="T528">2020</text:span><text:span text:style-name="T529">嘉南盃高中職「專業英日</text:span>語」簡報比賽報名表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">
            <text:p text:style-name="P536"><text:span text:style-name="T537">參賽簡報題目</text:span><text:span text:style-name="T538">：</text:span></text:p>
            <text:p text:style-name="P539"><text:span text:style-name="T540">（中文）</text:span><text:span text:style-name="T541">__________________________________________________________________</text:span></text:p>
            <text:p text:style-name="P542"><text:span text:style-name="T543">（英</text:span><text:span text:style-name="T544">/</text:span><text:span text:style-name="T545">日文）</text:span><text:span text:style-name="T546">_______________________________________________________________</text:span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參賽學校及科別</text:p>
          </table:table-cell>
          <table:covered-table-cell/>
          <table:table-cell table:style-name="TableCell550">
            <text:p text:style-name="P551"><text:span text:style-name="T552">學校名稱</text:span><text:span text:style-name="T553">：</text:span><text:span text:style-name="T554">______________________________________________</text:span></text:p>
            <text:p text:style-name="P555"><text:span text:style-name="T556">科別</text:span><text:span text:style-name="T557">：</text:span><text:span text:style-name="T558">__________________________________________________</text:span></text:p>
            <text:p text:style-name="P559"><text:span text:style-name="T560">年級</text:span><text:span text:style-name="T561">：</text:span><text:span text:style-name="T562">__________</text:span><text:span text:style-name="T563">年</text:span><text:span text:style-name="T564">__________</text:span><text:span text:style-name="T565">班</text:span></text:p>
          </table:table-cell>
        </table:table-row>
        <table:table-row table:style-name="TableRow566">
          <table:table-cell table:style-name="TableCell567" table:number-columns-spanned="2">
            <text:p text:style-name="P568">指導老師</text:p>
          </table:table-cell>
          <table:covered-table-cell/>
          <table:table-cell table:style-name="TableCell569">
            <text:p text:style-name="P570"><text:span text:style-name="T571">(1)</text:span><text:span text:style-name="T572">中文姓名</text:span><text:span text:style-name="T573">(Chinese Name)</text:span><text:span text:style-name="T574">：</text:span><text:span text:style-name="T575">___________________</text:span><text:span text:style-name="T576">___________</text:span></text:p>
            <text:p text:style-name="P577"><text:span text:style-name="T578">(2)</text:span><text:span text:style-name="T579">電子郵件</text:span><text:span text:style-name="T580">: ____________________________________________</text:span></text:p>
            <text:p text:style-name="P581"><text:span text:style-name="T582">(3)</text:span><text:span text:style-name="T583">行動電話</text:span><text:span text:style-name="T584">: ____________________________________________</text:span></text:p>
            <text:p text:style-name="P585"><text:span text:style-name="T586">(4) Line ID:</text:span><text:span text:style-name="T587"><text:s/>____________________________________________</text:span></text:p>
          </table:table-cell>
        </table:table-row>
        <table:table-row table:style-name="TableRow588">
          <table:table-cell table:style-name="TableCell589" table:number-rows-spanned="5">
            <text:p text:style-name="P590">參賽學生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<text:span text:style-name="T595">(1)</text:span><text:span text:style-name="T596">中文姓名</text:span><text:span text:style-name="T597">：</text:span><text:span text:style-name="T598">__________________________________</text:span><text:span text:style-name="T599">__________</text:span></text:p>
            <text:p text:style-name="P600"><text:span text:style-name="T601">(2)</text:span><text:span text:style-name="T602">電子郵件</text:span><text:span text:style-name="T603">: ____________________________________________</text:span></text:p>
            <text:p text:style-name="P604"><text:span text:style-name="T605">(3) Line ID: ____________________________________________</text:span></text:p>
            <text:p text:style-name="P606"><text:span text:style-name="T607">(4)</text:span><text:span text:style-name="T608">行動電話</text:span><text:span text:style-name="T609">: ____________________________</text:span><text:span text:style-name="T610">________________</text:span></text:p>
          </table:table-cell>
        </table:table-row>
        <table:table-row table:style-name="TableRow611">
          <table:covered-table-cell>
            <text:p text:style-name="內文"/>
          </table:covered-table-cell>
          <table:table-cell table:style-name="TableCell612">
            <text:p text:style-name="P613">2</text:p>
          </table:table-cell>
          <table:table-cell table:style-name="TableCell614">
            <text:p text:style-name="P615"><text:span text:style-name="T616">(1)</text:span><text:span text:style-name="T617">中文姓名</text:span><text:span text:style-name="T618">：</text:span><text:span text:style-name="T619">__________________________________</text:span><text:span text:style-name="T620">__________</text:span></text:p>
            <text:p text:style-name="P621"><text:span text:style-name="T622">(2)</text:span><text:span text:style-name="T623">電子郵件</text:span><text:span text:style-name="T624">: ____________________________________________</text:span></text:p>
            <text:p text:style-name="P625"><text:span text:style-name="T626">(3) Line ID: ____________________________________________</text:span></text:p>
            <text:p text:style-name="P627"><text:span text:style-name="T628">(4)</text:span><text:span text:style-name="T629">行動電話</text:span><text:span text:style-name="T630">: ____________________________________________</text:span></text:p>
          </table:table-cell>
        </table:table-row>
        <table:table-row table:style-name="TableRow631">
          <table:covered-table-cell>
            <text:p text:style-name="內文"/>
          </table:covered-table-cell>
          <table:table-cell table:style-name="TableCell632">
            <text:p text:style-name="P633">3</text:p>
          </table:table-cell>
          <table:table-cell table:style-name="TableCell634">
            <text:p text:style-name="P635"><text:span text:style-name="T636">(1)</text:span><text:span text:style-name="T637">中文姓名</text:span><text:span text:style-name="T638">：</text:span><text:span text:style-name="T639">__________________________________</text:span><text:span text:style-name="T640">__________</text:span></text:p>
            <text:p text:style-name="P641"><text:span text:style-name="T642">(2)</text:span><text:span text:style-name="T643">電子郵件</text:span><text:span text:style-name="T644">: ____________________________________________</text:span></text:p>
            <text:p text:style-name="P645"><text:span text:style-name="T646">(3) Line ID: ____________________________________________</text:span></text:p>
            <text:p text:style-name="P647"><text:span text:style-name="T648">(4)</text:span><text:span text:style-name="T649">行動電話</text:span><text:span text:style-name="T650">: ____________________________________________</text:span></text:p>
          </table:table-cell>
        </table:table-row>
        <table:table-row table:style-name="TableRow651">
          <table:covered-table-cell>
            <text:p text:style-name="內文"/>
          </table:covered-table-cell>
          <table:table-cell table:style-name="TableCell652">
            <text:p text:style-name="P653">4</text:p>
          </table:table-cell>
          <table:table-cell table:style-name="TableCell654">
            <text:p text:style-name="P655"><text:span text:style-name="T656">(1)</text:span><text:span text:style-name="T657">中文姓名</text:span><text:span text:style-name="T658">：</text:span><text:span text:style-name="T659">___________________</text:span><text:span text:style-name="T660">_______________</text:span><text:span text:style-name="T661">__________</text:span></text:p>
            <text:p text:style-name="P662"><text:span text:style-name="T663">(2)</text:span><text:span text:style-name="T664">電子郵件</text:span><text:span text:style-name="T665">: ____________________________________________</text:span></text:p>
            <text:p text:style-name="P666"><text:span text:style-name="T667">(3) Line ID: ____________________________________________</text:span></text:p>
            <text:p text:style-name="P668"><text:span text:style-name="T669">(4)</text:span><text:span text:style-name="T670">行動電話</text:span><text:span text:style-name="T671">: ____________________________________________</text:span></text:p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>
            <text:p text:style-name="P674">5</text:p>
          </table:table-cell>
          <table:table-cell table:style-name="TableCell675">
            <text:p text:style-name="P676"><text:span text:style-name="T677">(1)</text:span><text:span text:style-name="T678">中文姓名</text:span><text:span text:style-name="T679">：</text:span><text:span text:style-name="T680">__________________________________</text:span><text:span text:style-name="T681">__________</text:span></text:p>
            <text:p text:style-name="P682"><text:span text:style-name="T683">(2)</text:span><text:span text:style-name="T684">電子郵件</text:span><text:span text:style-name="T685">: ____________________________________________</text:span></text:p>
            <text:p text:style-name="P686"><text:span text:style-name="T687">(3) Line ID: ____________________________________________</text:span></text:p>
            <text:p text:style-name="P688"><text:span text:style-name="T689">(4)</text:span><text:span text:style-name="T690">行動電話</text:span><text:span text:style-name="T691">: ____________________________________________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tyhs</dc:creator>
    <meta:creation-date>2020-10-19T00:29:00Z</meta:creation-date>
    <dc:date>2020-10-19T00:29:00Z</dc:date>
    <meta:print-date>2019-01-04T08:5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9" meta:character-count="3873" meta:row-count="27" meta:non-whitespace-character-count="3301"/>
  </office:meta>
</office:document-meta>
</file>