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3">
      <text:list-level-style-number text:level="1" text:style-name="WW_CharLFO3LVL1" style:num-prefix="（" style:num-suffix="）" style:num-format="一, 十, 一百(繁), ..." text:start-value="16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3333in" fo:text-indent="0.4298in"/>
      <style:text-properties style:font-name="標楷體" style:font-name-asian="標楷體" fo:font-size="14pt" style:font-size-asian="14pt" style:font-size-complex="14pt"/>
    </style:style>
    <style:style style:name="P5" style:parent-style-name="內文" style:master-page-name="MP1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2.3937in"/>
    </style:style>
    <style:style style:name="TableColumn11" style:family="table-column">
      <style:table-column-properties style:column-width="2.3944in"/>
    </style:style>
    <style:style style:name="TableColumn12" style:family="table-column">
      <style:table-column-properties style:column-width="2.3944in"/>
    </style:style>
    <style:style style:name="Table9" style:family="table">
      <style:table-properties style:width="7.1826in" fo:margin-left="0in" table:align="left"/>
    </style:style>
    <style:style style:name="TableRow13" style:family="table-row">
      <style:table-row-properties style:min-row-height="0.3729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/>
    </style:style>
    <style:style style:name="T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743in" fo:text-indent="-0.774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2777in" fo:margin-left="0.7743in" fo:text-indent="-0.774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9" style:parent-style-name="清單段落" style:list-style-name="LFO3" style:family="paragraph">
      <style:paragraph-properties fo:text-align="justify" fo:line-height="0.2777in" fo:margin-left="0.7743in" fo:text-indent="-0.7743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217658923"/>客家委員會推動客語深根服務計畫補助作業要點</text:p>
      <text:p text:style-name="P3"><text:bookmark-end text:name="_Hlk217658923"/>第八點規定修正總說明</text:p>
      <text:p text:style-name="P4">客家委員會推動客語深根服務計畫補助作業要點(以下簡稱本要點)於一百零四年十一月二十四日訂定發布施行迄今，前於一百十三年八月十三日修正發布，補助地方政府統籌轄內客語學習需求，同時增進公教人員具備以客語提供服務能力。現為因應性別平等及勞工權益等新增相關注意事項，爰修正第八點規定。</text:p>
      <text:p text:style-name="P5"/>
      <text:soft-page-break/>
      <text:p text:style-name="P7">客家委員會推動客語深根服務計畫補助作業要點</text:p>
      <text:p text:style-name="P8">第八點規定修正對照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<text:s text:c="4"/>正<text:s text:c="4"/>規<text:s text:c="4"/>定</text:p>
          </table:table-cell>
          <table:table-cell table:style-name="TableCell16">
            <text:p text:style-name="P17">現<text:s text:c="4"/>行<text:s text:c="4"/>規<text:s text:c="4"/>定</text:p>
          </table:table-cell>
          <table:table-cell table:style-name="TableCell18">
            <text:p text:style-name="P19"><text:span text:style-name="T20">說　　　　　明</text:span></text:p>
          </table:table-cell>
        </table:table-row>
        <table:table-row table:style-name="TableRow21">
          <table:table-cell table:style-name="TableCell22">
            <text:p text:style-name="P23"><text:span text:style-name="T24">八</text:span><text:span text:style-name="T25">、</text:span><text:span text:style-name="T26">輔導與執行：</text:span></text:p>
            <text:list text:style-name="LFO3" text:continue-numbering="true">
              <text:list-item>
                <text:p text:style-name="P27">受本會補助之計畫，再行委託或補助自然人、法人、團體、公私立學校、企業或機關（構）執行者，第三方如有違反性別平等、勞工權益相關法令或其他影響本會聲譽之重大情事，經檢察官提起公訴或主管機關查證屬實者，本會得視情節輕重不予補助。但獲不起訴處分者，得視其具體事由課予其他處分。</text:p>
              </text:list-item>
              <text:list-item>
                <text:p text:style-name="P28"><text:bookmark-start text:name="_Hlk217659140"/>前款規定，於申請補助後發現者，本會得視情節輕重停止給付執行及撤銷或廢止補助，並追回全部或部分補助款項。但獲不起訴處分者，得視其具體事由免予追繳或課予其他處分。</text:p>
              </text:list-item>
              <text:list-item>
                <text:p text:style-name="P29"><text:bookmark-start text:name="_Hlk217659155"/><text:bookmark-end text:name="_Hlk217659140"/>前二款規定，溯及適用於申請補助前三年期間內發生效<text:soft-page-break/>力。<text:bookmark-end text:name="_Hlk217659155"/></text:p>
              </text:list-item>
            </text:list>
          </table:table-cell>
          <table:table-cell table:style-name="TableCell30">
            <text:p text:style-name="P31">八、輔導與執行：</text:p>
          </table:table-cell>
          <table:table-cell table:style-name="TableCell32">
            <text:p text:style-name="P33"><text:span text:style-name="T34">新增</text:span><text:span text:style-name="T35">(</text:span><text:span text:style-name="T36">十六</text:span><text:span text:style-name="T37">)</text:span><text:span text:style-name="T38">至</text:span><text:span text:style-name="T39">(</text:span><text:span text:style-name="T40">十八</text:span><text:span text:style-name="T41">)</text:span><text:span text:style-name="T42">款，為落實保障計畫參與者之權益，新增申請者如有違反性別平等、勞工權益相關法令情節重大等之處理方式，並溯及適用於申請補助前三年期間內發生效力。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 style:vertical-align="baseline"/>
      <style:text-properties style:font-name-asian="標楷體" style:font-name-complex="Mangal" fo:font-size="16pt" style:font-size-asian="16pt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" style:display-name="LFO1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 text:start-value="16">
        <style:list-level-properties text:space-before="0in" text:min-label-width="0.5312in" text:list-level-position-and-space-mode="label-alignment">
          <style:list-level-label-alignment text:label-followed-by="nothing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4333in" fo:margin-right="1.1812in" style:num-format="- 1 -, - 2 -, - 3 -, ...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5in" fo:margin-bottom="0.3152in" fo:margin-right="0.5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6"><text:page-number text:fixed="false">- 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元裕</meta:initial-creator>
    <dc:creator>tyhs</dc:creator>
    <meta:creation-date>2026-01-29T05:19:00Z</meta:creation-date>
    <dc:date>2026-01-29T05:19:00Z</dc:date>
    <meta:print-date>2026-01-02T06:2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88" meta:character-count="592" meta:row-count="4" meta:non-whitespace-character-count="505"/>
  </office:meta>
</office:document-meta>
</file>