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top="0.125in" fo:margin-bottom="0.1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family="paragraph">
      <style:paragraph-properties fo:line-height="0.3472in" fo:margin-left="0.4923in" fo:text-indent="-0.4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4923in" fo:text-indent="-0.4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472in" fo:margin-left="0.4923in" fo:text-indent="-0.4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 fo:margin-left="0.4923in" fo:text-indent="-0.4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 fo:margin-left="0.4923in" fo:text-indent="-0.4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472in" fo:margin-left="0.4923in" fo:text-indent="-0.4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master-page-name="MP1" style:family="paragraph">
      <style:paragraph-properties fo:break-before="page" fo:text-align="center" fo:line-height="100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19" style:family="table-column">
      <style:table-column-properties style:column-width="0.3861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1.0368in" style:use-optimal-column-width="false"/>
    </style:style>
    <style:style style:name="TableColumn22" style:family="table-column">
      <style:table-column-properties style:column-width="0.6944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2381in" style:use-optimal-column-width="false"/>
    </style:style>
    <style:style style:name="TableColumn25" style:family="table-column">
      <style:table-column-properties style:column-width="0.9173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18" style:family="table">
      <style:table-properties style:width="7.0875in" fo:margin-left="0.075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541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541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541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541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541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541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9847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541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541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1.968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end" fo:margin-top="0.125in" fo:margin-bottom="0.125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3937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高雄市立福誠高級中學傑出校友選拔要點</text:p>
      <text:p text:style-name="P2"><text:span text:style-name="T3">107</text:span><text:span text:style-name="T4">年</text:span><text:span text:style-name="T5">10</text:span><text:span text:style-name="T6">月</text:span><text:span text:style-name="T7">15</text:span><text:span text:style-name="T8">日校友會第一屆第二次理監事聯席會議通過</text:span></text:p>
      <text:list text:style-name="LFO1" text:continue-numbering="true">
        <text:list-item>
          <text:p text:style-name="P9">為表揚具有社會貢獻及傑出成就之校友，並以之為典範鼓勵在校學生積極進取，特訂定「高雄市立福誠高級中學傑出校友選拔要點」<text:s/>(以下簡稱本要點)。</text:p>
        </text:list-item>
        <text:list-item>
          <text:p text:style-name="P10">凡本校校友符合以下條件之一者，得受推薦為傑出校友候選人：<text:line-break/>(一)<text:s/>於學術、教育或其他專業領域有卓越表現者。<text:line-break/>(二)<text:s/>熱心公益、造福社會，有具體事蹟者。<text:line-break/>(三)<text:s/>品德優良、行誼高尚，堪為楷模者。<text:line-break/>(四)<text:s/>事業經營有成者。<text:line-break/>(五)<text:s/>對本校校務發展、環境建設有特別貢獻者。<text:line-break/>(六)<text:s/>其他傑出表現足以表揚者。</text:p>
        </text:list-item>
        <text:list-item>
          <text:p text:style-name="P11">推薦期間為每年9月1日起至10月20日止，推薦方式如下：<text:line-break/>(一)<text:s/>由本校校友會推薦。<text:line-break/>(二)<text:s/>由本校歷屆校友推薦。<text:line-break/>(三)<text:s/>由本校教職員推薦。<text:line-break/>(四)<text:s/>由受推薦人之服務單位推薦。</text:p>
        </text:list-item>
        <text:list-item>
          <text:p text:style-name="P12">推薦表如附件，填寫完畢後於推薦期間寄送至本校圖書館(高雄市鳳山區五甲三路176號)，或以電子郵件寄送至ftmalumni@gmail.com。</text:p>
        </text:list-item>
        <text:list-item>
          <text:p text:style-name="P13">選拔委員會由校長擔任主任委員，與行政單位主管(教務主任、學務主任、總務主任、輔導主任、圖書館主任)及校友會代表一至二人組成。達出席委員三分之二(含)以上同意之受推薦者，當選當年度傑出校友。</text:p>
        </text:list-item>
        <text:list-item>
          <text:p text:style-name="P14">當選之傑出校友由校長於校慶時頒發證書，公開表揚。傑出校友之具體事蹟發布於本校網站及刊物，以表彰之。</text:p>
        </text:list-item>
        <text:list-item>
          <text:p text:style-name="P15">本要點經本校校友會理監事會議通過後實施，修正時亦同。</text:p>
        </text:list-item>
      </text:list>
      <text:soft-page-break/>
      <text:p text:style-name="P16"><text:span text:style-name="T17">高雄市立福誠高級中學傑出校友推薦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1">
            <text:p text:style-name="P29">受推薦人資料</text:p>
          </table:table-cell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 table:number-rows-spanned="5">
            <text:p text:style-name="P39">(相片黏貼處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生日</text:p>
          </table:table-cell>
          <table:table-cell table:style-name="TableCell44" table:number-columns-spanned="5">
            <text:p text:style-name="P45"><text:s text:c="2"/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本校畢業年度</text:p>
          </table:table-cell>
          <table:table-cell table:style-name="TableCell51" table:number-columns-spanned="5">
            <text:p text:style-name="P52"><text:s text:c="6"/>年<text:s/>( □高中部<text:s text:c="2"/>□國中部)<text:s/>畢業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4">
            <text:p text:style-name="P57">通訊方式</text:p>
          </table:table-cell>
          <table:table-cell table:style-name="TableCell58">
            <text:p text:style-name="P59">電話</text:p>
          </table:table-cell>
          <table:table-cell table:style-name="TableCell60" table:number-columns-spanned="4">
            <text:p text:style-name="P61">( <text:s text:c="3"/>)<text:s/>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手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電子信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最高學歷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經歷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現職單位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現職職稱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推薦類別</text:p>
          </table:table-cell>
          <table:covered-table-cell/>
          <table:table-cell table:style-name="TableCell112" table:number-columns-spanned="6">
            <text:p text:style-name="P113">□ (一)<text:s/>於學術、教育或其他專業領域有卓越表現者。</text:p>
            <text:p text:style-name="P114">□ (二)<text:s/>熱心公益、造福社會，有具體事蹟者。</text:p>
            <text:p text:style-name="P115">□ (三)<text:s/>品德優良、行誼高尚，堪為楷模者。</text:p>
            <text:p text:style-name="P116">□ (四)<text:s/>事業經營有成者。</text:p>
            <text:p text:style-name="P117">□ (五)<text:s/>對本校校務發展、環境建設有特別貢獻者。</text:p>
            <text:p text:style-name="P118">□ (六)<text:s/>其他傑出表現足以表揚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推薦方式</text:p>
          </table:table-cell>
          <table:covered-table-cell/>
          <table:table-cell table:style-name="TableCell122" table:number-columns-spanned="6">
            <text:p text:style-name="P123">□ (一)<text:s/>由本校校友會推薦。</text:p>
            <text:p text:style-name="P124">□ (二)<text:s/>由本校歷屆校友推薦。</text:p>
            <text:p text:style-name="P125">□ (三)<text:s/>由本校教職員推薦。</text:p>
            <text:p text:style-name="P126">□ (四)<text:s/>由受推薦人之服務單位推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傑出事蹟</text:p>
          </table:table-cell>
          <table:covered-table-cell/>
          <table:table-cell table:style-name="TableCell130" table:number-columns-spanned="6">
            <text:p text:style-name="P131">(請條列式敘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推薦人/單位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推薦人/單位</text:p>
            <text:p text:style-name="P139">聯絡電話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>推薦日期：民國<text:s text:c="6"/>年<text:s text:c="6"/>月<text:s text:c="6"/>日</text:p>
      <text:p text:style-name="P143"/>
      <text:p text:style-name="P144"><text:span text:style-name="T145">註：本表請寄送至本校圖書館</text:span><text:span text:style-name="T146">(</text:span><text:span text:style-name="T147">高雄市鳳山區五甲三路</text:span><text:span text:style-name="T148">176</text:span><text:span text:style-name="T149">號</text:span><text:span text:style-name="T150">)</text:span><text:span text:style-name="T151">，或以電子郵件寄送至</text:span><text:span text:style-name="T152">ftmalumni@gmail.com</text:span><text:span text:style-name="T153">，寄件後請來電確認：</text:span><text:span text:style-name="T154">(07)8224646#860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style:line-height-at-least="0.1666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1字元" style:display-name="字元 字元1 字元" style:family="paragraph" style:parent-style-name="內文">
      <style:paragraph-properties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text-align="justify" fo:margin-top="0.125in" style:line-height-at-least="0.3333in" fo:margin-left="0.4375in" fo:text-indent="-0.4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19-06-27T04:30:00Z</meta:creation-date>
    <dc:date>2019-06-27T04:30:00Z</dc:date>
    <meta:print-date>2018-10-16T08:57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72" meta:character-count="1152" meta:row-count="8" meta:non-whitespace-character-count="982"/>
  </office:meta>
</office:document-meta>
</file>