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ableColumn4" style:family="table-column">
      <style:table-column-properties style:column-width="1.9493in"/>
    </style:style>
    <style:style style:name="TableColumn5" style:family="table-column">
      <style:table-column-properties style:column-width="1.6673in"/>
    </style:style>
    <style:style style:name="TableColumn6" style:family="table-column">
      <style:table-column-properties style:column-width="0.593in"/>
    </style:style>
    <style:style style:name="TableColumn7" style:family="table-column">
      <style:table-column-properties style:column-width="0.6881in"/>
    </style:style>
    <style:style style:name="TableColumn8" style:family="table-column">
      <style:table-column-properties style:column-width="1.927in"/>
    </style:style>
    <style:style style:name="Table3" style:family="table">
      <style:table-properties style:width="6.82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20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937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9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555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6" style:family="table-row">
      <style:table-row-properties style:min-row-height="0.272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200%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422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Arial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Row83" style:family="table-row">
      <style:table-row-properties style:min-row-height="0.1833in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<text:s text:c="2"/>高雄市108年度春季童軍知能研修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校 <text:s text:c="2"/>名（社區團名）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報名日期</text:p>
          </table:table-cell>
          <table:covered-table-cell/>
          <table:table-cell table:style-name="TableCell16">
            <text:p text:style-name="P17"><text:s text:c="4"/><text:s/><text:s/>月 <text:s/><text:s/><text:s/>日</text:p>
          </table:table-cell>
        </table:table-row>
        <table:table-row table:style-name="TableRow18">
          <table:table-cell table:style-name="TableCell19">
            <text:p text:style-name="P20">姓 <text:s text:c="2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/>性 別</text:p>
          </table:table-cell>
          <table:covered-table-cell/>
          <table:table-cell table:style-name="TableCell25">
            <text:p text:style-name="P26"><text:s text:c="2"/>□男 <text:s text:c="2"/>□女</text:p>
          </table:table-cell>
        </table:table-row>
        <table:table-row table:style-name="TableRow27">
          <table:table-cell table:style-name="TableCell28">
            <text:p text:style-name="P29">職 <text:s text:c="2"/>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>
            <text:p text:style-name="P35"><text:s text:c="4"/>年 <text:s text:c="3"/>月 <text:s text:c="3"/>日</text:p>
          </table:table-cell>
        </table:table-row>
        <table:table-row table:style-name="TableRow36">
          <table:table-cell table:style-name="TableCell37">
            <text:p text:style-name="P38">身分證字號（辦保險）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聯 絡 電 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緊急聯絡人電話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聯絡人姓名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上車地點</text:p>
          </table:table-cell>
          <table:table-cell table:style-name="TableCell57" table:number-columns-spanned="4">
            <text:p text:style-name="P58">請勾選上車地點：</text:p>
            <text:p text:style-name="P59">□1.高雄市政府（四維路)</text:p>
            <text:p text:style-name="P60">□2.高雄市政府鳳山行政中心（光復路)</text:p>
            <text:p text:style-name="P61">□3.中正高中（校門口)</text:p>
            <text:p text:style-name="P62"><text:span text:style-name="T63">□</text:span><text:span text:style-name="T64">4.楠梓國</text:span><text:span text:style-name="T65">中（校門口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餐 <text:s/>食</text:p>
          </table:table-cell>
          <table:table-cell table:style-name="TableCell69" table:number-columns-spanned="4">
            <text:p text:style-name="P70">□素食請勾選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傳真日期及時間</text:p>
          </table:table-cell>
          <table:table-cell table:style-name="TableCell74" table:number-columns-spanned="2">
            <text:p text:style-name="P75">108年 <text:s/>月 <text:s/>日 <text:s/>時 <text:s/>分</text:p>
          </table:table-cell>
          <table:covered-table-cell/>
          <table:table-cell table:style-name="TableCell76" table:number-columns-spanned="2">
            <text:p text:style-name="P77">鳳翔國中傳真機時間顯示</text:p>
            <text:p text:style-name="內文"><text:span text:style-name="T78">請勿填寫</text:span><text:span text:style-name="T79">（由承辦填</text:span><text:span text:style-name="T80">寫</text:span><text:span text:style-name="T81">）</text:span><text:span text:style-name="T82"><text:s/>月 <text:s/>日 <text:s/>時 <text:s/>分</text:span></text:p>
          </table:table-cell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>承辦人：<text:s text:c="13"/>學務主任：<text:s text:c="10"/>校長（團主任委員）：</text:p>
      <text:p text:style-name="P87"/>
      <text:p text:style-name="P88"/>
      <text:p text:style-name="P89">參加人員請於108年04月12日(星期五)前將報名表格送寄出</text:p>
      <text:p text:style-name="P90"><text:s text:c="3"/>傳真7921816</text:p>
      <text:p text:style-name="P91"><text:span text:style-name="T92">或將報名表格寄至電子信箱；</text:span><text:a xlink:href="mailto:fxm747@yahoo.com.tw" office:target-frame-name="_top" xlink:show="replace"><text:span text:style-name="T93">fxm747@yahoo.com.tw</text:span></text:a><text:span text:style-name="T94"><text:s text:c="2"/>陳榮輝主任收</text:span></text:p>
      <text:p text:style-name="P95"/>
      <text:p text:style-name="P96"/>
      <text:p text:style-name="P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utoBVT</dc:creator>
    <meta:creation-date>2019-03-28T07:05:00Z</meta:creation-date>
    <dc:date>2019-03-28T07:05:00Z</dc:date>
    <meta:print-date>2019-02-19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