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D00000291126BC872FE8B65E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7.039cm" svg:x="1cm" svg:y="11.33cm">
          <draw:image xlink:href="Pictures/10000000000006ED00000291126BC872FE8B65E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1.0.3$Windows_X86_64 LibreOffice_project/8ad3e16aadc5e73175a2d44b1abec8638aa18880</meta:generator>
    <meta:document-statistic meta:object-count="1"/>
  </office:meta>
</office:document-meta>
</file>