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P10" style:parent-style-name="Standard" style:family="paragraph">
      <style:paragraph-properties fo:text-align="justify" fo:margin-top="0.125in" fo:margin-left="0.1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P22" style:parent-style-name="Standard" style:family="paragraph">
      <style:paragraph-properties fo:text-align="justify" fo:margin-top="0.125in" fo:margin-left="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Standard" style:family="paragraph">
      <style:paragraph-properties fo:text-align="justify" fo:margin-top="0.125in" fo:margin-left="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P29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P39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P42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P45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P48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color="#00000A"/>
    </style:style>
    <style:style style:name="T51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P52" style:parent-style-name="Default" style:family="paragraph">
      <style:paragraph-properties fo:margin-top="0.125in" fo:margin-left="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4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5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6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7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8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59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P60" style:parent-style-name="Default" style:family="paragraph">
      <style:paragraph-properties fo:margin-top="0.125in" fo:margin-left="0.1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62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P63" style:parent-style-name="Default" style:list-style-name="WWNum4" style:family="paragraph">
      <style:paragraph-properties fo:margin-top="0.125in" fo:margin-left="0.1972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F" fo:font-weight="bold" style:font-weight-asian="bold" fo:color="#00000A" style:letter-kerning="true"/>
    </style:style>
    <style:style style:name="TableColumn66" style:family="table-column">
      <style:table-column-properties style:column-width="0.9902in" style:use-optimal-column-width="false"/>
    </style:style>
    <style:style style:name="TableColumn67" style:family="table-column">
      <style:table-column-properties style:column-width="2.5375in" style:use-optimal-column-width="false"/>
    </style:style>
    <style:style style:name="TableColumn68" style:family="table-column">
      <style:table-column-properties style:column-width="3.1465in" style:use-optimal-column-width="false"/>
    </style:style>
    <style:style style:name="Table65" style:family="table">
      <style:table-properties style:width="6.6743in" fo:margin-left="-0.180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8659in" style:use-optimal-row-height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0347in" style:use-optimal-row-height="false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4347in" style:use-optimal-row-height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3798in" style:use-optimal-row-height="false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Row147" style:family="table-row">
      <style:table-row-properties style:min-row-height="0.3868in" style:use-optimal-row-height="false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63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7569in"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5625in"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Standard" style:family="paragraph"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 fo:font-weight="bold" style:font-weight-asian="bold"/>
    </style:style>
    <style:style style:name="P200" style:parent-style-name="Standard" style:family="paragraph">
      <style:text-properties style:font-name="標楷體" style:font-name-asian="標楷體"/>
    </style:style>
    <style:style style:name="P201" style:parent-style-name="Standard" style:family="paragraph">
      <style:paragraph-properties fo:break-before="page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ableColumn204" style:family="table-column">
      <style:table-column-properties style:column-width="1.577in" style:use-optimal-column-width="false"/>
    </style:style>
    <style:style style:name="TableColumn205" style:family="table-column">
      <style:table-column-properties style:column-width="1.5763in" style:use-optimal-column-width="false"/>
    </style:style>
    <style:style style:name="TableColumn206" style:family="table-column">
      <style:table-column-properties style:column-width="1.577in" style:use-optimal-column-width="false"/>
    </style:style>
    <style:style style:name="TableColumn207" style:family="table-column">
      <style:table-column-properties style:column-width="1.5763in" style:use-optimal-column-width="false"/>
    </style:style>
    <style:style style:name="Table203" style:family="table">
      <style:table-properties style:width="6.3069in" fo:margin-left="-0.0784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214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215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E7E6E6" style:writing-mode="lr-tb" fo:padding-top="0in" fo:padding-left="0.0784in" fo:padding-bottom="0in" fo:padding-right="0.07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style:font-name="新細明體"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</office:automatic-styles>
  <office:body>
    <office:text text:use-soft-page-breaks="true">
      <text:p text:style-name="P1"><text:span text:style-name="T2">[</text:span><text:span text:style-name="T3">環境教育</text:span><text:span text:style-name="T4">]<text:s/></text:span><text:span text:style-name="T5">燕巢動保</text:span><text:span text:style-name="T6">-</text:span><text:span text:style-name="T7">環境教育教師研習</text:span></text:p>
      <text:list text:style-name="WWNum4">
        <text:list-item text:start-value="1">
          <text:p text:style-name="P8"><text:span text:style-name="T9">研習說明：</text:span></text:p>
        </text:list-item>
      </text:list>
      <text:p text:style-name="P10"><text:span text:style-name="T11">高雄市動物保護處致力推廣動保教育，不論是燕巢動物保護關愛園區的經營管理，或是園區內的活動發展，已有相當之規模。動保處今年發展兩套融入</text:span><text:span text:style-name="T12">12</text:span><text:span text:style-name="T13">年國教之國小教案，將在研習中介紹給老師，並請老師們</text:span><text:span text:style-name="T14">(1).</text:span><text:span text:style-name="T15">針對園區及課程提供改善建議與推廣策略；</text:span><text:span text:style-name="T16">(2).</text:span><text:span text:style-name="T17">提出動保教學提案：如何在學校發展動保教學活動，如，秀山國小結合校犬與客語教學發展校本課程、吉林國小結合國際筆友計畫講授狂犬病預防與飼主責任等（詳如回饋表單）。</text:span><text:span text:style-name="T18">希冀老師們在研習結束後，提供動保教學提案，幫助主辦單位了解學校端需求與推廣管道。</text:span></text:p>
      <text:list text:style-name="WWNum4" text:continue-numbering="true">
        <text:list-item>
          <text:p text:style-name="P19"><text:span text:style-name="T20">指導單位：</text:span><text:span text:style-name="T21">農委會</text:span></text:p>
        </text:list-item>
      </text:list>
      <text:p text:style-name="P22"><text:span text:style-name="T23">主辦單位：</text:span><text:span text:style-name="T24">財團</text:span><text:span text:style-name="T25">法人建蓁環境教育基金會</text:span></text:p>
      <text:p text:style-name="P26"><text:span text:style-name="T27">協辦單位：</text:span><text:span text:style-name="T28">高雄市動物保護處、新北市立秀山國民小學</text:span></text:p>
      <text:list text:style-name="WWNum4" text:continue-numbering="true">
        <text:list-item>
          <text:p text:style-name="P29"><text:span text:style-name="T30">活動時間：</text:span><text:span text:style-name="T31">2019</text:span><text:span text:style-name="T32">年</text:span><text:span text:style-name="T33">12</text:span><text:span text:style-name="T34">月</text:span><text:span text:style-name="T35">21-22</text:span><text:span text:style-name="T36">日（二天一夜）（研習時數</text:span><text:span text:style-name="T37">12</text:span><text:span text:style-name="T38">小時）</text:span></text:p>
        </text:list-item>
        <text:list-item>
          <text:p text:style-name="P39"><text:span text:style-name="T40">活動地點：</text:span><text:span text:style-name="T41">高雄市燕巢動物保護關愛園區及烏山頂泥火山自然保留區</text:span></text:p>
        </text:list-item>
        <text:list-item>
          <text:p text:style-name="P42"><text:span text:style-name="T43">報名費用：</text:span><text:span text:style-name="T44">由財團法人建蓁環境教育基金會全額補助</text:span></text:p>
        </text:list-item>
        <text:list-item>
          <text:p text:style-name="P45"><text:span text:style-name="T46">報名條件：</text:span><text:span text:style-name="T47">對環境教育、動保教育有興趣之教師</text:span></text:p>
        </text:list-item>
        <text:list-item>
          <text:p text:style-name="P48"><text:span text:style-name="T49">報名方式：</text:span><text:span text:style-name="T50">請上</text:span><text:span text:style-name="T51">教育部全國教師在職進修資訊網</text:span></text:p>
        </text:list-item>
      </text:list>
      <text:p text:style-name="P52"><text:span text:style-name="T53">研習名稱：</text:span><text:span text:style-name="T54">[</text:span><text:span text:style-name="T55">環境教育</text:span><text:span text:style-name="T56">]<text:s/></text:span><text:span text:style-name="T57">燕巢動保</text:span><text:span text:style-name="T58">-</text:span><text:span text:style-name="T59">環境教育教師研習</text:span></text:p>
      <text:p text:style-name="P60"><text:span text:style-name="T61">研習代碼：</text:span><text:span text:style-name="T62">2749768</text:span></text:p>
      <text:list text:style-name="WWNum4" text:continue-numbering="true">
        <text:list-item>
          <text:p text:style-name="P63"><text:span text:style-name="T64">研習課程表：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時間</text:span></text:p>
          </table:table-cell>
          <table:table-cell table:style-name="TableCell73">
            <text:p text:style-name="P74"><text:span text:style-name="T75">第一天</text:span></text:p>
          </table:table-cell>
          <table:table-cell table:style-name="TableCell76">
            <text:p text:style-name="P77"><text:span text:style-name="T78">第二天</text:span></text:p>
          </table:table-cell>
        </table:table-row>
        <text:soft-page-break/>
        <table:table-row table:style-name="TableRow79">
          <table:table-cell table:style-name="TableCell80">
            <text:p text:style-name="P81"><text:span text:style-name="T82">集合與報到說明</text:span></text:p>
          </table:table-cell>
          <table:table-cell table:style-name="TableCell83" table:number-rows-spanned="2">
            <text:p text:style-name="P84"><text:span text:style-name="T85">高雄市教師：</text:span></text:p>
            <text:p text:style-name="P86"><text:span text:style-name="T87">集合點一</text:span><text:span text:style-name="T88">0915</text:span><text:span text:style-name="T89"><text:s/></text:span><text:span text:style-name="T90">高鐵左營站彩虹市集</text:span></text:p>
            <text:p text:style-name="P91"><text:span text:style-name="T92">集合點二</text:span><text:span text:style-name="T93">0950</text:span><text:span text:style-name="T94">烏山頂泥火山自然保留區入口處報到</text:span></text:p>
          </table:table-cell>
          <table:table-cell table:style-name="TableCell95">
            <text:p text:style-name="P96"><text:span text:style-name="T97">0850</text:span><text:span text:style-name="T98">高雄市動物保護處報到</text:span></text:p>
            <text:p text:style-name="P99"><text:span text:style-name="T100">地址：高雄市鳳山區忠義街</text:span><text:span text:style-name="T101">166</text:span><text:span text:style-name="T102">號</text:span></text:p>
          </table:table-cell>
        </table:table-row>
        <table:table-row table:style-name="TableRow103">
          <table:table-cell table:style-name="TableCell104">
            <text:p text:style-name="P105"><text:span text:style-name="T106">09:00-10:00</text:span></text:p>
          </table:table-cell>
          <table:covered-table-cell>
            <text:p text:style-name="內文"/>
          </table:covered-table-cell>
          <table:table-cell table:style-name="TableCell107" table:number-rows-spanned="2">
            <text:p text:style-name="P108"><text:span text:style-name="T109">【動物保護融入</text:span><text:span text:style-name="T110">12</text:span><text:span text:style-name="T111">年國教之經驗分享】</text:span></text:p>
            <text:p text:style-name="P112"><text:span text:style-name="T113">汪星人來信</text:span><text:span text:style-name="T114">+</text:span><text:span text:style-name="T115">汪星人陪伴專家</text:span></text:p>
            <text:p text:style-name="P116"><text:span text:style-name="T117">高雄市動保處技士鄭莉佳</text:span></text:p>
          </table:table-cell>
        </table:table-row>
        <table:table-row table:style-name="TableRow118">
          <table:table-cell table:style-name="TableCell119">
            <text:p text:style-name="P120"><text:span text:style-name="T121">10:00-11:00</text:span></text:p>
          </table:table-cell>
          <table:table-cell table:style-name="TableCell122" table:number-rows-spanned="2">
            <text:p text:style-name="P123"><text:span text:style-name="T124">【認識泥火山】</text:span></text:p>
            <text:p text:style-name="P125"><text:span text:style-name="T126">烏山頂泥火山自然保留區地質導覽</text:span></text:p>
            <text:p text:style-name="P127"><text:span text:style-name="T128">臺北市立大學榮譽教授許民陽</text:span></text:p>
          </table:table-cell>
          <table:covered-table-cell>
            <text:p text:style-name="內文"/>
          </table:covered-table-cell>
        </table:table-row>
        <table:table-row table:style-name="TableRow129">
          <table:table-cell table:style-name="TableCell130">
            <text:p text:style-name="P131"><text:span text:style-name="T132">11:00-12:00</text:span></text:p>
          </table:table-cell>
          <table:covered-table-cell>
            <text:p text:style-name="內文"/>
          </table:covered-table-cell>
          <table:table-cell table:style-name="TableCell133">
            <text:p text:style-name="P134"><text:span text:style-name="T135">【環境主題活動體驗】</text:span></text:p>
            <text:p text:style-name="P136"><text:span text:style-name="T137">燕巢動物保護關愛園區特色課程與演示</text:span></text:p>
            <text:p text:style-name="P138"><text:span text:style-name="T139">高雄市動保處技士鄭莉佳</text:span></text:p>
          </table:table-cell>
        </table:table-row>
        <table:table-row table:style-name="TableRow140">
          <table:table-cell table:style-name="TableCell141">
            <text:p text:style-name="P142"><text:span text:style-name="T143">12:00-13:00</text:span></text:p>
          </table:table-cell>
          <table:table-cell table:style-name="TableCell144" table:number-columns-spanned="2">
            <text:p text:style-name="P145"><text:span text:style-name="T146">影片分享與午餐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13:00-15:00</text:span></text:p>
          </table:table-cell>
          <table:table-cell table:style-name="TableCell151">
            <text:p text:style-name="P152"><text:span text:style-name="T153">【來去浪浪家走一遭】</text:span></text:p>
            <text:p text:style-name="P154"><text:span text:style-name="T155">燕巢動物保護關愛園區</text:span></text:p>
            <text:p text:style-name="P156"><text:span text:style-name="T157">經營管理規畫與導覽</text:span></text:p>
            <text:p text:style-name="P158"><text:span text:style-name="T159">高雄市動保處</text:span></text:p>
          </table:table-cell>
          <table:table-cell table:style-name="TableCell160">
            <text:p text:style-name="P161"><text:span text:style-name="T162">【繪本在環境教育的應用】</text:span></text:p>
            <text:p text:style-name="P163"/>
            <text:p text:style-name="P164"><text:span text:style-name="T165">高雄市環境教育人員協會朱惠娟</text:span></text:p>
          </table:table-cell>
        </table:table-row>
        <table:table-row table:style-name="TableRow166">
          <table:table-cell table:style-name="TableCell167">
            <text:p text:style-name="P168"><text:span text:style-name="T169">15:00-16:00</text:span></text:p>
          </table:table-cell>
          <table:table-cell table:style-name="TableCell170" table:number-rows-spanned="2">
            <text:p text:style-name="P171"><text:span text:style-name="T172">【當浪浪遇到野野】</text:span></text:p>
            <text:p text:style-name="P173"><text:span text:style-name="T174">從高雄市流浪犬觀察紀錄，到動物保護之教育責任</text:span></text:p>
            <text:p text:style-name="P175"><text:span text:style-name="T176">高雄市動保處技正陳威智</text:span></text:p>
          </table:table-cell>
          <table:table-cell table:style-name="TableCell177">
            <text:p text:style-name="P178"><text:span text:style-name="T179">【課程解構回饋與結業式】</text:span></text:p>
            <text:p text:style-name="P180"><text:span text:style-name="T181">動保議題與教育推廣建議課程發展與討論</text:span></text:p>
            <text:p text:style-name="P182"><text:span text:style-name="T183">高雄市動保處技士鄭莉佳</text:span></text:p>
          </table:table-cell>
        </table:table-row>
        <table:table-row table:style-name="TableRow184">
          <table:table-cell table:style-name="TableCell185">
            <text:p text:style-name="P186"><text:span text:style-name="T187">16:00-17:00</text:span></text:p>
          </table:table-cell>
          <table:covered-table-cell>
            <text:p text:style-name="內文"/>
          </table:covered-table-cell>
          <table:table-cell table:style-name="TableCell188" table:number-rows-spanned="2">
            <text:p text:style-name="P189"><text:span text:style-name="T190">賦歸</text:span></text:p>
          </table:table-cell>
        </table:table-row>
        <table:table-row table:style-name="TableRow191">
          <table:table-cell table:style-name="TableCell192">
            <text:p text:style-name="P193"><text:span text:style-name="T194">18:00-</text:span></text:p>
          </table:table-cell>
          <table:table-cell table:style-name="TableCell195">
            <text:p text:style-name="P196"><text:span text:style-name="T197">自由行程</text:span></text:p>
          </table:table-cell>
          <table:covered-table-cell>
            <text:p text:style-name="內文"/>
          </table:covered-table-cell>
        </table:table-row>
      </table:table>
      <text:p text:style-name="P198"/>
      <text:p text:style-name="P199"/>
      <text:p text:style-name="P200"/>
      <text:soft-page-break/>
      <text:p text:style-name="P201"><text:span text:style-name="T202">研習回饋單：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4">
            <text:p text:style-name="Standard"><text:span text:style-name="T210">一、針對園區及課程提供改善建議與推廣策略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Standard"/>
            <text:p text:style-name="P213"/>
            <text:p text:style-name="P214"/>
            <text:p text:style-name="P215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Standard"><text:span text:style-name="T218">二、提出動保教學提案（於活動結束後一個月內提出）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Standard">領域/科目</text:p>
          </table:table-cell>
          <table:table-cell table:style-name="TableCell221">
            <text:p text:style-name="Standard"/>
          </table:table-cell>
          <table:table-cell table:style-name="TableCell222">
            <text:p text:style-name="Standard">設計者</text:p>
          </table:table-cell>
          <table:table-cell table:style-name="TableCell223">
            <text:p text:style-name="Standard"/>
          </table:table-cell>
        </table:table-row>
        <table:table-row table:style-name="TableRow224">
          <table:table-cell table:style-name="TableCell225">
            <text:p text:style-name="Standard">實施年級</text:p>
          </table:table-cell>
          <table:table-cell table:style-name="TableCell226">
            <text:p text:style-name="Standard"/>
          </table:table-cell>
          <table:table-cell table:style-name="TableCell227">
            <text:p text:style-name="Standard">融入議題</text:p>
          </table:table-cell>
          <table:table-cell table:style-name="TableCell228">
            <text:p text:style-name="Standard"/>
          </table:table-cell>
        </table:table-row>
        <table:table-row table:style-name="TableRow229">
          <table:table-cell table:style-name="TableCell230" table:number-columns-spanned="4">
            <text:p text:style-name="Standard">設計依據說明</text:p>
            <text:p text:style-name="Standard"><text:span text:style-name="T231">請說明符合12國教甚麼樣的要求，如，高中有</text:span><text:span text:style-name="T232">「</text:span><text:span text:style-name="T233">微課程</text:span><text:span text:style-name="T234">」，貴校如何安排；或是每年國小語文競賽，英文老師設計讀者劇場活動等。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Standard">教學活動設計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Standard">需要之教學資源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F" style:letter-kerning="tru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widows="0" fo:orphans="0"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F" style:letter-kerning="tru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asian="新細明體"/>
    </style:style>
    <style:style style:name="WW_CharLFO4LVL5" style:family="text">
      <style:text-properties style:font-name-asian="新細明體"/>
    </style:style>
    <style:style style:name="WW_CharLFO4LVL8" style:family="text">
      <style:text-properties style:font-name-asian="新細明體"/>
    </style:style>
    <text:list-style style:name="WWNum3" style:display-name="WWNum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2" style:family="text">
      <style:text-properties style:font-name-asian="新細明體"/>
    </style:style>
    <style:style style:name="WW_CharLFO5LVL5" style:family="text">
      <style:text-properties style:font-name-asian="新細明體"/>
    </style:style>
    <style:style style:name="WW_CharLFO5LVL8" style:family="text">
      <style:text-properties style:font-name-asian="新細明體"/>
    </style:style>
    <text:list-style style:name="WWNum4" style:display-name="WWNum4">
      <text:list-level-style-number text:level="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 Tang</meta:initial-creator>
    <dc:creator>Windows 使用者</dc:creator>
    <meta:creation-date>2019-12-09T02:18:00Z</meta:creation-date>
    <dc:date>2019-12-09T02:18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9" meta:character-count="1202" meta:row-count="8" meta:non-whitespace-character-count="1025"/>
  </office:meta>
</office:document-meta>
</file>